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07cm" table:align="center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6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29cm"/>
    </style:style>
    <style:style style:name="表格1.1" style:family="table-row">
      <style:table-row-properties style:min-row-height="1.5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05cm" style:use-optimal-row-height="false"/>
    </style:style>
    <style:style style:name="表格1.5" style:family="table-row">
      <style:table-row-properties style:min-row-height="6.112cm" style:use-optimal-row-height="false"/>
    </style:style>
    <style:style style:name="表格1.6" style:family="table-row">
      <style:table-row-properties style:min-row-height="0.744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4.581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-0.053cm" fo:margin-right="-0.0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056cm" fo:margin-right="-0.01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053cm" fo:margin-right="-0.08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279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margin-left="0.953cm" fo:margin-right="0cm" fo:line-height="0.74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811cm" style:snap-to-layout-grid="false"/>
    </style:style>
    <style:style style:name="P17" style:family="paragraph" style:parent-style-name="Text_20_body">
      <style:paragraph-properties fo:margin-left="-0.053cm" fo:margin-right="-0.088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2">
      <style:paragraph-properties fo:line-height="0.811cm" style:snap-to-layout-grid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margin-left="-0.75cm" fo:margin-right="0cm" style:line-height-at-least="0cm" fo:text-align="center" style:justify-single-word="false" fo:text-indent="0.751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 style:list-style-name="L1">
      <style:paragraph-properties fo:line-height="0.741cm" fo:text-align="justify" style:justify-single-word="false"/>
    </style:style>
    <style:style style:name="P22" style:family="paragraph" style:parent-style-name="Text_20_body" style:list-style-name="L2">
      <style:paragraph-properties fo:line-height="0.811cm" style:snap-to-layout-gri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0.25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officeooo:rsid="000e6603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客家事務局</text:p>
      <text:p text:style-name="P1"><text:span text:style-name="T6">____</text:span>年「補助人民團體推展客家文化計畫」</text:p>
      <text:p text:style-name="P23">研習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社團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聯絡人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課程班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異動生效日</text:p>
          </table:table-cell>
          <table:table-cell table:style-name="表格1.A1" table:number-columns-spanned="2" office:value-type="string">
            <text:p text:style-name="P4">自 <text:s text:c="4"/>月 <text:s text:c="2"/>日起變更</text:p>
          </table:table-cell>
          <table:covered-table-cell/>
          <table:table-cell table:style-name="表格1.A1" table:number-columns-spanned="2" office:value-type="string">
            <text:p text:style-name="P3">填寫日期</text:p>
          </table:table-cell>
          <table:covered-table-cell/>
          <table:table-cell table:style-name="表格1.A1" office:value-type="string">
            <text:p text:style-name="P8">月 <text:s text:c="3"/>日</text:p>
          </table:table-cell>
        </table:table-row>
        <table:table-row table:style-name="表格1.4">
          <table:table-cell table:style-name="表格1.A1" office:value-type="string">
            <text:p text:style-name="P2">異動類別</text:p>
          </table:table-cell>
          <table:table-cell table:style-name="表格1.A1" table:number-columns-spanned="5" office:value-type="string">
            <text:list xml:id="list2267913741" text:style-name="L1">
              <text:list-item>
                <text:p text:style-name="P18">上課時間：自 <text:s/>月 <text:s/>日至 <text:s/>月 <text:s/>日</text:p>
              </text:list-item>
            </text:list>
            <text:p text:style-name="P9">□調課： <text:s/>： <text:s/>~ <text:s/>： <text:s/>改為 <text:s/>： <text:s text:c="2"/>~ <text:s/>： <text:s/>。</text:p>
            <text:p text:style-name="P9">□停課為___月___日，補課日為___月___日。</text:p>
            <text:list xml:id="list101344164610601" text:continue-numbering="true" text:style-name="L1">
              <text:list-item>
                <text:p text:style-name="P21"><text:span text:style-name="預設段落字型"><text:span text:style-name="T1">上課地點：由</text:span></text:span><text:span text:style-name="預設段落字型"><text:span text:style-name="T2"> <text:s text:c="29"/></text:span></text:span><text:span text:style-name="預設段落字型"><text:span text:style-name="T1">改為</text:span></text:span></text:p>
              </text:list-item>
            </text:list>
            <text:p text:style-name="P15"><text:span text:style-name="預設段落字型"><text:span text:style-name="T3"><text:s text:c="48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申請</text:p>
            <text:p text:style-name="P2">注意事項</text:p>
          </table:table-cell>
          <table:table-cell table:style-name="表格1.A1" table:number-columns-spanned="5" office:value-type="string">
            <text:list text:style-name="L2">
              <text:list-item>
                <text:p text:style-name="P22"><text:span text:style-name="預設段落字型"><text:span text:style-name="T4">本申請表僅限於上課時間及地點之異動，請於變更前7日傳真或email；若為不可抗力之因素，請於異動當日內補申請表單。</text:span></text:span></text:p>
              </text:list-item>
              <text:list-item>
                <text:p text:style-name="P19">若為變更授課教師、人數或無法開班、停班等情形，請依規定函報本局備查。</text:p>
              </text:list-item>
              <text:list-item>
                <text:p text:style-name="P19">收到本局回覆後，方完成申請變更。</text:p>
              </text:list-item>
            </text:list>
            <text:p text:style-name="P12"/>
            <text:p text:style-name="P12">承辦人:陳秋伶 <text:s text:c="2"/>電話：（02）2960-3456分機6006</text:p>
            <text:p text:style-name="P12">傳真（02）2964-3815、2955-5665</text:p>
            <text:p text:style-name="P16"><text:span text:style-name="預設段落字型"><text:span text:style-name="T4">E-mail:AF2430@ntpc.gov.tw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單位</text:p>
            <text:p text:style-name="P17"><text:span text:style-name="預設段落字型"><text:span text:style-name="T1">簽章</text:span></text:span><text:span text:style-name="預設段落字型"><text:span text:style-name="T5">（大、小章）</text:span></text:span></text:p>
          </table:table-cell>
          <table:table-cell table:style-name="表格1.B7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A1" table:number-columns-spanned="2" office:value-type="string">
            <text:p text:style-name="P6">本局回覆</text:p>
          </table:table-cell>
          <table:covered-table-cell/>
          <table:table-cell table:style-name="表格1.E7" table:number-columns-spanned="2" office:value-type="string">
            <text:p text:style-name="P13">（本案授權業務主管決行）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1.49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新北市政府客家事務局</dc:title>
    <dc:subject/>
    <meta:initial-creator>user</meta:initial-creator>
    <meta:creation-date>2021-12-29T06:18:00Z</meta:creation-date>
    <dc:date>2024-01-02T10:13:43.534000000</dc:date>
    <meta:print-date>2019-07-19T01:24:00Z</meta:print-date>
    <meta:editing-cycles>14</meta:editing-cycles>
    <meta:editing-duration>PT15M16S</meta:editing-duration>
    <meta:document-statistic meta:table-count="1" meta:image-count="0" meta:object-count="0" meta:page-count="1" meta:paragraph-count="29" meta:word-count="290" meta:character-count="476" meta:non-whitespace-character-count="358"/>
    <meta:template xlink:type="simple" xlink:actuate="onRequest" xlink:title="" xlink:href="Normal.dotm"/>
  </office:meta>
</office:document-meta>
</file>