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777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margin-top="0.25in" style:line-height-at-least="0.2777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2111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0.7111in"/>
    </style:style>
    <style:style style:name="TableColumn15" style:family="table-column">
      <style:table-column-properties style:column-width="0.668in"/>
    </style:style>
    <style:style style:name="TableColumn16" style:family="table-column">
      <style:table-column-properties style:column-width="0.5944in"/>
    </style:style>
    <style:style style:name="TableColumn17" style:family="table-column">
      <style:table-column-properties style:column-width="0.7062in"/>
    </style:style>
    <style:style style:name="TableColumn18" style:family="table-column">
      <style:table-column-properties style:column-width="0.8097in"/>
    </style:style>
    <style:style style:name="TableColumn19" style:family="table-column">
      <style:table-column-properties style:column-width="1.5527in"/>
    </style:style>
    <style:style style:name="Table11" style:family="table">
      <style:table-properties style:width="6.8118in" fo:margin-left="0in" table:align="left"/>
    </style:style>
    <style:style style:name="TableRow20" style:family="table-row">
      <style:table-row-properties style:min-row-height="0.37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list-style-name="LFO1" style:family="paragraph">
      <style:text-properties style:font-name="標楷體" style:font-name-asian="標楷體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1048in"/>
    </style:style>
    <style:style style:name="P3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P4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50" style:family="table-row">
      <style:table-row-properties style:min-row-height="0.1048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67" style:family="table-row">
      <style:table-row-properties style:min-row-height="0.243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84" style:family="table-row">
      <style:table-row-properties style:min-row-height="0.227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01" style:family="table-row">
      <style:table-row-properties style:min-row-height="0.22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18" style:family="table-row">
      <style:table-row-properties style:min-row-height="0.227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35" style:family="table-row">
      <style:table-row-properties style:min-row-height="0.3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2" style:family="table-row">
      <style:table-row-properties style:min-row-height="0.227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69" style:family="table-row">
      <style:table-row-properties style:min-row-height="0.227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203" style:family="table-row">
      <style:table-row-properties style:min-row-height="0.2708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220" style:family="table-row">
      <style:table-row-properties style:min-row-height="0.2708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237" style:family="table-row">
      <style:table-row-properties style:min-row-height="0.2708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254" style:family="table-row">
      <style:table-row-properties style:min-row-height="0.2708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fo:margin-top="0.0416in" fo:margin-bottom="0.041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snap-to-layout-grid="false" fo:margin-top="0.125in" fo:margin-right="-0.5784in"/>
    </style:style>
    <style:style style:name="P273" style:parent-style-name="內文" style:family="paragraph">
      <style:paragraph-properties fo:text-align="center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8"><text:span text:style-name="T9">【團體名稱】</text:span></text:p>
      <text:p text:style-name="P10">【活動名稱】 經費決算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項目</text:p>
          </table:table-cell>
          <table:table-cell table:style-name="TableCell23" table:number-columns-spanned="3">
            <text:p text:style-name="P24">預算金額</text:p>
          </table:table-cell>
          <table:covered-table-cell/>
          <table:covered-table-cell/>
          <table:table-cell table:style-name="TableCell25" table:number-columns-spanned="3">
            <text:p text:style-name="P26">決算金額</text:p>
          </table:table-cell>
          <table:covered-table-cell/>
          <table:covered-table-cell/>
          <table:table-cell table:style-name="TableCell27" table:number-rows-spanned="2">
            <text:p text:style-name="P28">備註</text:p>
            <text:list text:style-name="LFO1" text:continue-numbering="true">
              <text:list-item>
                <text:p text:style-name="P29">補助款或自籌款</text:p>
              </text:list-item>
              <text:list-item>
                <text:p text:style-name="P30">決算較預算增加或減少經費金額</text:p>
              </text:list-item>
              <text:list-item>
                <text:p text:style-name="P31"><text:span text:style-name="T32">決算較預算增加或減少經費原因</text:span></text:p>
              </text:list-item>
            </text:list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單價</text:p>
          </table:table-cell>
          <table:table-cell table:style-name="TableCell37">
            <text:p text:style-name="P38">數量</text:p>
            <text:p text:style-name="P39">(含單位)</text:p>
          </table:table-cell>
          <table:table-cell table:style-name="TableCell40">
            <text:p text:style-name="P41">小計</text:p>
          </table:table-cell>
          <table:table-cell table:style-name="TableCell42">
            <text:p text:style-name="P43">單價</text:p>
          </table:table-cell>
          <table:table-cell table:style-name="TableCell44">
            <text:p text:style-name="P45">數量</text:p>
            <text:p text:style-name="P46">(含單位)</text:p>
          </table:table-cell>
          <table:table-cell table:style-name="TableCell47">
            <text:p text:style-name="P48">小計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總 <text:s/>計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承辦人 <text:s text:c="18"/>會計 <text:s text:c="19"/>負責人</text:p>
      <text:p text:style-name="P272"/>
      <text:p text:style-name="內文"/>
      <text:p text:style-name="內文"/>
      <text:p text:style-name="P273"/>
      <text:p text:style-name="P274"/>
      <text:p text:style-name="內文"><text:span text:style-name="T275">申請案編號：</text:span><text:span text:style-name="T276">260</text:span><text:span text:style-name="T277">203</text:span><text:span text:style-name="T278"><text:s text:c="3"/></text:span><text:span text:style-name="T279">公告期限：</text:span><text:span text:style-name="T280">50</text:span><text:span text:style-name="T281"><text:s/></text:span><text:span text:style-name="T282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</text:span><text:span text:style-name="T4">客</text:span><text:span text:style-name="T5">文發03</text:span><text:span text:style-name="T6">-(民)</text:span><text:span text:style-name="T7">表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扶植客家人民團體推展客家文化補助</dc:title>
    <dc:subject>扶植客家人民團體推展客家文化補助</dc:subject>
    <meta:keyword>客家人民團體推展客家文化補助</meta:keyword>
    <meta:initial-creator>客家事務局</meta:initial-creator>
    <dc:creator>林耿毅</dc:creator>
    <meta:creation-date>2020-01-24T03:05:00Z</meta:creation-date>
    <dc:date>2020-01-24T03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