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/>
    </style:style>
    <style:style style:name="TableColumn4" style:family="table-column">
      <style:table-column-properties style:column-width="6.7173in" style:use-optimal-column-width="false"/>
    </style:style>
    <style:style style:name="Table3" style:family="table">
      <style:table-properties style:width="6.7173in" fo:margin-left="0in" table:align="center"/>
    </style:style>
    <style:style style:name="TableRow5" style:family="table-row">
      <style:table-row-properties style:min-row-height="5.7701in" style:use-optimal-row-height="false"/>
    </style:style>
    <style:style style:name="TableCell6" style:family="table-cell">
      <style:table-cell-properties fo:border="0.0208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fo:margin-top="0.1666in"/>
    </style:style>
    <style:style style:name="T8" style:parent-style-name="預設段落字型" style:family="text">
      <style:text-properties style:font-name="標楷體" style:font-name-asian="標楷體" style:text-position="-100% 100%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margin-top="0.1666in"/>
      <style:text-properties style:font-name="標楷體" style:font-name-asian="標楷體" fo:font-size="14pt" style:font-size-asian="14pt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text-indent="0.3347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size="8pt" style:font-size-asian="8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size="8pt" style:font-size-asian="8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text-indent="0.3333in"/>
      <style:text-properties style:font-name="標楷體" style:font-name-asian="標楷體"/>
    </style:style>
    <style:style style:name="P38" style:parent-style-name="內文" style:family="paragraph">
      <style:paragraph-properties fo:text-indent="0.3333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indent="0.3347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margin-top="0.0555in" fo:margin-bottom="0.0555in" style:line-height-at-least="0.1666in" fo:text-indent="-0.1666in"/>
      <style:text-properties style:font-name="標楷體" style:font-name-asian="標楷體"/>
    </style:style>
    <style:style style:name="P52" style:parent-style-name="內文" style:family="paragraph">
      <style:paragraph-properties fo:margin-top="0.0555in" fo:margin-bottom="0.0555in" style:line-height-at-least="0.1666in" fo:text-indent="0.0833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margin-top="0.0555in" fo:margin-bottom="0.0555in" style:line-height-at-least="0.1666in" fo:text-indent="0.0833in"/>
      <style:text-properties style:font-name="標楷體" style:font-name-asian="標楷體"/>
    </style:style>
    <style:style style:name="P62" style:parent-style-name="內文" style:family="paragraph">
      <style:paragraph-properties fo:margin-top="0.0555in" fo:margin-bottom="0.0555in" style:line-height-at-least="0.1666in" fo:text-indent="0.0833in"/>
      <style:text-properties style:font-name="標楷體" style:font-name-asian="標楷體"/>
    </style:style>
    <style:style style:name="P63" style:parent-style-name="內文" style:family="paragraph">
      <style:paragraph-properties fo:margin-top="0.0555in" fo:margin-bottom="0.0555in" style:line-height-at-least="0.1666in" fo:text-indent="0.0833in"/>
      <style:text-properties style:font-name="標楷體" style:font-name-asian="標楷體"/>
    </style:style>
    <style:style style:name="P64" style:parent-style-name="內文" style:family="paragraph">
      <style:paragraph-properties fo:margin-top="0.0555in" fo:margin-bottom="0.0555in" style:line-height-at-least="0.1666in" fo:text-indent="0.0833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size="8pt" style:font-size-asian="8pt"/>
    </style:style>
    <style:style style:name="P67" style:parent-style-name="內文" style:family="paragraph">
      <style:paragraph-properties fo:margin-top="0.0555in" fo:margin-bottom="0.0555in" style:line-height-at-least="0.1666in"/>
      <style:text-properties style:font-name="標楷體" style:font-name-asian="標楷體"/>
    </style:style>
    <style:style style:name="P68" style:parent-style-name="內文" style:family="paragraph">
      <style:paragraph-properties fo:margin-top="0.0555in" fo:margin-bottom="0.0555in" style:line-height-at-least="0.1666in" fo:text-indent="0.0833in"/>
      <style:text-properties style:font-name="標楷體" style:font-name-asian="標楷體"/>
    </style:style>
    <style:style style:name="P69" style:parent-style-name="內文" style:family="paragraph">
      <style:paragraph-properties fo:margin-top="0.0555in" fo:margin-bottom="0.0555in" style:line-height-at-least="0.1666in" fo:text-indent="0.0833in"/>
      <style:text-properties style:font-name="標楷體" style:font-name-asian="標楷體"/>
    </style:style>
    <style:style style:name="P70" style:parent-style-name="內文" style:family="paragraph">
      <style:paragraph-properties fo:text-indent="0.0833in"/>
      <style:text-properties style:font-name="標楷體" style:font-name-asian="標楷體"/>
    </style:style>
    <style:style style:name="P71" style:parent-style-name="內文" style:family="paragraph">
      <style:paragraph-properties fo:text-indent="0.0833in"/>
    </style:style>
    <style:style style:name="T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領<text:s text:c="7"/>據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draw:frame draw:z-index="251657728" draw:id="id0" draw:style-name="a0" draw:name="文字方塊 1" text:anchor-type="paragraph" svg:x="4.64722in" svg:y="0.48403in" svg:width="1.72778in" svg:height="0.375in" style:rel-width="scale" style:rel-height="scale"><draw:text-box><text:p text:style-name="內文"><text:span text:style-name="T8">（活動名稱）</text:span></text:p></draw:text-box><svg:title/><svg:desc/></draw:frame><text:span text:style-name="T9">茲收到</text:span><text:span text:style-name="T10">新北市</text:span><text:span text:style-name="T11">政府客家事務</text:span><text:span text:style-name="T12">局補助</text:span><text:span text:style-name="T13">辦理</text:span><text:span text:style-name="T14"><text:s text:c="12"/></text:span><text:span text:style-name="T15"><text:s text:c="7"/></text:span><text:span text:style-name="T16"><text:s text:c="16"/></text:span></text:p>
            <text:p text:style-name="P17">共計新臺幣<text:s text:c="11"/>元整，業經收訖立據為憑。其支出個人所得部分由本團體辦理所得申報事宜，如有遺漏亦由本團體自行負責。</text:p>
            <text:p text:style-name="P18">　　　　　　此致</text:p>
            <text:p text:style-name="P19">新北市政府客家事務局</text:p>
            <text:p text:style-name="P20"><text:span text:style-name="T21">具領單位：</text:span><text:span text:style-name="T22"><text:s text:c="17"/></text:span><text:span text:style-name="T23">﹙</text:span><text:span text:style-name="T24">簽章</text:span><text:span text:style-name="T25">﹚<text:s/></text:span><text:span text:style-name="T26"><text:s/></text:span><text:span text:style-name="T27">統一編號：</text:span><text:span text:style-name="T28"><text:s/></text:span></text:p>
            <text:p text:style-name="內文"><text:span text:style-name="T29"><text:s text:c="6"/></text:span><text:span text:style-name="T30">地址：</text:span><text:span text:style-name="T31"><text:s/></text:span></text:p>
            <text:p text:style-name="內文"><text:span text:style-name="T32">　　負責人：</text:span><text:span text:style-name="T33">　 <text:s text:c="15"/></text:span><text:span text:style-name="T34">﹙</text:span><text:span text:style-name="T35">簽章</text:span><text:span text:style-name="T36">﹚　</text:span></text:p>
            <text:p text:style-name="P37">戶籍住址：</text:p>
            <text:p text:style-name="P38"><text:span text:style-name="T39">會 <text:s/>計</text:span><text:span text:style-name="T40">：</text:span><text:span text:style-name="T41"><text:s text:c="6"/>　　 <text:s text:c="7"/></text:span><text:span text:style-name="T42">﹙</text:span><text:span text:style-name="T43">簽章</text:span><text:span text:style-name="T44">﹚　</text:span></text:p>
            <text:p text:style-name="P45"><text:span text:style-name="T46">出 <text:s/>納： <text:s text:c="6"/>　 <text:s text:c="8"/></text:span><text:span text:style-name="T47">﹙</text:span><text:span text:style-name="T48">簽章</text:span><text:span text:style-name="T49">﹚　</text:span></text:p>
            <text:p text:style-name="P50">中 華 民 國 <text:s text:c="5"/>年 <text:s text:c="4"/>月 <text:s text:c="4"/>日</text:p>
          </table:table-cell>
        </table:table-row>
      </table:table>
      <text:p text:style-name="P51">〔請詳填以下資料，以利本局歸檔及撥款〕</text:p>
      <text:p text:style-name="P52"><text:span text:style-name="T53">本</text:span><text:span text:style-name="T54">局</text:span><text:span text:style-name="T55">補助函號：</text:span><text:span text:style-name="T56"><text:s text:c="2"/></text:span><text:span text:style-name="T57">年 <text:s/>月 <text:s/>日</text:span><text:span text:style-name="T58">新北客文</text:span><text:span text:style-name="T59">字第 <text:s text:c="10"/>號　</text:span><text:span text:style-name="T60">　　</text:span></text:p>
      <text:p text:style-name="P61">計畫名稱：<text:s/></text:p>
      <text:p text:style-name="P62">聯絡人姓名：　　　　　　　　　　　　　　　</text:p>
      <text:p text:style-name="P63">聯絡人電話：<text:s text:c="5"/><text:s text:c="12"/>傳真：</text:p>
      <text:p text:style-name="P64"><text:span text:style-name="T65">聯絡人地址：</text:span><text:span text:style-name="T66"><text:s/></text:span></text:p>
      <text:p text:style-name="P67">【撥款帳戶資料】＜為免錯誤請註明分行、分社、支庫或辦事處之詳細名稱＞</text:p>
      <text:p text:style-name="P68">金融名稱：<text:s/></text:p>
      <text:p text:style-name="P69">戶名：</text:p>
      <text:p text:style-name="P70">帳號：</text:p>
      <text:p text:style-name="P71"><text:span text:style-name="T72">申請案編號：</text:span><text:span text:style-name="T73">2602</text:span><text:span text:style-name="T74">03</text:span><text:span text:style-name="T75"><text:s/></text:span><text:span text:style-name="T76"><text:s text:c="3"/></text:span><text:span text:style-name="T77">公告期限：</text:span><text:span text:style-name="T78">5</text:span><text:span text:style-name="T79">0</text:span><text:span text:style-name="T80"><text:s/></text:span><text:span text:style-name="T81">天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內文" style:family="paragraph">
      <style:paragraph-properties fo:text-align="center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(民)客文發03-(民)表四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扶植客家人民團體推展客家文化補助</dc:title>
    <dc:subject>扶植客家人民團體推展客家文化補助</dc:subject>
    <meta:keyword>客家人民團體推展客家文化補助</meta:keyword>
    <meta:initial-creator>客家事務局</meta:initial-creator>
    <dc:creator>林耿毅</dc:creator>
    <meta:creation-date>2020-01-24T03:05:00Z</meta:creation-date>
    <dc:date>2020-01-24T03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0" meta:row-count="3" meta:non-whitespace-character-count="435"/>
  </office:meta>
</office:document-meta>
</file>