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5805in" fo:margin-left="-0.1777in" table:align="left"/>
    </style:style>
    <style:style style:name="TableRow12" style:family="table-row">
      <style:table-row-properties style:row-height="0.625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5229in" style:use-optimal-row-height="false" fo:keep-together="always"/>
    </style:style>
    <style:style style:name="TableCell2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min-row-height="0.6673in" style:use-optimal-row-height="false" fo:keep-together="always"/>
    </style:style>
    <style:style style:name="TableCell3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3722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409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row-height="0.3902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454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row-height="0.502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319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Row117" style:family="table-row">
      <style:table-row-properties style:row-height="0.3333in" style:use-optimal-row-height="false" fo:keep-together="always"/>
    </style:style>
    <style:style style:name="TableCell11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28" style:family="table-row">
      <style:table-row-properties style:row-height="0.2979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34" style:family="table-row">
      <style:table-row-properties style:row-height="0.2979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0" style:family="table-row">
      <style:table-row-properties style:row-height="0.2555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6" style:family="table-row">
      <style:table-row-properties style:row-height="0.7208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row-height="2.9673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margin-right="4.1152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start" fo:margin-right="4.1152in"/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新北市政府</text:span><text:span text:style-name="T18">客家事務局</text:span><text:span text:style-name="T19">補助</text:span><text:span text:style-name="T20">(計畫名稱)</text:span><text:span text:style-name="T2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立案(核准)文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會址</text:p>
            <text:p text:style-name="P34"><text:span text:style-name="T35">（</text:span><text:span text:style-name="T36">詳列區里鄰</text:span><text:span text:style-name="T37">）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負責人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 table:number-rows-spanned="3">
            <text:p text:style-name="P52"><text:span text:style-name="T53">連絡</text:span><text:span text:style-name="T54">人</text:span></text:p>
          </table:table-cell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連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 table:number-rows-spanned="2">
            <text:p text:style-name="P68"/>
          </table:table-cell>
          <table:covered-table-cell>
            <text:p text:style-name="P69"/>
          </table:covered-table-cell>
          <table:table-cell table:style-name="TableCell70" table:number-rows-spanned="2">
            <text:p text:style-name="P71">姓名</text:p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>
            <text:p text:style-name="P75">連絡手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計畫名稱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辦理期程</text:p>
          </table:table-cell>
          <table:covered-table-cell/>
          <table:table-cell table:style-name="TableCell97" table:number-columns-spanned="8">
            <text:p text:style-name="P98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總經費(A)</text:p>
            <text:p text:style-name="P102"><text:span text:style-name="T103">(</text:span><text:span text:style-name="T104">單位:新臺幣元</text:span><text:span text:style-name="T105">)</text:span><text:span text:style-name="T106"><text:s/></text:span><text:span text:style-name="T107">(A=B+C)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申請補助經費(B)</text:p>
            <text:p text:style-name="P112">（單位:新臺幣元)</text:p>
          </table:table-cell>
          <table:covered-table-cell/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 table:number-rows-spanned="4">
            <text:p text:style-name="內文"><text:span text:style-name="T119">自籌經費</text:span><text:span text:style-name="T120">(C)</text:span></text:p>
            <text:p text:style-name="內文"><text:span text:style-name="T121">(</text:span><text:span text:style-name="T122">單位:新臺幣元</text:span><text:span text:style-name="T123">)</text:span></text:p>
          </table:table-cell>
          <table:covered-table-cell/>
          <table:table-cell table:style-name="TableCell124" table:number-columns-spanned="4">
            <text:p text:style-name="P125">申請單位自行編列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其他政府機關補助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4">
            <text:p text:style-name="P137">民間捐款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>其他補助款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最近3年曾獲各級政府補助情形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內文"><draw:frame draw:z-index="251657728" draw:id="id0" draw:style-name="a1" draw:name="文字方塊 2" text:anchor-type="paragraph" svg:x="4.74236in" svg:y="0.16597in" svg:width="2.72153in" svg:height="2.48125in" style:rel-width="scale" style:rel-height="scale"><draw:text-box><text:p text:style-name="P153"/><text:p text:style-name="P154"/><text:p text:style-name="P155"/><text:p text:style-name="P156"/><text:p text:style-name="P157"/><text:p text:style-name="P158">團體圖記</text:p></draw:text-box><svg:title/><svg:desc/></draw:frame></text:p>
            <text:p text:style-name="P159">申請單位聲明書：</text:p>
            <text:p text:style-name="P160">本次申請補助案件之申請書及所有檢附資料均據實填報，如有虛偽，願負擔法律上一切責任。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申請單位負責人：<text:s text:c="31"/>(簽章)</text:p>
            <text:p text:style-name="P168"/>
            <text:p text:style-name="P169">中華民國 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頁尾"><text:span text:style-name="T170">申請案編號：</text:span><text:span text:style-name="T171">260</text:span><text:span text:style-name="T172">203</text:span><text:span text:style-name="T173"><text:s text:c="4"/></text:span><text:span text:style-name="T174">公告期限：</text:span><text:span text:style-name="T175">50</text:span><text:span text:style-name="T176"><text:s/></text:span><text:span text:style-name="T177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6263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  <style:style style:name="F1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bottom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內文"><draw:frame draw:style-name="F16" text:anchor-type="paragraph" svg:x="0.7527in" svg:width="6.7236in" draw:z-index="0"><draw:text-box fo:min-height="0in"><text:p text:style-name="P15">(民)客文發03-(民)表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林耿毅</dc:creator>
    <meta:creation-date>2020-01-24T03:04:00Z</meta:creation-date>
    <dc:date>2020-01-24T03:04:00Z</dc:date>
    <meta:print-date>2017-01-18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