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7138in"/>
    </style:style>
    <style:style style:name="TableColumn8" style:family="table-column">
      <style:table-column-properties style:column-width="0.4479in"/>
    </style:style>
    <style:style style:name="TableColumn9" style:family="table-column">
      <style:table-column-properties style:column-width="1.3173in"/>
    </style:style>
    <style:style style:name="TableColumn10" style:family="table-column">
      <style:table-column-properties style:column-width="1.4583in"/>
    </style:style>
    <style:style style:name="TableColumn11" style:family="table-column">
      <style:table-column-properties style:column-width="1.5736in"/>
    </style:style>
    <style:style style:name="TableColumn12" style:family="table-column">
      <style:table-column-properties style:column-width="0.5916in"/>
    </style:style>
    <style:style style:name="Table5" style:family="table">
      <style:table-properties style:width="6.7611in" fo:margin-left="0in" table:align="center"/>
    </style:style>
    <style:style style:name="TableRow13" style:family="table-row">
      <style:table-row-properties style:min-row-height="0.221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472in" fo:margin-left="-0.0097in" fo:text-indent="-0.0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472in" fo:margin-left="-0.1416in" fo:margin-right="-0.17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 fo:margin-left="1in" fo:text-indent="-1.02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1in" fo:text-indent="-1.02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 fo:margin-left="-0.0097in" fo:text-indent="-0.0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1.1486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472in" fo:margin-left="-0.0486in" fo:margin-right="-0.025in">
        <style:tab-stops/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40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41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TableRow45" style:family="table-row">
      <style:table-row-properties style:min-row-height="1.1743in"/>
    </style:style>
    <style:style style:name="P46" style:parent-style-name="內文" style:family="paragraph">
      <style:paragraph-properties style:snap-to-layout-grid="false" fo:text-align="center" fo:line-height="0.3472in" fo:margin-left="1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472in" fo:margin-left="-0.0486in" fo:margin-right="-0.025in">
        <style:tab-stops/>
      </style:paragraph-properties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TableRow62" style:family="table-row">
      <style:table-row-properties style:min-row-height="1.1715in"/>
    </style:style>
    <style:style style:name="P63" style:parent-style-name="內文" style:family="paragraph">
      <style:paragraph-properties style:snap-to-layout-grid="false" fo:text-align="center" fo:line-height="0.3472in" fo:margin-left="1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472in" fo:margin-left="-0.0486in" fo:margin-right="-0.025in">
        <style:tab-stops/>
      </style:paragraph-properties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75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TableRow83" style:family="table-row">
      <style:table-row-properties style:min-row-height="2.7541in"/>
    </style:style>
    <style:style style:name="P84" style:parent-style-name="內文" style:family="paragraph">
      <style:paragraph-properties style:snap-to-layout-grid="false" fo:text-align="center" fo:line-height="0.3472in" fo:margin-left="1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 fo:margin-left="-0.0486in" fo:margin-right="-0.025in">
        <style:tab-stops/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02" style:parent-style-name="清單段落" style:family="paragraph">
      <style:paragraph-properties style:snap-to-layout-grid="false" fo:text-align="justify" fo:line-height="0.25in" fo:margin-left="0.2187in" fo:text-indent="-0.2187in">
        <style:tab-stops/>
      </style:paragraph-properties>
      <style:text-properties style:font-name="標楷體" style:font-name-asian="標楷體" style:font-weight-complex="bold" style:font-size-complex="12pt"/>
    </style:style>
    <style:style style:name="P103" style:parent-style-name="清單段落" style:family="paragraph">
      <style:paragraph-properties style:snap-to-layout-grid="false" fo:text-align="justify" fo:line-height="0.25in" fo:margin-left="0.2187in" fo:text-indent="-0.2187in">
        <style:tab-stops/>
      </style:paragraph-properties>
      <style:text-properties style:font-name="標楷體" style:font-name-asian="標楷體" style:font-weight-complex="bold" style:font-size-complex="12pt"/>
    </style:style>
    <style:style style:name="P104" style:parent-style-name="清單段落" style:family="paragraph">
      <style:paragraph-properties style:snap-to-layout-grid="false" fo:text-align="justify" fo:line-height="0.25in" fo:margin-left="0.2187in" fo:text-indent="-0.2187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05" style:family="table-row">
      <style:table-row-properties style:min-row-height="1.5729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472in" fo:margin-left="-0.0486in" fo:margin-right="-0.025in">
        <style:tab-stops/>
      </style:paragraph-properties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19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20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weight-complex="bold"/>
    </style:style>
    <style:style style:name="P129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weight-complex="bold"/>
    </style:style>
    <style:style style:name="P131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weight-complex="bold"/>
    </style:style>
    <style:style style:name="TableRow132" style:family="table-row">
      <style:table-row-properties style:min-row-height="1.5152in"/>
    </style:style>
    <style:style style:name="P133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472in" fo:margin-left="-0.0486in" fo:margin-right="-0.025in">
        <style:tab-stops/>
      </style:paragraph-properties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42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43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44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45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Courier New" style:font-weight-complex="bold"/>
    </style:style>
    <style:style style:name="P153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Courier New" style:font-weight-complex="bold"/>
    </style:style>
    <style:style style:name="P154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weight-complex="bold"/>
    </style:style>
    <style:style style:name="TableRow156" style:family="table-row">
      <style:table-row-properties style:min-row-height="1.9631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3472in" fo:margin-left="-0.0486in" fo:margin-right="-0.025in">
        <style:tab-stops/>
      </style:paragraph-properties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69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70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361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P183" style:parent-style-name="內文" style:family="paragraph">
      <style:paragraph-properties style:snap-to-layout-grid="false" fo:text-align="justify" fo:line-height="0.2361in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weight-complex="bold"/>
    </style:style>
    <style:style style:name="P188" style:parent-style-name="內文" style:family="paragraph">
      <style:paragraph-properties style:snap-to-layout-grid="false" fo:text-align="justify" fo:line-height="0.2361in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ableRow191" style:family="table-row">
      <style:table-row-properties style:min-row-height="1.6756in"/>
    </style:style>
    <style:style style:name="P192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472in" fo:margin-left="-0.0486in" fo:margin-right="-0.025in">
        <style:tab-stops/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201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202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204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361in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P214" style:parent-style-name="內文" style:family="paragraph">
      <style:paragraph-properties style:snap-to-layout-grid="false" fo:text-align="justify" fo:line-height="0.2361in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P217" style:parent-style-name="內文" style:family="paragraph">
      <style:paragraph-properties style:snap-to-layout-grid="false" fo:text-align="justify" fo:line-height="0.2361in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Row222" style:family="table-row">
      <style:table-row-properties style:min-row-height="2.1527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0.3472in" fo:margin-left="-0.05in" fo:margin-right="-0.076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3472in" fo:margin-left="-0.0486in" fo:margin-right="-0.025in">
        <style:tab-stops/>
      </style:paragraph-properties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text-align="justify" fo:line-height="0.2083in" fo:margin-left="-0.0472in" fo:margin-right="-0.025in">
        <style:tab-stops/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361in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weight-complex="bold"/>
    </style:style>
    <style:style style:name="P249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weight-complex="bold"/>
    </style:style>
    <style:style style:name="TableRow250" style:family="table-row">
      <style:table-row-properties style:min-row-height="1.6131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472in" fo:margin-left="1in" fo:text-indent="-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3472in" fo:margin-right="-0.0819in"/>
      <style:text-properties style:font-name="標楷體"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3472in" fo:margin-right="-0.0819in"/>
      <style:text-properties style:font-name="標楷體"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paragraph-properties style:snap-to-layout-grid="false" fo:text-align="justify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color="#FF0000"/>
    </style:style>
    <style:style style:name="TableRow273" style:family="table-row">
      <style:table-row-properties style:min-row-height="0.3888in"/>
    </style:style>
    <style:style style:name="P274" style:parent-style-name="內文" style:family="paragraph">
      <style:paragraph-properties style:snap-to-layout-grid="false" fo:text-align="center" fo:line-height="0.3472in" fo:margin-left="1in" fo:text-indent="-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3472in" fo:margin-right="-0.0819in"/>
      <style:text-properties style:font-name="標楷體" style:font-name-asian="標楷體" fo:font-weight="bold" style:font-weight-asian="bold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2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Row281" style:family="table-row">
      <style:table-row-properties style:min-row-height="3.7256in"/>
    </style:style>
    <style:style style:name="P282" style:parent-style-name="內文" style:family="paragraph">
      <style:paragraph-properties style:snap-to-layout-grid="false" fo:text-align="center" fo:line-height="0.3472in" fo:margin-left="1in" fo:text-indent="-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8819in"/>
    </style:style>
    <style:style style:name="P287" style:parent-style-name="內文" style:family="paragraph">
      <style:paragraph-properties style:snap-to-layout-grid="false" fo:text-align="center" fo:line-height="0.3472in" fo:margin-left="1in" fo:text-indent="-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292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新北市現代化市場攤位標租</text:span><text:span text:style-name="T3">計畫</text:span><text:span text:style-name="T4">評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比重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評分級距</text:p>
          </table:table-cell>
          <table:table-cell table:style-name="TableCell24" table:number-columns-spanned="2">
            <text:p text:style-name="P25">評分項目說明</text:p>
          </table:table-cell>
          <table:covered-table-cell/>
        </table:table-row>
        <table:table-row table:style-name="TableRow26">
          <table:table-cell table:style-name="TableCell27" table:number-rows-spanned="4">
            <text:p text:style-name="P28">經營</text:p>
            <text:p text:style-name="P29">特色</text:p>
            <text:p text:style-name="P30">(45%)</text:p>
          </table:table-cell>
          <table:table-cell table:style-name="TableCell31">
            <text:p text:style-name="P32">商品品質</text:p>
          </table:table-cell>
          <table:table-cell table:style-name="TableCell33">
            <text:p text:style-name="P34">15</text:p>
          </table:table-cell>
          <table:table-cell table:style-name="TableCell35">
            <text:p text:style-name="P36"/>
          </table:table-cell>
          <table:table-cell table:style-name="TableCell37">
            <text:p text:style-name="P38">□優(13-15分)</text:p>
            <text:p text:style-name="P39">□良（10-12分）</text:p>
            <text:p text:style-name="P40">□尚可(4-9分)</text:p>
            <text:p text:style-name="P41">□待改進(1-3分)</text:p>
            <text:p text:style-name="P42">□極差(0分)</text:p>
          </table:table-cell>
          <table:table-cell table:style-name="TableCell43" table:number-columns-spanned="2">
            <text:p text:style-name="P44">商品新鮮衛生、有食品安全認證或其他商品相關認證標章、曾獲中央或地方頒獎記錄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商品具獨特性</text:p>
          </table:table-cell>
          <table:table-cell table:style-name="TableCell49">
            <text:p text:style-name="P50">15</text:p>
          </table:table-cell>
          <table:table-cell table:style-name="TableCell51">
            <text:p text:style-name="P52"/>
          </table:table-cell>
          <table:table-cell table:style-name="TableCell53">
            <text:p text:style-name="P54">□優(13-15分)</text:p>
            <text:p text:style-name="P55">□良（10-12分）</text:p>
            <text:p text:style-name="P56">□尚可(4-9分)</text:p>
            <text:p text:style-name="P57">□待改進(1-3分)</text:p>
            <text:p text:style-name="P58">□極差(0分)</text:p>
          </table:table-cell>
          <table:table-cell table:style-name="TableCell59" table:number-columns-spanned="2">
            <text:p text:style-name="P60">1.商品食材、料理方式具獨特性、曾獲相關媒體報導、當地產銷等</text:p>
            <text:p text:style-name="P61">2.商品包裝具特色、環保、便利性、符合衛生原則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創新服務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/>
          </table:table-cell>
          <table:table-cell table:style-name="TableCell70">
            <text:p text:style-name="P71">□優(9-10分)</text:p>
            <text:p text:style-name="P72">□良（7-8分）</text:p>
            <text:p text:style-name="P73">□尚可(3-6分)</text:p>
            <text:p text:style-name="P74">□待改進(1-2分)</text:p>
            <text:p text:style-name="P75"><text:span text:style-name="T76">□</text:span><text:span text:style-name="T77">極差</text:span><text:span text:style-name="T78">(0</text:span><text:span text:style-name="T79">分</text:span><text:span text:style-name="T80">)</text:span></text:p>
          </table:table-cell>
          <table:table-cell table:style-name="TableCell81" table:number-columns-spanned="2">
            <text:p text:style-name="P82">網路訂購、電子支付、外送到府、顧客意見調查、產品售後服務等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投標金額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>□最高金額(5分)</text:p>
            <text:p text:style-name="P93">□中間金額(3分)</text:p>
            <text:p text:style-name="P94"><text:span text:style-name="T95">□</text:span><text:span text:style-name="T96">最低金額</text:span><text:span text:style-name="T97">(0</text:span><text:span text:style-name="T98">分</text:span><text:span text:style-name="T99">)</text:span></text:p>
          </table:table-cell>
          <table:table-cell table:style-name="TableCell100" table:number-columns-spanned="2">
            <text:p text:style-name="P101">投標金額是否占優</text:p>
            <text:list text:style-name="LFO1" text:continue-numbering="true">
              <text:list-item>
                <text:p text:style-name="P102">僅1人投標時，視為以「最高金額」投標</text:p>
              </text:list-item>
              <text:list-item>
                <text:p text:style-name="P103">如2人投標，依金額高低判定「最高金額」或「最低金額」，投標金額相同者視為「中間金額」</text:p>
              </text:list-item>
              <text:list-item>
                <text:p text:style-name="P104">3人或3人以上投標時，除「最高金額」及「最低金額」外，其餘均視為「中間金額」，如全部投標金額均相同者一律視為「中間金額」</text:p>
              </text:list-item>
            </text:list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回饋</text:p>
            <text:p text:style-name="P108">計畫</text:p>
            <text:p text:style-name="P109">(10%)</text:p>
          </table:table-cell>
          <table:table-cell table:style-name="TableCell110">
            <text:p text:style-name="P111">市場貢獻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□優(5分)</text:p>
            <text:p text:style-name="P118">□良（4分）</text:p>
            <text:p text:style-name="P119">□尚可(2-3分)</text:p>
            <text:p text:style-name="P120">□待改進(1分)</text:p>
            <text:p text:style-name="P121"><text:span text:style-name="T122">□</text:span><text:span text:style-name="T123">極差</text:span><text:span text:style-name="T124">(0</text:span><text:span text:style-name="T125">分</text:span><text:span text:style-name="T126">)</text:span></text:p>
          </table:table-cell>
          <table:table-cell table:style-name="TableCell127" table:number-columns-spanned="2">
            <text:p text:style-name="P128">1.提供市場清潔或設備維護之勞務貢獻</text:p>
            <text:p text:style-name="P129">2.自治組織管理費額外付出</text:p>
            <text:p text:style-name="P130">3.協助市場設置宣傳網站、部落格、社群粉絲專頁</text:p>
            <text:p text:style-name="P131">4.其他可提升市場效益或自治組織運作的具體作為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社會回饋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□優(5分)</text:p>
            <text:p text:style-name="P142">□良（4分）</text:p>
            <text:p text:style-name="P143">□尚可(2-3分)</text:p>
            <text:p text:style-name="P144">□待改進(1分)</text:p>
            <text:p text:style-name="P145"><text:span text:style-name="T146">□</text:span><text:span text:style-name="T147">極差</text:span><text:span text:style-name="T148">(0</text:span><text:span text:style-name="T149">分</text:span><text:span text:style-name="T150">)</text:span></text:p>
          </table:table-cell>
          <table:table-cell table:style-name="TableCell151" table:number-columns-spanned="2">
            <text:p text:style-name="P152">1.提供價格優惠</text:p>
            <text:p text:style-name="P153">2.使用當地產品加工做為營業品項</text:p>
            <text:p text:style-name="P154">3.參與公益活動</text:p>
            <text:p text:style-name="P155">4.其他回饋社會大眾的具體作為</text:p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品牌</text:p>
            <text:p text:style-name="P159">設計</text:p>
            <text:p text:style-name="P160">(15%)</text:p>
          </table:table-cell>
          <table:table-cell table:style-name="TableCell161">
            <text:p text:style-name="P162">攤位設計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□優(7-8分)</text:p>
            <text:p text:style-name="P169">□良（5-6分）</text:p>
            <text:p text:style-name="P170">□尚可(3-4分)</text:p>
            <text:p text:style-name="P171">□待改進(1-2分)</text:p>
            <text:p text:style-name="P172"><text:span text:style-name="T173">□</text:span><text:span text:style-name="T174">極差</text:span><text:span text:style-name="T175">(0</text:span><text:span text:style-name="T176">分</text:span><text:span text:style-name="T177">)</text:span></text:p>
          </table:table-cell>
          <table:table-cell table:style-name="TableCell178" table:number-columns-spanned="2">
            <text:p text:style-name="P179"><text:span text:style-name="T180">1</text:span><text:span text:style-name="T181">.</text:span><text:span text:style-name="T182">識別形象創新且美觀大方，符合市場整體風格</text:span></text:p>
            <text:p text:style-name="P183"><text:span text:style-name="T184">2.</text:span><text:span text:style-name="T185">攤位</text:span><text:span text:style-name="T186">整體環境明亮乾淨，並導入美學設計</text:span></text:p>
            <text:p text:style-name="P187">3.器具陳設排列整齊，器具乾淨</text:p>
            <text:p text:style-name="P188"><text:span text:style-name="T189">4.</text:span><text:span text:style-name="T190">動線流暢、符合市集規劃整齊線、工作區與取貨區動線妥善區隔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商品呈現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□優(6-7分)</text:p>
            <text:p text:style-name="P201">□良（4-5分）</text:p>
            <text:p text:style-name="P202">□尚可(2-3分)</text:p>
            <text:p text:style-name="P203">□待改進(1分)</text:p>
            <text:p text:style-name="P204"><text:span text:style-name="T205">□</text:span><text:span text:style-name="T206">極差</text:span><text:span text:style-name="T207">(0</text:span><text:span text:style-name="T208">分</text:span><text:span text:style-name="T209">)</text:span></text:p>
          </table:table-cell>
          <table:table-cell table:style-name="TableCell210" table:number-columns-spanned="2">
            <text:p text:style-name="P211"><text:span text:style-name="T212">1.</text:span><text:span text:style-name="T213">攤位招牌、攤位正面輸出及品項標價清單等圖式是否呈現產品特色</text:span></text:p>
            <text:p text:style-name="P214"><text:span text:style-name="T215">2.</text:span><text:span text:style-name="T216">商品陳列整齊、商品標示及價格標示清楚</text:span></text:p>
            <text:p text:style-name="P217"><text:span text:style-name="T218">3.</text:span><text:span text:style-name="T219">有</text:span><text:span text:style-name="T220">DM</text:span><text:span text:style-name="T221">、摺頁、部落格、社群粉絲專頁等行銷方式</text:span></text:p>
          </table:table-cell>
          <table:covered-table-cell/>
        </table:table-row>
        <table:table-row table:style-name="TableRow222">
          <table:table-cell table:style-name="TableCell223">
            <text:p text:style-name="P224">設備</text:p>
            <text:p text:style-name="P225">投資</text:p>
            <text:p text:style-name="P226">(30%)</text:p>
          </table:table-cell>
          <table:table-cell table:style-name="TableCell227">
            <text:p text:style-name="P228">設施設備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□優(24-30分)</text:p>
            <text:p text:style-name="P235">□良（16-23分）</text:p>
            <text:p text:style-name="P236">□尚可(9-15分)</text:p>
            <text:p text:style-name="P237">□待改進(1-8分)</text:p>
            <text:p text:style-name="P238">□極差(0分)</text:p>
          </table:table-cell>
          <table:table-cell table:style-name="TableCell239" table:number-columns-spanned="2">
            <text:p text:style-name="P240"><text:span text:style-name="T241">1.</text:span><text:span text:style-name="T242">各營業種類必要設備</text:span><text:span text:style-name="T243">(</text:span><text:span text:style-name="T244">如飲食類需設攔汙設備、</text:span><text:span text:style-name="T245">有生火烹調者需設除油煙通風系統、販賣生鮮畜肉者需設冷藏（凍）設備</text:span><text:span text:style-name="T246">)</text:span></text:p>
            <text:p text:style-name="P247">2.排煙、照明及工作設備裝設是否符合公共安全</text:p>
            <text:p text:style-name="P248">3.攤架、工作檯、器皿是否採安全材質</text:p>
            <text:p text:style-name="P249">4.燈泡與排水設施是否為節能減碳用品</text:p>
          </table:table-cell>
          <table:covered-table-cell/>
        </table:table-row>
        <table:table-row table:style-name="TableRow250">
          <table:table-cell table:style-name="TableCell251" table:number-columns-spanned="2" table:number-rows-spanned="4">
            <text:p text:style-name="P252">總分</text:p>
          </table:table-cell>
          <table:covered-table-cell/>
          <table:table-cell table:style-name="TableCell253" table:number-columns-spanned="2">
            <text:p text:style-name="P254">小計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加分項目</text:p>
            <text:p text:style-name="P259"><text:span text:style-name="T260">(</text:span><text:span text:style-name="T261">新住民或在地</text:span><text:span text:style-name="T262">居民或</text:span><text:span text:style-name="T263">40</text:span><text:span text:style-name="T264">歲以下青年商家</text:span><text:span text:style-name="T265">得加</text:span><text:span text:style-name="T266">2</text:span><text:span text:style-name="T267">分，重複身分者，加分上限為</text:span><text:span text:style-name="T268">3</text:span><text:span text:style-name="T269">分，無則免</text:span><text:span text:style-name="T270">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總評分</text:p>
          </table:table-cell>
          <table:covered-table-cell/>
          <table:table-cell table:style-name="TableCell277" table:number-columns-spanned="3">
            <text:p text:style-name="P278"/>
            <text:p text:style-name="P279"/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5">
            <text:p text:style-name="P284"><text:span text:style-name="T285">委員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5">
            <text:p text:style-name="P289">委員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290">註：</text:p>
      <text:p text:style-name="P291">1.總評分平均未達80分者為不及格。</text:p>
      <text:p text:style-name="P292">2.總評分同分者以投標金額高者得標，投標金額相同者由委員會採投票或抽籤決定之。</text:p>
      <text:p text:style-name="內文"><text:span text:style-name="T293">3.</text:span><text:span text:style-name="T294">具新住民身分者、</text:span><text:span text:style-name="T295">市場所在行政區居民或</text:span><text:span text:style-name="T296">40</text:span><text:span text:style-name="T297">歲以下青年創業者得於總評分加</text:span><text:span text:style-name="T298">2</text:span><text:span text:style-name="T299">分。重複分身者，加分上限為</text:span><text:span text:style-name="T300">3</text:span><text:span text:style-name="T301">分，無則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字元" style:display-name="HTML 預設格式 字元" style:family="text" style:parent-style-name="預設段落字型">
      <style:text-properties style:font-name="өũ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fo:font-size="14pt" style:font-size-asian="14pt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維濬</meta:initial-creator>
    <dc:creator>李學佳</dc:creator>
    <meta:creation-date>2022-07-06T07:52:00Z</meta:creation-date>
    <dc:date>2022-07-08T01:42:00Z</dc:date>
    <meta:print-date>2022-05-31T07:05:00Z</meta:print-date>
    <meta:template xlink:href="Normal.dotm" xlink:type="simple"/>
    <meta:editing-cycles>5</meta:editing-cycles>
    <meta:editing-duration>PT6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8" meta:character-count="1463" meta:row-count="10" meta:non-whitespace-character-count="1247"/>
  </office:meta>
</office:document-meta>
</file>