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1.377in"/>
    </style:style>
    <style:style style:name="TableColumn7" style:family="table-column">
      <style:table-column-properties style:column-width="1.6784in"/>
    </style:style>
    <style:style style:name="Table3" style:family="table">
      <style:table-properties style:width="6.79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2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2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2777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0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清單段落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8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2.91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86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3.52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3.83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6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8.952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0" style:parent-style-name="清單段落" style:family="paragraph">
      <style:paragraph-properties fo:line-height="0.2916in" fo:margin-left="0.7875in" fo:text-indent="-0.44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" style:parent-style-name="清單段落" style:family="paragraph">
      <style:paragraph-properties fo:line-height="0.2916in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2916in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2916in" fo:margin-left="0.7875in" fo:text-indent="-0.44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family="paragraph">
      <style:paragraph-properties fo:line-height="0.2916in" fo:margin-left="0.7875in" fo:text-indent="-0.44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6" style:parent-style-name="清單段落" style:family="paragraph">
      <style:paragraph-properties fo:line-height="0.2916in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2916in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2916in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2916in" fo:margin-left="0.7875in" fo:text-indent="-0.44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text-align="justify" fo:line-height="0.2777in" fo:margin-left="0.9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>申請表暨營運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基<text:s text:c="2"/>本<text:s text:c="2"/>資<text:s text:c="2"/>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□自然人【一般民眾(□本國人□新住民)□原住民□身心障礙者】□公司行號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(公司行號)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(統一編號)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<text:s text:c="4"/>話</text:p>
          </table:table-cell>
          <table:table-cell table:style-name="TableCell26">
            <text:p text:style-name="P27"/>
          </table:table-cell>
          <table:table-cell table:style-name="TableCell28">
            <text:p text:style-name="P29">生日(公司行號免填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戶籍地址/公司設立地址</text:p>
          </table:table-cell>
          <table:table-cell table:style-name="TableCell40" table:number-columns-spanned="3">
            <text:p text:style-name="P41">□同上</text:p>
            <text:p text:style-name="P42"><text:span text:style-name="T43">□</text:span><text:span text:style-name="T44"><text:s text:c="49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攤<text:s text:c="2"/>位<text:s text:c="2"/>基<text:s text:c="2"/>本<text:s text:c="2"/>資<text:s text:c="2"/>料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市場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攤位名稱</text:p>
          </table:table-cell>
          <table:table-cell table:style-name="TableCell61" table:number-columns-spanned="3">
            <text:p text:style-name="P62">(攤位編號_______________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業<text:s text:c="4"/>種</text:p>
          </table:table-cell>
          <table:table-cell table:style-name="TableCell66" table:number-columns-spanned="3">
            <text:list text:style-name="LFO1" text:continue-numbering="true">
              <text:list-item>
                <text:p text:style-name="P67">農產品類<text:s text:c="2"/>□<text:s/>雜貨類<text:s text:c="2"/>□<text:s/>百貨類<text:s text:c="2"/>□<text:s/>飲食類</text:p>
              </text:list-item>
              <text:list-item>
                <text:p text:style-name="P68">其他：＿＿＿＿＿＿＿＿＿＿＿＿＿　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申　請　內　容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營特色</text:p>
          </table:table-cell>
          <table:table-cell table:style-name="TableCell75" table:number-columns-spanned="3">
            <text:p text:style-name="P76">(請自行描述，無格式限制)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回饋計畫</text:p>
          </table:table-cell>
          <table:table-cell table:style-name="TableCell80" table:number-columns-spanned="3">
            <text:p text:style-name="P81">(請自行描述，無格式限制)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品牌設計</text:p>
          </table:table-cell>
          <table:table-cell table:style-name="TableCell85" table:number-columns-spanned="3">
            <text:p text:style-name="P86">(請自行描述，無格式限制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設備投資</text:p>
          </table:table-cell>
          <table:table-cell table:style-name="TableCell90" table:number-columns-spanned="3">
            <text:p text:style-name="P91">(請自行描述，無格式限制)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投標金額</text:p>
          </table:table-cell>
          <table:table-cell table:style-name="TableCell95" table:number-columns-spanned="3">
            <text:p text:style-name="P96">­­­­­­­­­­­­­投標金額：___________元<text:s text:c="3"/>(原核定使用費________元)</text:p>
          </table:table-cell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注意事項：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00"><text:span text:style-name="T101">本計畫之零售物品攤</text:span><text:span text:style-name="T102">(</text:span><text:span text:style-name="T103">鋪</text:span><text:span text:style-name="T104">)</text:span><text:span text:style-name="T105">位分類為農產品類、雜貨類、百貨類、飲食類及其他經市場處核准者，</text:span><text:span text:style-name="T106">市場處得視各公有市場特性，個別規範區位配置及營業種類。</text:span></text:p>
                      </text:list-item>
                      <text:list-item>
                        <text:p text:style-name="P107">申請人所送申請文件經收件後，將由管理員取得市場自治組織初步意見，再由市場處辦理初審，初審未符合本計畫規定者，經通知於7日內補正，逾期未補正者，視同放棄資格。</text:p>
                      </text:list-item>
                      <text:list-item>
                        <text:p text:style-name="P108">申請人所送申請文件經初審合格後，為公平各申請人之身分別，原則依一般民眾、原住民及身心障礙者分組評選，市場處得依實際狀況調整之。經入選之攤商同意依委員建議及市場處輔導調整。</text:p>
                      </text:list-item>
                      <text:list-item>
                        <text:p text:style-name="P109"><text:span text:style-name="T110">經評選後由最高分申請人辦理簽訂契約作業，並自簽訂日次月起生效，倘最高分申請人放棄簽約，得由次高分者遞補簽訂契約，但新設市場，則由最高分申請人優先選位，俟市場處核定後，繳納履約保證金辦理簽定契約。</text:span></text:p>
                      </text:list-item>
                      <text:list-item>
                        <text:p text:style-name="P111"><text:span text:style-name="T112">經營期間本市市場處將不定期進行評核，由委員會派員現場評核營運情形，如查未依營運計畫書審核通過之內容投入營運者，即應接受市場處輔導並限期改善，倘拒</text:span><text:span text:style-name="T113">不接受輔導或屆期仍未改善完成，將提前終止契約並收回攤位，評核次數以</text:span><text:span text:style-name="T114">2</text:span><text:span text:style-name="T115">次為原則。</text:span></text:p>
                      </text:list-item>
                      <text:list-item>
                        <text:p text:style-name="P116">申請之攤(鋪)位使用應與申請書計畫相符，且不得作倉庫使用或堆置非販賣用之其他物品。</text:p>
                      </text:list-item>
                      <text:list-item>
                        <text:p text:style-name="P117">經營期間應利用原有設備營業，不得任意變更位置、規格及營業種類。如需增加裝置或設備時，應事先繪製圖說敘明理由並取得所屬市場自治組織書面意見，報經市場處同意後，始得添置。申請變更營業種類者，應符合分區分類原則，提送營運計畫書送委員會審查，經委員會審核通過始得變更。</text:p>
                      </text:list-item>
                      <text:list-item>
                        <text:p text:style-name="P118">本案計畫係提供場內設施完善且具成本扣抵優惠攤(鋪)位，吸納優質攤商進駐市場，使用人除市場處開立繳納使用費外，仍應須繳納自治組織管理費、清潔費及水電費等費用。</text:p>
                      </text:list-item>
                      <text:list-item>
                        <text:p text:style-name="P119"><text:span text:style-name="T120">如有違反「零售市場管理條例」、「新北市公有零售市場攤鋪位設置管理辦法」</text:span><text:span text:style-name="T121">、「攤</text:span><text:span text:style-name="T122">(</text:span><text:span text:style-name="T123">鋪</text:span><text:span text:style-name="T124">)</text:span><text:span text:style-name="T125">位進駐使用規定」</text:span><text:span text:style-name="T126">或「各公有市場公約」等相關法令或約定者，市場處得隨時取消收費優惠並依規定辦理。</text:span></text:p>
                      </text:list-item>
                    </text:list>
                  </text:list-item>
                </text:list>
              </text:list-item>
            </text:list>
            <text:p text:style-name="P127"><text:span text:style-name="T128"><text:s text:c="6"/></text:span><text:span text:style-name="T129">我已詳細閱讀並同意以上規定。簽名：</text:span><text:span text:style-name="T130"><text:s text:c="17"/></text:span></text:p>
          </table:table-cell>
          <table:covered-table-cell/>
          <table:covered-table-cell/>
          <table:covered-table-cell/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fo:font-size="14pt" style:font-size-asian="14pt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complex="標楷體" fo:font-size="14pt" style:font-size-asian="14pt"/>
    </style:style>
    <style:style style:name="WW_CharLFO1LVL2" style:family="text">
      <style:text-properties style:font-name="標楷體" style:font-name-complex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2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text-line-through-type="none" style:use-window-font-color="true"/>
    </style:style>
    <style:style style:name="WW_CharLFO2LVL5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維濬</meta:initial-creator>
    <dc:creator>李學佳</dc:creator>
    <meta:creation-date>2022-07-06T07:51:00Z</meta:creation-date>
    <dc:date>2022-07-08T01:43:00Z</dc:date>
    <meta:print-date>2022-05-31T07:05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0" meta:character-count="1274" meta:row-count="9" meta:non-whitespace-character-count="1086"/>
  </office:meta>
</office:document-meta>
</file>