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150%" fo:margin-left="1.2312in" fo:text-indent="-0.9027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line-height="150%" fo:text-indent="0.3333in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5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66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150%" fo:margin-left="0.6888in" fo:text-indent="-0.35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9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70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78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line-height="150%" fo:margin-left="0.5in" fo:text-indent="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4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47" style:family="table-column">
      <style:table-column-properties style:column-width="0.6361in" style:use-optimal-column-width="false"/>
    </style:style>
    <style:style style:name="TableColumn148" style:family="table-column">
      <style:table-column-properties style:column-width="1.5888in" style:use-optimal-column-width="false"/>
    </style:style>
    <style:style style:name="TableColumn149" style:family="table-column">
      <style:table-column-properties style:column-width="1.377in" style:use-optimal-column-width="false"/>
    </style:style>
    <style:style style:name="TableColumn150" style:family="table-column">
      <style:table-column-properties style:column-width="3.068in" style:use-optimal-column-width="false"/>
    </style:style>
    <style:style style:name="TableColumn151" style:family="table-column">
      <style:table-column-properties style:column-width="1.0625in" style:use-optimal-column-width="false"/>
    </style:style>
    <style:style style:name="Table146" style:family="table">
      <style:table-properties style:width="7.7326in" fo:margin-left="0in" table:align="center"/>
    </style:style>
    <style:style style:name="TableRow152" style:family="table-row">
      <style:table-row-properties style:min-row-height="0.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07" style:family="table-row">
      <style:table-row-properties style:min-row-height="0.3152in" style:use-optimal-row-height="false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33" style:family="table-row">
      <style:table-row-properties style:min-row-height="0.3152in" style:use-optimal-row-height="false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59" style:family="table-row">
      <style:table-row-properties style:min-row-height="0.3152in" style:use-optimal-row-height="false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85" style:family="table-row">
      <style:table-row-properties style:min-row-height="0.3152in" style:use-optimal-row-height="false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11" style:family="table-row">
      <style:table-row-properties style:min-row-height="0.3152in" style:use-optimal-row-height="false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37" style:family="table-row">
      <style:table-row-properties style:min-row-height="0.3152in" style:use-optimal-row-height="false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63" style:family="table-row">
      <style:table-row-properties style:min-row-height="0.3152in" style:use-optimal-row-height="false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89" style:family="table-row">
      <style:table-row-properties style:min-row-height="0.3152in" style:use-optimal-row-height="false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15" style:family="table-row">
      <style:table-row-properties style:min-row-height="0.3152in" style:use-optimal-row-height="false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41" style:family="table-row">
      <style:table-row-properties style:min-row-height="0.3152in" style:use-optimal-row-height="false"/>
    </style:style>
    <style:style style:name="P4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48" style:family="table-row">
      <style:table-row-properties style:min-row-height="0.3152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59" style:family="table-row">
      <style:table-row-properties style:min-row-height="0.3152in" style:use-optimal-row-height="false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66" style:parent-style-name="內文" style:family="paragraph">
      <style:paragraph-properties fo:break-before="page" fo:line-height="150%"/>
      <style:text-properties style:font-name-asian="標楷體" fo:color="#000000" fo:font-size="13pt" style:font-size-asian="13pt" style:font-size-complex="13pt"/>
    </style:style>
    <style:style style:name="TableColumn468" style:family="table-column">
      <style:table-column-properties style:column-width="0.0048in" style:use-optimal-column-width="false"/>
    </style:style>
    <style:style style:name="TableColumn469" style:family="table-column">
      <style:table-column-properties style:column-width="0.525in" style:use-optimal-column-width="false"/>
    </style:style>
    <style:style style:name="TableColumn470" style:family="table-column">
      <style:table-column-properties style:column-width="1.1402in" style:use-optimal-column-width="false"/>
    </style:style>
    <style:style style:name="TableColumn471" style:family="table-column">
      <style:table-column-properties style:column-width="1.1548in" style:use-optimal-column-width="false"/>
    </style:style>
    <style:style style:name="TableColumn472" style:family="table-column">
      <style:table-column-properties style:column-width="3.9194in" style:use-optimal-column-width="false"/>
    </style:style>
    <style:style style:name="TableColumn473" style:family="table-column">
      <style:table-column-properties style:column-width="0.9881in" style:use-optimal-column-width="false"/>
    </style:style>
    <style:style style:name="Table467" style:family="table">
      <style:table-properties style:width="7.7326in" fo:margin-left="0in" table:align="center"/>
    </style:style>
    <style:style style:name="TableRow474" style:family="table-row">
      <style:table-row-properties style:min-row-height="0.312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164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8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/>
    </style:style>
    <style:style style:name="P510" style:parent-style-name="內文" style:family="paragraph"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12" style:family="table-row">
      <style:table-row-properties style:min-row-height="0.422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7569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756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5069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min-row-height="0.768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 style:min-row-height="0.7798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7909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7729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min-row-height="0.6854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000000"/>
    </style:style>
    <style:style style:name="P663" style:parent-style-name="內文" style:family="paragraph">
      <style:text-properties style:font-name="標楷體" style:font-name-asian="標楷體" fo:color="#000000"/>
    </style:style>
    <style:style style:name="P664" style:parent-style-name="內文" style:family="paragraph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818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000000"/>
    </style:style>
    <style:style style:name="P679" style:parent-style-name="內文" style:family="paragraph">
      <style:text-properties style:font-name="標楷體" style:font-name-asian="標楷體" fo:color="#000000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6291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color="#000000"/>
    </style:style>
    <style:style style:name="P695" style:parent-style-name="內文" style:family="paragraph">
      <style:text-properties style:font-name="標楷體" style:font-name-asian="標楷體" fo:color="#000000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701" style:family="table-column">
      <style:table-column-properties style:column-width="1.4763in" style:use-optimal-column-width="false"/>
    </style:style>
    <style:style style:name="TableColumn702" style:family="table-column">
      <style:table-column-properties style:column-width="1.8277in" style:use-optimal-column-width="false"/>
    </style:style>
    <style:style style:name="TableColumn703" style:family="table-column">
      <style:table-column-properties style:column-width="0.8861in" style:use-optimal-column-width="false"/>
    </style:style>
    <style:style style:name="TableColumn704" style:family="table-column">
      <style:table-column-properties style:column-width="1.9131in" style:use-optimal-column-width="false"/>
    </style:style>
    <style:style style:name="Table700" style:family="table">
      <style:table-properties style:width="6.1034in" fo:margin-left="0.118in" table:align="left"/>
    </style:style>
    <style:style style:name="TableRow705" style:family="table-row">
      <style:table-row-properties style:min-row-height="0.4284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</style:style>
    <style:style style:name="T7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4284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727" style:family="table-row">
      <style:table-row-properties style:min-row-height="0.4284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34" style:family="table-row">
      <style:table-row-properties style:min-row-height="0.428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39" style:family="table-row">
      <style:table-row-properties style:min-row-height="0.4284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44" style:family="table-row">
      <style:table-row-properties style:min-row-height="0.428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49" style:family="table-row">
      <style:table-row-properties style:min-row-height="0.428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3055in"/>
    </style:style>
    <style:style style:name="T7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72" style:family="table-row">
      <style:table-row-properties style:min-row-height="0.4284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77" style:family="table-row">
      <style:table-row-properties style:min-row-height="1.2708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782" style:parent-style-name="內文" style:family="paragraph">
      <style:paragraph-properties fo:text-align="center" fo:line-height="0.3055in"/>
      <style:text-properties style:font-name-asian="標楷體" fo:color="#000000"/>
    </style:style>
    <style:style style:name="P783" style:parent-style-name="內文" style:family="paragraph">
      <style:text-properties style:font-name-asian="標楷體" fo:color="#000000"/>
    </style:style>
    <style:style style:name="P784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785" style:parent-style-name="內文" style:family="paragraph">
      <style:text-properties style:font-name-asian="標楷體" fo:color="#000000"/>
    </style:style>
    <style:style style:name="P786" style:parent-style-name="內文" style:family="paragraph">
      <style:text-properties style:font-name-asian="標楷體" fo:color="#000000"/>
    </style:style>
    <style:style style:name="P787" style:parent-style-name="內文" style:family="paragraph">
      <style:text-properties style:font-name-asian="標楷體" fo:color="#000000"/>
    </style:style>
    <style:style style:name="P788" style:parent-style-name="內文" style:family="paragraph">
      <style:text-properties style:font-name-asian="標楷體" fo:color="#000000"/>
    </style:style>
    <style:style style:name="P789" style:parent-style-name="內文" style:family="paragraph">
      <style:text-properties style:font-name-asian="標楷體" fo:color="#000000"/>
    </style:style>
    <style:style style:name="P790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791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7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新北市政府客家事務局</text:p>
      <text:p text:style-name="P4">「111年客語能力初級認證加強班」簡章</text:p>
      <text:p text:style-name="P5">一、活動目的：</text:p>
      <text:p text:style-name="P6">(一)藉由教學活動推廣客家文化，提高本府同仁參加客語能力認證之意願，提升本府同仁之客語能力。</text:p>
      <text:p text:style-name="P7">(二)將客家語言、民俗、傳統、歌謠融入教學活動中，增進本府同仁對客家文化之瞭解。</text:p>
      <text:p text:style-name="P8"/>
      <text:p text:style-name="P9">二、計畫內容：</text:p>
      <text:p text:style-name="P10"><text:span text:style-name="T11">(</text:span><text:span text:style-name="T12">一</text:span><text:span text:style-name="T13">)</text:span><text:span text:style-name="T14">日期：</text:span><text:span text:style-name="T15">1</text:span><text:span text:style-name="T16">1</text:span><text:span text:style-name="T17">1</text:span><text:span text:style-name="T18">年</text:span><text:span text:style-name="T19">6</text:span><text:span text:style-name="T20">月</text:span><text:span text:style-name="T21">23</text:span><text:span text:style-name="T22">日至</text:span><text:span text:style-name="T23">1</text:span><text:span text:style-name="T24">1</text:span><text:span text:style-name="T25">1</text:span><text:span text:style-name="T26">年</text:span><text:span text:style-name="T27">8</text:span><text:span text:style-name="T28">月</text:span><text:span text:style-name="T29">2</text:span><text:span text:style-name="T30">日止</text:span><text:span text:style-name="T31">（周</text:span><text:span text:style-name="T32">二</text:span><text:span text:style-name="T33">、</text:span><text:span text:style-name="T34">四</text:span><text:span text:style-name="T35">）</text:span><text:span text:style-name="T36">，共</text:span><text:span text:style-name="T37">12</text:span><text:span text:style-name="T38">天</text:span><text:span text:style-name="T39">，詳如附件。</text:span></text:p>
      <text:p text:style-name="P40"><text:span text:style-name="T41">(</text:span><text:span text:style-name="T42">二</text:span><text:span text:style-name="T43">)</text:span><text:span text:style-name="T44">時間：</text:span><text:span text:style-name="T45">18</text:span><text:span text:style-name="T46">：</text:span><text:span text:style-name="T47">0</text:span><text:span text:style-name="T48">0</text:span><text:span text:style-name="T49">起至</text:span><text:span text:style-name="T50">19</text:span><text:span text:style-name="T51">：</text:span><text:span text:style-name="T52">4</text:span><text:span text:style-name="T53">0</text:span><text:span text:style-name="T54">止</text:span><text:span text:style-name="T55">，</text:span><text:span text:style-name="T56">共計</text:span><text:span text:style-name="T57">24</text:span><text:span text:style-name="T58">堂</text:span><text:span text:style-name="T59">。</text:span></text:p>
      <text:p text:style-name="P60">(三)地點：本府0401會議室（海陸腔）、0403會議室（四縣腔）（暫定），</text:p>
      <text:p text:style-name="P61"><text:s text:c="9"/>若有調整，將另行公告。</text:p>
      <text:p text:style-name="P62">(四)招收對象與人數：本府各機關公務同仁（含正式編制及約聘僱人員、公立學校教師），分別開設四縣、海陸腔兩班，各以15人為限，如有缺額，開放給本市一般民眾。</text:p>
      <text:p text:style-name="P63">(五)主辦單位保留修改課程內容之權利，並視實際狀況調整修改辦理期程、授課地點。</text:p>
      <text:p text:style-name="P64"/>
      <text:p text:style-name="P65">三、研習費用：</text:p>
      <text:p text:style-name="P66">(一)免收報名費，教材費學員自付。</text:p>
      <text:p text:style-name="P67">(二)學員須於6月23日前至本局秘書室繳交新臺幣500元保證金，課程結束後憑繳費證明及研習證書全數退還。</text:p>
      <text:p text:style-name="P68"/>
      <text:soft-page-break/>
      <text:p text:style-name="P69">四、研習時數：</text:p>
      <text:p text:style-name="P70"><text:span text:style-name="T71"><text:s text:c="4"/></text:span><text:span text:style-name="T72">上課堂數達三分之二以上</text:span><text:span text:style-name="T73">（</text:span><text:span text:style-name="T74">16</text:span><text:span text:style-name="T75">堂）</text:span><text:span text:style-name="T76">之學員，核發研習證書，公務人員依實際上課時數核發研習時數。</text:span></text:p>
      <text:p text:style-name="P77">五、報名方式：</text:p>
      <text:p text:style-name="P78"><text:span text:style-name="T79">(</text:span><text:span text:style-name="T80">一</text:span><text:span text:style-name="T81">)</text:span><text:span text:style-name="T82">至本局網頁下載報名表，</text:span><text:span text:style-name="T83">填妥後親送本局或傳真並電話確認</text:span><text:span text:style-name="T84">，</text:span><text:span text:style-name="T85">並</text:span><text:span text:style-name="T86">於</text:span><text:span text:style-name="T87">6</text:span><text:span text:style-name="T88">月</text:span><text:span text:style-name="T89">23</text:span><text:span text:style-name="T90">日</text:span></text:p>
      <text:p text:style-name="P91"><text:span text:style-name="T92"><text:s text:c="3"/></text:span><text:span text:style-name="T93">前至本局秘書室繳交新臺幣</text:span><text:span text:style-name="T94">500</text:span><text:span text:style-name="T95">元保證金</text:span><text:span text:style-name="T96">。</text:span></text:p>
      <text:p text:style-name="P97">(二)地址：新北市板橋區中山路一段161號6樓西側(客家事務局)</text:p>
      <text:p text:style-name="P98">(三)聯絡人：簡先生；電話：(02)29603456#6019；傳真：(02)29643815</text:p>
      <text:p text:style-name="P99"><text:span text:style-name="T100">(</text:span><text:span text:style-name="T101">四</text:span><text:span text:style-name="T102">)</text:span><text:span text:style-name="T103">課程報名人數若未達應招生人數</text:span><text:span text:style-name="T104">二</text:span><text:span text:style-name="T105">分之一</text:span><text:span text:style-name="T106">（</text:span><text:span text:style-name="T107">8</text:span><text:span text:style-name="T108">人）</text:span><text:span text:style-name="T109">，不予開班。</text:span></text:p>
      <text:p text:style-name="P110"><text:span text:style-name="T111">(</text:span><text:span text:style-name="T112">五</text:span><text:span text:style-name="T113">)</text:span><text:s/>111<text:span text:style-name="T114">年</text:span><text:span text:style-name="T115">6</text:span><text:span text:style-name="T116">月</text:span><text:span text:style-name="T117">15</text:span><text:span text:style-name="T118">日</text:span><text:span text:style-name="T119">(</text:span><text:span text:style-name="T120">三</text:span><text:span text:style-name="T121">)<text:s/></text:span><text:span text:style-name="T122">報名截止，名額有限，意者請儘速報名，錄取後將另外</text:span></text:p>
      <text:p text:style-name="P123">通知。</text:p>
      <text:p text:style-name="P124"><text:span text:style-name="T125"><text:s/></text:span><text:span text:style-name="T126">六</text:span><text:span text:style-name="T127">、因應新冠肺炎疫情影響，依中央政策或市府指示，本局得視後續疫情發展，</text:span><text:span text:style-name="T128"><text:s/></text:span><text:span text:style-name="T129">研</text:span><text:span text:style-name="T130"><text:s text:c="2"/></text:span></text:p>
      <text:p text:style-name="P131"><text:s text:c="8"/>議緩辦、停辦或取消部分課程等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附件一、111年客語能力初級認證加強班課程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<text:span text:style-name="T155">海陸班課程表(上課地點:本府中型會議室040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週次</text:p>
          </table:table-cell>
          <table:table-cell table:style-name="TableCell159">
            <text:p text:style-name="P160">上課日期</text:p>
          </table:table-cell>
          <table:table-cell table:style-name="TableCell161">
            <text:p text:style-name="P162">上課時間</text:p>
          </table:table-cell>
          <table:table-cell table:style-name="TableCell163">
            <text:p text:style-name="P164">課程提要</text:p>
          </table:table-cell>
          <table:table-cell table:style-name="TableCell165">
            <text:p text:style-name="P166">授課講師</text:p>
          </table:table-cell>
        </table:table-row>
        <table:table-row table:style-name="TableRow167">
          <table:table-cell table:style-name="TableCell168" table:number-rows-spanned="2">
            <text:p text:style-name="P169">1</text:p>
          </table:table-cell>
          <table:table-cell table:style-name="TableCell170" table:number-rows-spanned="2">
            <text:p text:style-name="P171">6/23(四)</text:p>
          </table:table-cell>
          <table:table-cell table:style-name="TableCell172" table:number-rows-spanned="2">
            <text:p text:style-name="P173">18:00-19:40</text:p>
          </table:table-cell>
          <table:table-cell table:style-name="TableCell174">
            <text:p text:style-name="P175"><text:span text:style-name="T176">客語大家說 生活樂趣多</text:span><text:span text:style-name="T177"><text:s/></text:span><text:span text:style-name="T178">性平意識</text:span></text:p>
          </table:table-cell>
          <table:table-cell table:style-name="TableCell179" table:number-rows-spanned="2">
            <text:p text:style-name="P180">黃國政老師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聽力測驗練習-單句理解(1-85)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2</text:p>
          </table:table-cell>
          <table:table-cell table:style-name="TableCell191" table:number-rows-spanned="2">
            <text:p text:style-name="P192">6/28(二)</text:p>
          </table:table-cell>
          <table:table-cell table:style-name="TableCell193" table:number-rows-spanned="2">
            <text:p text:style-name="P194"><text:span text:style-name="T195">1</text:span><text:span text:style-name="T196">8</text:span><text:span text:style-name="T197">:</text:span><text:span text:style-name="T198">0</text:span><text:span text:style-name="T199">0-</text:span><text:span text:style-name="T200">19</text:span><text:span text:style-name="T201">:</text:span><text:span text:style-name="T202">40</text:span></text:p>
          </table:table-cell>
          <table:table-cell table:style-name="TableCell203">
            <text:p text:style-name="P204">客語拼音方案與練習</text:p>
          </table:table-cell>
          <table:table-cell table:style-name="TableCell205" table:number-rows-spanned="2">
            <text:p text:style-name="P206">黃國政老師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聽力測驗測練習-單句理解(85-170)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3</text:p>
          </table:table-cell>
          <table:table-cell table:style-name="TableCell217" table:number-rows-spanned="2">
            <text:p text:style-name="P218">6/29(三)</text:p>
          </table:table-cell>
          <table:table-cell table:style-name="TableCell219" table:number-rows-spanned="2">
            <text:p text:style-name="P220"><text:span text:style-name="T221">1</text:span><text:span text:style-name="T222">8</text:span><text:span text:style-name="T223">:</text:span><text:span text:style-name="T224">0</text:span><text:span text:style-name="T225">0-</text:span><text:span text:style-name="T226">19</text:span><text:span text:style-name="T227">:</text:span><text:span text:style-name="T228">40</text:span></text:p>
          </table:table-cell>
          <table:table-cell table:style-name="TableCell229">
            <text:p text:style-name="P230">客語初級認證詞彙的分類介紹</text:p>
          </table:table-cell>
          <table:table-cell table:style-name="TableCell231" table:number-rows-spanned="2">
            <text:p text:style-name="P232">黃國政老師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聽力測驗練習-單句理解(171-258)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4</text:p>
          </table:table-cell>
          <table:table-cell table:style-name="TableCell243" table:number-rows-spanned="2">
            <text:p text:style-name="P244">7/5(二)</text:p>
          </table:table-cell>
          <table:table-cell table:style-name="TableCell245" table:number-rows-spanned="2">
            <text:p text:style-name="P246"><text:span text:style-name="T247">1</text:span><text:span text:style-name="T248">8</text:span><text:span text:style-name="T249">:</text:span><text:span text:style-name="T250">0</text:span><text:span text:style-name="T251">0-</text:span><text:span text:style-name="T252">19</text:span><text:span text:style-name="T253">:</text:span><text:span text:style-name="T254">40</text:span></text:p>
          </table:table-cell>
          <table:table-cell table:style-name="TableCell255">
            <text:p text:style-name="P256">客語生活情境的營造與對話練習1</text:p>
          </table:table-cell>
          <table:table-cell table:style-name="TableCell257" table:number-rows-spanned="2">
            <text:p text:style-name="P258">黃國政老師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聽力測驗練習-對話理解(1-50)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5</text:p>
          </table:table-cell>
          <table:table-cell table:style-name="TableCell269" table:number-rows-spanned="2">
            <text:p text:style-name="P270">7/7(四)</text:p>
          </table:table-cell>
          <table:table-cell table:style-name="TableCell271" table:number-rows-spanned="2">
            <text:p text:style-name="P272"><text:span text:style-name="T273">1</text:span><text:span text:style-name="T274">8</text:span><text:span text:style-name="T275">:</text:span><text:span text:style-name="T276">0</text:span><text:span text:style-name="T277">0-</text:span><text:span text:style-name="T278">19</text:span><text:span text:style-name="T279">:</text:span><text:span text:style-name="T280">40</text:span></text:p>
          </table:table-cell>
          <table:table-cell table:style-name="TableCell281">
            <text:p text:style-name="P282">客語生活情境的營造與對話練習2</text:p>
          </table:table-cell>
          <table:table-cell table:style-name="TableCell283" table:number-rows-spanned="2">
            <text:p text:style-name="P284">黃國政老師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聽力測驗練習-對話理解(51-97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>6</text:p>
          </table:table-cell>
          <table:table-cell table:style-name="TableCell295" table:number-rows-spanned="2">
            <text:p text:style-name="P296">7/19(二)</text:p>
          </table:table-cell>
          <table:table-cell table:style-name="TableCell297" table:number-rows-spanned="2">
            <text:p text:style-name="P298"><text:span text:style-name="T299">1</text:span><text:span text:style-name="T300">8</text:span><text:span text:style-name="T301">:</text:span><text:span text:style-name="T302">0</text:span><text:span text:style-name="T303">0-</text:span><text:span text:style-name="T304">19</text:span><text:span text:style-name="T305">:</text:span><text:span text:style-name="T306">40</text:span></text:p>
          </table:table-cell>
          <table:table-cell table:style-name="TableCell307">
            <text:p text:style-name="P308">客語學習教材資源介紹與應用</text:p>
          </table:table-cell>
          <table:table-cell table:style-name="TableCell309" table:number-rows-spanned="2">
            <text:p text:style-name="P310">黃國政老師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口語測驗練習-複誦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7</text:p>
          </table:table-cell>
          <table:table-cell table:style-name="TableCell321" table:number-rows-spanned="2">
            <text:p text:style-name="P322">7/21(四)</text:p>
          </table:table-cell>
          <table:table-cell table:style-name="TableCell323" table:number-rows-spanned="2">
            <text:p text:style-name="P324"><text:span text:style-name="T325">1</text:span><text:span text:style-name="T326">8</text:span><text:span text:style-name="T327">:</text:span><text:span text:style-name="T328">0</text:span><text:span text:style-name="T329">0-</text:span><text:span text:style-name="T330">19</text:span><text:span text:style-name="T331">:</text:span><text:span text:style-name="T332">40</text:span></text:p>
          </table:table-cell>
          <table:table-cell table:style-name="TableCell333">
            <text:p text:style-name="P334">掌握看圖表達的得分關鍵1</text:p>
          </table:table-cell>
          <table:table-cell table:style-name="TableCell335" table:number-rows-spanned="2">
            <text:p text:style-name="P336">彭成君老師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口語測驗練習-看圖表達(1-31)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2">
            <text:p text:style-name="P346">8</text:p>
          </table:table-cell>
          <table:table-cell table:style-name="TableCell347" table:number-rows-spanned="2">
            <text:p text:style-name="P348">7/25(一)</text:p>
          </table:table-cell>
          <table:table-cell table:style-name="TableCell349" table:number-rows-spanned="2">
            <text:p text:style-name="P350"><text:span text:style-name="T351">1</text:span><text:span text:style-name="T352">8</text:span><text:span text:style-name="T353">:</text:span><text:span text:style-name="T354">0</text:span><text:span text:style-name="T355">0-</text:span><text:span text:style-name="T356">19</text:span><text:span text:style-name="T357">:</text:span><text:span text:style-name="T358">40</text:span></text:p>
          </table:table-cell>
          <table:table-cell table:style-name="TableCell359">
            <text:p text:style-name="P360">掌握看圖表達的得分關鍵2</text:p>
          </table:table-cell>
          <table:table-cell table:style-name="TableCell361" table:number-rows-spanned="2">
            <text:p text:style-name="P362">彭成君老師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口語測驗練習-看圖表達(31-62)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9</text:p>
          </table:table-cell>
          <table:table-cell table:style-name="TableCell373" table:number-rows-spanned="2">
            <text:p text:style-name="P374">7/26(二)</text:p>
          </table:table-cell>
          <table:table-cell table:style-name="TableCell375" table:number-rows-spanned="2">
            <text:p text:style-name="P376"><text:span text:style-name="T377">1</text:span><text:span text:style-name="T378">8</text:span><text:span text:style-name="T379">:</text:span><text:span text:style-name="T380">0</text:span><text:span text:style-name="T381">0-</text:span><text:span text:style-name="T382">19</text:span><text:span text:style-name="T383">:</text:span><text:span text:style-name="T384">40</text:span></text:p>
          </table:table-cell>
          <table:table-cell table:style-name="TableCell385">
            <text:p text:style-name="P386">口語表達的要領介紹</text:p>
          </table:table-cell>
          <table:table-cell table:style-name="TableCell387" table:number-rows-spanned="2">
            <text:p text:style-name="P388">彭成君老師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口語測驗練習-口語表達(1-50)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10</text:p>
          </table:table-cell>
          <table:table-cell table:style-name="TableCell399" table:number-rows-spanned="2">
            <text:p text:style-name="P400">7/28(四)</text:p>
          </table:table-cell>
          <table:table-cell table:style-name="TableCell401" table:number-rows-spanned="2">
            <text:p text:style-name="P402"><text:span text:style-name="T403">1</text:span><text:span text:style-name="T404">8</text:span><text:span text:style-name="T405">:</text:span><text:span text:style-name="T406">0</text:span><text:span text:style-name="T407">0-</text:span><text:span text:style-name="T408">19</text:span><text:span text:style-name="T409">:</text:span><text:span text:style-name="T410">40</text:span></text:p>
          </table:table-cell>
          <table:table-cell table:style-name="TableCell411">
            <text:p text:style-name="P412">客語能力初級認證前…您可以…</text:p>
          </table:table-cell>
          <table:table-cell table:style-name="TableCell413" table:number-rows-spanned="2">
            <text:p text:style-name="P414">彭成君老師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口語測驗練習-口語表達(51-95)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11</text:p>
          </table:table-cell>
          <table:table-cell table:style-name="TableCell425" table:number-rows-spanned="2">
            <text:p text:style-name="P426">8/1(一)</text:p>
          </table:table-cell>
          <table:table-cell table:style-name="TableCell427" table:number-rows-spanned="2">
            <text:p text:style-name="P428"><text:span text:style-name="T429">1</text:span><text:span text:style-name="T430">8</text:span><text:span text:style-name="T431">:</text:span><text:span text:style-name="T432">0</text:span><text:span text:style-name="T433">0-</text:span><text:span text:style-name="T434">19</text:span><text:span text:style-name="T435">:</text:span><text:span text:style-name="T436">40</text:span></text:p>
          </table:table-cell>
          <table:table-cell table:style-name="TableCell437">
            <text:p text:style-name="P438">課程成果展示1-聽說能力檢核</text:p>
          </table:table-cell>
          <table:table-cell table:style-name="TableCell439" table:number-rows-spanned="2">
            <text:p text:style-name="P440">彭成君老師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閱讀測驗練習-閱讀理解(1-120)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12</text:p>
          </table:table-cell>
          <table:table-cell table:style-name="TableCell451" table:number-rows-spanned="2">
            <text:p text:style-name="P452">8/2(二)</text:p>
          </table:table-cell>
          <table:table-cell table:style-name="TableCell453" table:number-rows-spanned="2">
            <text:p text:style-name="P454">18:00-19:40</text:p>
          </table:table-cell>
          <table:table-cell table:style-name="TableCell455">
            <text:p text:style-name="P456">課程成果展示2-閱讀理解檢核</text:p>
          </table:table-cell>
          <table:table-cell table:style-name="TableCell457" table:number-rows-spanned="2">
            <text:p text:style-name="P458">彭成君老師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閱讀測驗練習-閱讀理解(121-257)</text:p>
          </table:table-cell>
          <table:covered-table-cell>
            <text:p text:style-name="P465"/>
          </table:covered-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6">
            <text:soft-page-break/>
            <text:p text:style-name="P476">四縣班課程表(上課地點:本府中型會議室04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週次</text:p>
          </table:table-cell>
          <table:table-cell table:style-name="TableCell480">
            <text:p text:style-name="P481">上課日期</text:p>
          </table:table-cell>
          <table:table-cell table:style-name="TableCell482">
            <text:p text:style-name="P483">上課時間</text:p>
          </table:table-cell>
          <table:table-cell table:style-name="TableCell484">
            <text:p text:style-name="P485">課程提要</text:p>
          </table:table-cell>
          <table:table-cell table:style-name="TableCell486">
            <text:p text:style-name="P487">授課講師</text:p>
          </table:table-cell>
        </table:table-row>
        <table:table-row table:style-name="TableRow488">
          <table:table-cell>
            <text:p text:style-name="P489"/>
          </table:table-cell>
          <table:table-cell table:style-name="TableCell490" table:number-rows-spanned="2">
            <text:p text:style-name="P489">1</text:p>
          </table:table-cell>
          <table:table-cell table:style-name="TableCell491" table:number-rows-spanned="2">
            <text:p text:style-name="P492">6/23(四)</text:p>
          </table:table-cell>
          <table:table-cell table:style-name="TableCell493" table:number-rows-spanned="2">
            <text:p text:style-name="內文"><text:span text:style-name="T494">18:00-</text:span><text:span text:style-name="T495">19</text:span><text:span text:style-name="T496">:</text:span><text:span text:style-name="T497">40</text:span></text:p>
          </table:table-cell>
          <table:table-cell table:style-name="TableCell498">
            <text:p text:style-name="內文"><text:span text:style-name="T499">介紹</text:span><text:span text:style-name="T500">母音、子音、成音節輔音及入聲等</text:span><text:span text:style-name="T501">音標</text:span></text:p>
          </table:table-cell>
          <table:table-cell table:style-name="TableCell502" table:number-rows-spanned="2">
            <text:p text:style-name="P503">林文彩老師</text:p>
          </table:table-cell>
        </table:table-row>
        <table:table-row table:style-name="TableRow504">
          <table:table-cell>
            <text:p text:style-name="P505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詞彙: 1人體與醫療 + 2 心理與感覺+ 3 外在活動</text:p>
            <text:p text:style-name="P510">題庫：聽力測驗練習-單句理解(1-80)</text:p>
          </table:table-cell>
          <table:covered-table-cell>
            <text:p text:style-name="P511"/>
          </table:covered-table-cell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<text:s/>2</text:p>
          </table:table-cell>
          <table:table-cell table:style-name="TableCell515">
            <text:p text:style-name="P516">6/28(二)</text:p>
          </table:table-cell>
          <table:table-cell table:style-name="TableCell517">
            <text:p text:style-name="內文"><text:span text:style-name="T518">18:00-</text:span><text:span text:style-name="T519">19</text:span><text:span text:style-name="T520">:</text:span><text:span text:style-name="T521">40</text:span></text:p>
          </table:table-cell>
          <table:table-cell table:style-name="TableCell522">
            <text:p text:style-name="P523">詞彙: 4事物狀態變化 + 5 抽象概念 + 6社會關係</text:p>
            <text:p text:style-name="P524">題庫：聽力測驗測-單句理解(81-170)</text:p>
          </table:table-cell>
          <table:table-cell table:style-name="TableCell525">
            <text:p text:style-name="P526"><text:span text:style-name="T527">林文彩老師</text:span></text:p>
          </table:table-cell>
        </table:table-row>
        <table:table-row table:style-name="TableRow528">
          <table:table-cell>
            <text:p text:style-name="P529"/>
          </table:table-cell>
          <table:table-cell table:style-name="TableCell530">
            <text:p text:style-name="P529">3</text:p>
          </table:table-cell>
          <table:table-cell table:style-name="TableCell531">
            <text:p text:style-name="P532">6/29(三)</text:p>
          </table:table-cell>
          <table:table-cell table:style-name="TableCell533">
            <text:p text:style-name="內文"><text:span text:style-name="T534">18:00-</text:span><text:span text:style-name="T535">19</text:span><text:span text:style-name="T536">:</text:span><text:span text:style-name="T537">40</text:span></text:p>
          </table:table-cell>
          <table:table-cell table:style-name="TableCell538">
            <text:p text:style-name="P539">詞彙: 7居家生活 + 8生物 + 9自然與景觀 +<text:s/></text:p>
            <text:p text:style-name="P540"><text:s text:c="6"/>10法律 + 11 通訊</text:p>
            <text:p text:style-name="P541">題庫：聽力測驗-單句理解(171-258)</text:p>
          </table:table-cell>
          <table:table-cell table:style-name="TableCell542">
            <text:p text:style-name="P543">林文彩老師</text:p>
          </table:table-cell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<text:s/>4</text:p>
          </table:table-cell>
          <table:table-cell table:style-name="TableCell547">
            <text:p text:style-name="P548">7/5(二)</text:p>
          </table:table-cell>
          <table:table-cell table:style-name="TableCell549">
            <text:p text:style-name="內文"><text:span text:style-name="T550">18:00-</text:span><text:span text:style-name="T551">19</text:span><text:span text:style-name="T552">:</text:span><text:span text:style-name="T553">40</text:span></text:p>
          </table:table-cell>
          <table:table-cell table:style-name="TableCell554">
            <text:p text:style-name="P555">詞彙: 12職業與經濟 + 13藝文 + 14 歲時祭儀 +<text:s/></text:p>
            <text:p text:style-name="P556"><text:s text:c="6"/>15代詞</text:p>
            <text:p text:style-name="P557">題庫：聽力測驗-對話理解(1-50)</text:p>
          </table:table-cell>
          <table:table-cell table:style-name="TableCell558">
            <text:p text:style-name="P559"><text:span text:style-name="T560">林文彩老師</text:span></text:p>
          </table:table-cell>
        </table:table-row>
        <table:table-row table:style-name="TableRow561">
          <table:table-cell>
            <text:p text:style-name="P562"/>
          </table:table-cell>
          <table:table-cell table:style-name="TableCell563">
            <text:p text:style-name="P562"><text:s/>5</text:p>
          </table:table-cell>
          <table:table-cell table:style-name="TableCell564">
            <text:p text:style-name="P565">7/7(四)</text:p>
          </table:table-cell>
          <table:table-cell table:style-name="TableCell566">
            <text:p text:style-name="內文"><text:span text:style-name="T567">18:00-</text:span><text:span text:style-name="T568">19</text:span><text:span text:style-name="T569">:</text:span><text:span text:style-name="T570">40</text:span></text:p>
          </table:table-cell>
          <table:table-cell table:style-name="TableCell571">
            <text:p text:style-name="內文"><text:span text:style-name="T572">詞彙 : 16數詞 + 17 特殊 + 18 時空</text:span><text:span text:style-name="T573">+</text:span><text:span text:style-name="T574">性平意識</text:span></text:p>
            <text:p text:style-name="P575">題庫：聽力測驗-對話理解(51-97)</text:p>
          </table:table-cell>
          <table:table-cell table:style-name="TableCell576">
            <text:p text:style-name="P577"><text:span text:style-name="T578">林文彩老師</text:span></text:p>
          </table:table-cell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<text:s/>6</text:p>
          </table:table-cell>
          <table:table-cell table:style-name="TableCell582">
            <text:p text:style-name="P583">7/19(二)</text:p>
          </table:table-cell>
          <table:table-cell table:style-name="TableCell584">
            <text:p text:style-name="內文"><text:span text:style-name="T585">18:00-</text:span><text:span text:style-name="T586">19</text:span><text:span text:style-name="T587">:</text:span><text:span text:style-name="T588">40</text:span></text:p>
          </table:table-cell>
          <table:table-cell table:style-name="TableCell589">
            <text:p text:style-name="P590">題庫：口語測驗-複誦(1-80)</text:p>
            <text:p text:style-name="P591">題庫：口語測驗-看圖表達(1-20)</text:p>
            <text:p text:style-name="內文"><text:span text:style-name="T592">題庫：口語測驗-口語表達(1-20)</text:span></text:p>
          </table:table-cell>
          <table:table-cell table:style-name="TableCell593">
            <text:p text:style-name="P594"><text:span text:style-name="T595">廖惠貞老師</text:span></text:p>
          </table:table-cell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><text:s/>7</text:p>
          </table:table-cell>
          <table:table-cell table:style-name="TableCell599">
            <text:p text:style-name="P600">7/21(四)</text:p>
          </table:table-cell>
          <table:table-cell table:style-name="TableCell601">
            <text:p text:style-name="內文"><text:span text:style-name="T602">18:00-</text:span><text:span text:style-name="T603">19</text:span><text:span text:style-name="T604">:</text:span><text:span text:style-name="T605">40</text:span></text:p>
          </table:table-cell>
          <table:table-cell table:style-name="TableCell606">
            <text:p text:style-name="P607">題庫：口語測驗-複誦(81-160)</text:p>
            <text:p text:style-name="P608">題庫：口語測驗-看圖表達(21-40)</text:p>
            <text:p text:style-name="內文"><text:span text:style-name="T609">題庫：口語測驗-口語表達(21-40)</text:span></text:p>
          </table:table-cell>
          <table:table-cell table:style-name="TableCell610">
            <text:p text:style-name="P611"><text:span text:style-name="T612">廖惠貞老師</text:span></text:p>
          </table:table-cell>
        </table:table-row>
        <table:table-row table:style-name="TableRow613">
          <table:table-cell>
            <text:p text:style-name="P614"/>
          </table:table-cell>
          <table:table-cell table:style-name="TableCell615">
            <text:p text:style-name="P614"><text:s/>8</text:p>
          </table:table-cell>
          <table:table-cell table:style-name="TableCell616">
            <text:p text:style-name="P617">7/25(一)</text:p>
          </table:table-cell>
          <table:table-cell table:style-name="TableCell618">
            <text:p text:style-name="內文"><text:span text:style-name="T619">18:00-</text:span><text:span text:style-name="T620">19</text:span><text:span text:style-name="T621">:</text:span><text:span text:style-name="T622">40</text:span></text:p>
          </table:table-cell>
          <table:table-cell table:style-name="TableCell623">
            <text:p text:style-name="P624">題庫：口語測驗-複誦(161-242)</text:p>
            <text:p text:style-name="P625">題庫：口語測驗-看圖表達(41-62)</text:p>
            <text:p text:style-name="內文"><text:span text:style-name="T626">題庫：口語測驗-口語表達(41-60)</text:span></text:p>
          </table:table-cell>
          <table:table-cell table:style-name="TableCell627">
            <text:p text:style-name="P628">廖惠貞老師</text:p>
          </table:table-cell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9</text:p>
          </table:table-cell>
          <table:table-cell table:style-name="TableCell632">
            <text:p text:style-name="P633">7/26(二)</text:p>
          </table:table-cell>
          <table:table-cell table:style-name="TableCell634">
            <text:p text:style-name="內文"><text:span text:style-name="T635">18:00-</text:span><text:span text:style-name="T636">19</text:span><text:span text:style-name="T637">:</text:span><text:span text:style-name="T638">40</text:span></text:p>
          </table:table-cell>
          <table:table-cell table:style-name="TableCell639">
            <text:p text:style-name="P640">題庫：閱讀測驗-閱讀理解(1-60)</text:p>
            <text:p text:style-name="P641">題庫：口語測驗-口語表達(61-80)</text:p>
            <text:p text:style-name="內文"><text:span text:style-name="T642">題庫：聽力測驗練習</text:span><text:span text:style-name="T643">-</text:span><text:span text:style-name="T644">單句理解</text:span><text:span text:style-name="T645">(</text:span><text:span text:style-name="T646">1-80</text:span><text:span text:style-name="T647">)</text:span><text:span text:style-name="T648">(複習)</text:span></text:p>
          </table:table-cell>
          <table:table-cell table:style-name="TableCell649">
            <text:p text:style-name="P650">廖惠貞老師</text:p>
          </table:table-cell>
        </table:table-row>
        <table:table-row table:style-name="TableRow651">
          <table:table-cell>
            <text:p text:style-name="P652"/>
          </table:table-cell>
          <table:table-cell table:style-name="TableCell653">
            <text:p text:style-name="P652">10</text:p>
          </table:table-cell>
          <table:table-cell table:style-name="TableCell654">
            <text:p text:style-name="P655">7/28(四)</text:p>
          </table:table-cell>
          <table:table-cell table:style-name="TableCell656">
            <text:p text:style-name="內文"><text:span text:style-name="T657">18:00-</text:span><text:span text:style-name="T658">19</text:span><text:span text:style-name="T659">:</text:span><text:span text:style-name="T660">40</text:span></text:p>
          </table:table-cell>
          <table:table-cell table:style-name="TableCell661">
            <text:p text:style-name="P662">題庫：閱讀測驗-閱讀理解(61-120)</text:p>
            <text:p text:style-name="P663">題庫：口語測驗-口語表達(81-95)</text:p>
            <text:p text:style-name="P664">題庫：聽力測驗測-單句理解(81-170)(複習)</text:p>
          </table:table-cell>
          <table:table-cell table:style-name="TableCell665">
            <text:p text:style-name="P666">廖惠貞老師</text:p>
          </table:table-cell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11</text:p>
          </table:table-cell>
          <table:table-cell table:style-name="TableCell670">
            <text:p text:style-name="P671">8/1(一)</text:p>
          </table:table-cell>
          <table:table-cell table:style-name="TableCell672">
            <text:p text:style-name="內文"><text:span text:style-name="T673">18:00-</text:span><text:span text:style-name="T674">19</text:span><text:span text:style-name="T675">:</text:span><text:span text:style-name="T676">40</text:span></text:p>
          </table:table-cell>
          <table:table-cell table:style-name="TableCell677">
            <text:p text:style-name="P678">題庫：閱讀測驗-閱讀理解(121-180)</text:p>
            <text:p text:style-name="P679">題庫：聽力測驗-單句理解(171-258)(複習)</text:p>
            <text:p text:style-name="P680">題庫：聽力測驗-對話理解(1-50)(複習)</text:p>
          </table:table-cell>
          <table:table-cell table:style-name="TableCell681">
            <text:p text:style-name="P682">廖惠貞老師</text:p>
          </table:table-cell>
        </table:table-row>
        <table:table-row table:style-name="TableRow683">
          <table:table-cell>
            <text:p text:style-name="P684"/>
          </table:table-cell>
          <table:table-cell table:style-name="TableCell685">
            <text:p text:style-name="P684">12</text:p>
          </table:table-cell>
          <table:table-cell table:style-name="TableCell686">
            <text:p text:style-name="P687">8/2(二)</text:p>
          </table:table-cell>
          <table:table-cell table:style-name="TableCell688">
            <text:p text:style-name="內文"><text:span text:style-name="T689">18:00-</text:span><text:span text:style-name="T690">19</text:span><text:span text:style-name="T691">:</text:span><text:span text:style-name="T692">40</text:span></text:p>
          </table:table-cell>
          <table:table-cell table:style-name="TableCell693">
            <text:p text:style-name="P694">題庫：閱讀測驗-閱讀理解(181-257)</text:p>
            <text:p text:style-name="P695">題庫：聽力測驗-對話理解(51-97)(複習)</text:p>
            <text:p text:style-name="P696">模擬測驗</text:p>
          </table:table-cell>
          <table:table-cell table:style-name="TableCell697">
            <text:p text:style-name="P698">廖惠貞老師</text:p>
          </table:table-cell>
        </table:table-row>
      </table:table>
      <text:soft-page-break/>
      <text:p text:style-name="P699">111年客語能力初級認證加強班課程報名表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姓<text:s text:c="4"/>名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性別</text:p>
          </table:table-cell>
          <table:table-cell table:style-name="TableCell712">
            <text:p text:style-name="P713"><text:span text:style-name="T714">□</text:span><text:span text:style-name="T715">男　</text:span><text:span text:style-name="T716">□</text:span><text:span text:style-name="T717">女</text:span></text:p>
          </table:table-cell>
        </table:table-row>
        <table:table-row table:style-name="TableRow718">
          <table:table-cell table:style-name="TableCell719">
            <text:p text:style-name="P720">身分證字號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年齡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聯絡電話</text:p>
          </table:table-cell>
          <table:table-cell table:style-name="TableCell730">
            <text:p text:style-name="P731">(O)</text:p>
          </table:table-cell>
          <table:table-cell table:style-name="TableCell732" table:number-columns-spanned="2">
            <text:p text:style-name="P733">(手機)</text:p>
          </table:table-cell>
          <table:covered-table-cell/>
        </table:table-row>
        <table:table-row table:style-name="TableRow734">
          <table:table-cell table:style-name="TableCell735">
            <text:p text:style-name="P736">服務機關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公務信箱</text:p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是否客籍</text:p>
          </table:table-cell>
          <table:table-cell table:style-name="TableCell752" table:number-columns-spanned="3">
            <text:p text:style-name="P753"><text:span text:style-name="T754">□</text:span><text:span text:style-name="T755">是　</text:span><text:span text:style-name="T756"><text:s text:c="2"/></text:span><text:span text:style-name="T757">□</text:span><text:span text:style-name="T758">否</text:span><text:span text:style-name="T759"><text:s text:c="4"/></text:span><text:span text:style-name="T760">報名</text:span><text:span text:style-name="T761">(</text:span><text:span text:style-name="T762"><text:s/></text:span><text:span text:style-name="T763">□</text:span><text:span text:style-name="T764">四線</text:span><text:span text:style-name="T765">腔</text:span><text:span text:style-name="T766"><text:s text:c="2"/></text:span><text:span text:style-name="T767">□</text:span><text:span text:style-name="T768">海陸</text:span><text:span text:style-name="T769">腔</text:span><text:span text:style-name="T770"><text:s/></text:span><text:span text:style-name="T771">)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備<text:s text:c="4"/>註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</table:table>
      <text:p text:style-name="P782"><text:s text:c="31"/></text:p>
      <text:p text:style-name="P783"/>
      <text:p text:style-name="P784">1.主辦單位為聯繫及辦理課程需求，必須取得您的個人資料，基於個人資料保護法及相關法令之規定，蒐集、處理及使用您的個人資料。。</text:p>
      <text:p text:style-name="P785">2.主辦單位保留修改課程內容之權利，並視實際狀況調整修改辦理期程。</text:p>
      <text:p text:style-name="P786">3.填妥報名表後，請逕E-mail/傳真並電話確認客家事務局簡先生<text:s/></text:p>
      <text:p text:style-name="P787"><text:s text:c="2"/>電話：(02)2960-3456#6019</text:p>
      <text:p text:style-name="P788"><text:s text:c="2"/>傳真：02-29643815</text:p>
      <text:p text:style-name="P789"><text:s text:c="2"/>E-mail：aj2626@ntpc.gov.tw</text:p>
      <text:p text:style-name="P790">4. 111年6月15日(三)<text:s/>報名截止，名額有限，意者請儘速報名，錄取後將以email通知。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吳冠霆</dc:creator>
    <meta:creation-date>2022-05-12T06:08:00Z</meta:creation-date>
    <dc:date>2022-05-12T06:08:00Z</dc:date>
    <meta:print-date>2020-06-04T05:5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6" meta:character-count="3251" meta:row-count="23" meta:non-whitespace-character-count="2771"/>
  </office:meta>
</office:document-meta>
</file>