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標楷體1" svg:font-family="標楷體" style:font-family-generic="script" style:font-pitch="fixed"/>
    <style:font-face style:name="Calibri" svg:font-family="Calibri"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標3f楷3f體3f" svg:font-family="標3f楷3f體3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3f楷3f體3f1" svg:font-family="標3f楷3f體3f"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text-properties style:font-name="標楷體1" style:font-name-asian="標楷體1"/>
    </style:style>
    <style:style style:name="P3" style:family="paragraph" style:parent-style-name="Standard">
      <style:paragraph-properties fo:margin-top="0.023cm" fo:margin-bottom="0cm" loext:contextual-spacing="false" fo:line-height="0.459cm"/>
      <style:text-properties style:font-name="標楷體1" fo:font-size="13pt" style:font-name-asian="標楷體1" style:font-size-asian="13pt" style:language-asian="zh" style:country-asian="TW" style:font-size-complex="13pt"/>
    </style:style>
    <style:style style:name="P4" style:family="paragraph" style:parent-style-name="Standard">
      <style:paragraph-properties fo:margin-top="0.014cm" fo:margin-bottom="0cm" loext:contextual-spacing="false" fo:line-height="0.335cm"/>
      <style:text-properties style:font-name="標楷體1" fo:font-size="9.5pt" style:font-name-asian="標楷體1" style:font-size-asian="9.5pt" style:language-asian="zh" style:country-asian="TW" style:font-size-complex="9.5pt"/>
    </style:style>
    <style:style style:name="P5" style:family="paragraph" style:parent-style-name="Standard">
      <style:paragraph-properties fo:margin-top="0.014cm" fo:margin-bottom="0cm" loext:contextual-spacing="false" fo:line-height="0.176cm"/>
      <style:text-properties style:font-name="標楷體1" fo:font-size="5pt" style:font-name-asian="標楷體1" style:font-size-asian="5pt" style:language-asian="zh" style:country-asian="TW" style:font-size-complex="5pt"/>
    </style:style>
    <style:style style:name="P6" style:family="paragraph" style:parent-style-name="Standard">
      <style:paragraph-properties fo:margin-top="0.014cm" fo:margin-bottom="0cm" loext:contextual-spacing="false" fo:line-height="0.3cm"/>
      <style:text-properties style:font-name="標楷體1" fo:font-size="8.5pt" style:font-name-asian="標楷體1" style:font-size-asian="8.5pt" style:language-asian="zh" style:country-asian="TW" style:font-size-complex="8.5pt"/>
    </style:style>
    <style:style style:name="P7" style:family="paragraph" style:parent-style-name="Standard">
      <style:paragraph-properties fo:line-height="0.265cm"/>
      <style:text-properties style:font-name="標楷體1" fo:font-size="7.5pt" style:font-name-asian="標楷體1" style:font-size-asian="7.5pt" style:language-asian="zh" style:country-asian="TW" style:font-size-complex="7.5pt"/>
    </style:style>
    <style:style style:name="P8" style:family="paragraph" style:parent-style-name="Standard">
      <style:paragraph-properties fo:line-height="0.353cm"/>
      <style:text-properties style:font-name="標楷體1" fo:font-size="10pt" style:font-name-asian="標楷體1" style:font-size-asian="10pt" style:language-asian="zh" style:country-asian="TW" style:font-size-complex="10pt"/>
    </style:style>
    <style:style style:name="P9" style:family="paragraph" style:parent-style-name="Standard">
      <style:paragraph-properties fo:margin-top="0.021cm" fo:margin-bottom="0cm" loext:contextual-spacing="false" fo:line-height="0.388cm"/>
      <style:text-properties style:font-name="標楷體1" style:font-name-asian="標楷體1" style:language-asian="zh" style:country-asian="TW"/>
    </style:style>
    <style:style style:name="P10" style:family="paragraph" style:parent-style-name="Standard">
      <style:paragraph-properties fo:margin-top="0.021cm" fo:margin-bottom="0cm" loext:contextual-spacing="false" fo:line-height="0.494cm"/>
      <style:text-properties style:font-name="標楷體1" fo:font-size="14pt" style:font-name-asian="標楷體1" style:font-size-asian="14pt" style:language-asian="zh" style:country-asian="TW" style:font-size-complex="14pt"/>
    </style:style>
    <style:style style:name="P11" style:family="paragraph" style:parent-style-name="Standard">
      <style:paragraph-properties fo:margin-top="0.021cm" fo:margin-bottom="0cm" loext:contextual-spacing="false" fo:line-height="0.423cm"/>
      <style:text-properties style:font-name="標楷體1" fo:font-size="12pt" style:font-name-asian="標楷體1" style:font-size-asian="12pt" style:language-asian="zh" style:country-asian="TW" style:font-size-complex="12pt"/>
    </style:style>
    <style:style style:name="P12" style:family="paragraph" style:parent-style-name="Standard">
      <style:paragraph-properties fo:margin-top="0.005cm" fo:margin-bottom="0cm" loext:contextual-spacing="false" fo:line-height="0.212cm"/>
      <style:text-properties style:font-name="標楷體1" fo:font-size="6pt" style:font-name-asian="標楷體1" style:font-size-asian="6pt" style:language-asian="zh" style:country-asian="TW" style:font-size-complex="6pt"/>
    </style:style>
    <style:style style:name="P13" style:family="paragraph" style:parent-style-name="Standard">
      <style:paragraph-properties fo:margin-top="0.026cm" fo:margin-bottom="0cm" loext:contextual-spacing="false" fo:line-height="0.459cm"/>
      <style:text-properties style:font-name="標楷體1" fo:font-size="13pt" style:font-name-asian="標楷體1" style:font-size-asian="13pt" style:language-asian="zh" style:country-asian="TW" style:font-size-complex="13pt"/>
    </style:style>
    <style:style style:name="P14" style:family="paragraph" style:parent-style-name="Standard">
      <style:paragraph-properties fo:margin-top="0.004cm" fo:margin-bottom="0cm" loext:contextual-spacing="false" fo:line-height="0.265cm"/>
      <style:text-properties style:font-name="標楷體1" fo:font-size="7.5pt" style:font-name-asian="標楷體1" style:font-size-asian="7.5pt" style:language-asian="zh" style:country-asian="TW" style:font-size-complex="7.5pt"/>
    </style:style>
    <style:style style:name="P15" style:family="paragraph" style:parent-style-name="Standard">
      <style:paragraph-properties fo:margin-top="0.025cm" fo:margin-bottom="0cm" loext:contextual-spacing="false" fo:line-height="0.423cm"/>
      <style:text-properties style:font-name="標楷體1" fo:font-size="12pt" style:font-name-asian="標楷體1" style:font-size-asian="12pt" style:language-asian="zh" style:country-asian="TW" style:font-size-complex="12pt"/>
    </style:style>
    <style:style style:name="P16" style:family="paragraph" style:parent-style-name="Standard">
      <style:paragraph-properties fo:margin-top="0.025cm" fo:margin-bottom="0cm" loext:contextual-spacing="false" fo:line-height="0.459cm"/>
      <style:text-properties style:font-name="標楷體1" fo:font-size="13pt" style:font-name-asian="標楷體1" style:font-size-asian="13pt" style:language-asian="zh" style:country-asian="TW" style:font-size-complex="13pt"/>
    </style:style>
    <style:style style:name="P17" style:family="paragraph" style:parent-style-name="Standard">
      <style:paragraph-properties fo:margin-top="0.019cm" fo:margin-bottom="0cm" loext:contextual-spacing="false" fo:line-height="0.459cm"/>
      <style:text-properties style:font-name="標楷體1" fo:font-size="13pt" style:font-name-asian="標楷體1" style:font-size-asian="13pt" style:language-asian="zh" style:country-asian="TW" style:font-size-complex="13pt"/>
    </style:style>
    <style:style style:name="P18" style:family="paragraph" style:parent-style-name="Standard">
      <style:paragraph-properties fo:margin-top="0.019cm" fo:margin-bottom="0cm" loext:contextual-spacing="false" fo:line-height="0.388cm"/>
      <style:text-properties style:font-name="標楷體1" style:font-name-asian="標楷體1" style:language-asian="zh" style:country-asian="TW"/>
    </style:style>
    <style:style style:name="P19" style:family="paragraph" style:parent-style-name="Standard">
      <style:paragraph-properties fo:margin-top="0.009cm" fo:margin-bottom="0cm" loext:contextual-spacing="false" fo:line-height="0.3cm"/>
      <style:text-properties style:font-name="標楷體1" fo:font-size="8.5pt" style:font-name-asian="標楷體1" style:font-size-asian="8.5pt" style:language-asian="zh" style:country-asian="TW" style:font-size-complex="8.5pt"/>
    </style:style>
    <style:style style:name="P20" style:family="paragraph" style:parent-style-name="Standard">
      <style:paragraph-properties fo:margin-top="0.009cm" fo:margin-bottom="0cm" loext:contextual-spacing="false" fo:line-height="0.353cm"/>
      <style:text-properties style:font-name="標楷體1" fo:font-size="10pt" style:font-name-asian="標楷體1" style:font-size-asian="10pt" style:language-asian="zh" style:country-asian="TW" style:font-size-complex="10pt"/>
    </style:style>
    <style:style style:name="P21" style:family="paragraph" style:parent-style-name="Standard">
      <style:paragraph-properties fo:margin-top="0.016cm" fo:margin-bottom="0cm" loext:contextual-spacing="false" fo:line-height="0.459cm"/>
      <style:text-properties style:font-name="標楷體1" fo:font-size="13pt" style:font-name-asian="標楷體1" style:font-size-asian="13pt" style:language-asian="zh" style:country-asian="TW" style:font-size-complex="13pt"/>
    </style:style>
    <style:style style:name="P22" style:family="paragraph" style:parent-style-name="Standard">
      <style:paragraph-properties fo:margin-top="0.016cm" fo:margin-bottom="0cm" loext:contextual-spacing="false" fo:line-height="0.212cm"/>
      <style:text-properties style:font-name="標楷體1" fo:font-size="6pt" style:font-name-asian="標楷體1" style:font-size-asian="6pt" style:language-asian="zh" style:country-asian="TW" style:font-size-complex="6pt"/>
    </style:style>
    <style:style style:name="P23" style:family="paragraph" style:parent-style-name="Standard">
      <style:paragraph-properties fo:margin-top="0.002cm" fo:margin-bottom="0cm" loext:contextual-spacing="false" fo:line-height="0.494cm"/>
      <style:text-properties style:font-name="標楷體1" fo:font-size="14pt" style:font-name-asian="標楷體1" style:font-size-asian="14pt" style:language-asian="zh" style:country-asian="TW" style:font-size-complex="14pt"/>
    </style:style>
    <style:style style:name="P24" style:family="paragraph" style:parent-style-name="Standard">
      <style:paragraph-properties fo:margin-top="0.032cm" fo:margin-bottom="0cm" loext:contextual-spacing="false" fo:line-height="0.388cm"/>
      <style:text-properties style:font-name="標楷體1" style:font-name-asian="標楷體1" style:language-asian="zh" style:country-asian="TW"/>
    </style:style>
    <style:style style:name="P25" style:family="paragraph" style:parent-style-name="Text_20_body">
      <style:paragraph-properties fo:margin-left="4.249cm" fo:margin-right="0cm" fo:line-height="0.686cm" fo:text-indent="-1.012cm" style:auto-text-indent="false"/>
      <style:text-properties style:font-name="標楷體1" style:font-name-asian="標楷體1" style:language-asian="zh" style:country-asian="TW"/>
    </style:style>
    <style:style style:name="P26" style:family="paragraph" style:parent-style-name="Text_20_body">
      <style:paragraph-properties>
        <style:tab-stops>
          <style:tab-stop style:position="2.485cm"/>
        </style:tab-stops>
      </style:paragraph-properties>
      <style:text-properties style:font-name="標楷體1" style:font-name-asian="標楷體1"/>
    </style:style>
    <style:style style:name="P27" style:family="paragraph" style:parent-style-name="Text_20_body">
      <style:paragraph-properties>
        <style:tab-stops>
          <style:tab-stop style:position="2.485cm"/>
        </style:tab-stops>
      </style:paragraph-properties>
      <style:text-properties style:font-name="標楷體1" style:font-name-asian="標楷體1" style:language-asian="zh" style:country-asian="TW"/>
    </style:style>
    <style:style style:name="P28" style:family="paragraph" style:parent-style-name="Text_20_body">
      <style:paragraph-properties>
        <style:tab-stops>
          <style:tab-stop style:position="2.185cm"/>
        </style:tab-stops>
      </style:paragraph-properties>
      <style:text-properties style:font-name="標楷體1" style:font-name-asian="標楷體1" style:language-asian="zh" style:country-asian="TW"/>
    </style:style>
    <style:style style:name="P29" style:family="paragraph" style:parent-style-name="Text_20_body">
      <style:paragraph-properties>
        <style:tab-stops>
          <style:tab-stop style:position="2.185cm"/>
        </style:tab-stops>
      </style:paragraph-properties>
      <style:text-properties style:font-name="標楷體1" style:font-name-asian="標楷體1"/>
    </style:style>
    <style:style style:name="P30" style:family="paragraph" style:parent-style-name="Text_20_body">
      <style:paragraph-properties>
        <style:tab-stops>
          <style:tab-stop style:position="2.681cm"/>
        </style:tab-stops>
      </style:paragraph-properties>
      <style:text-properties style:font-name="標楷體1" style:font-name-asian="標楷體1"/>
    </style:style>
    <style:style style:name="P31" style:family="paragraph" style:parent-style-name="Text_20_body" style:master-page-name="Converted2">
      <style:paragraph-properties fo:margin-left="3.711cm" fo:margin-right="0cm" fo:line-height="0.672cm" fo:text-indent="0cm" style:auto-text-indent="false" style:page-number="auto"/>
      <style:text-properties style:font-name="標楷體1" style:font-name-asian="標楷體1"/>
    </style:style>
    <style:style style:name="P32" style:family="paragraph" style:parent-style-name="Text_20_body">
      <style:paragraph-properties fo:margin-left="3.711cm" fo:margin-right="0cm" fo:margin-top="0.014cm" fo:margin-bottom="0cm" loext:contextual-spacing="false" fo:text-indent="0cm" style:auto-text-indent="false"/>
      <style:text-properties style:font-name="標楷體1" style:font-name-asian="標楷體1"/>
    </style:style>
    <style:style style:name="P33" style:family="paragraph" style:parent-style-name="Text_20_body">
      <style:paragraph-properties fo:margin-left="4.461cm" fo:margin-right="0cm" fo:margin-top="0.046cm" fo:margin-bottom="0cm" loext:contextual-spacing="false" fo:line-height="0.741cm" fo:text-indent="-1cm" style:auto-text-indent="false"/>
      <style:text-properties style:font-name="標楷體1" style:font-name-asian="標楷體1"/>
    </style:style>
    <style:style style:name="P34" style:family="paragraph" style:parent-style-name="Text_20_body">
      <style:paragraph-properties fo:margin-left="4.461cm" fo:margin-right="0cm" fo:margin-top="0.046cm" fo:margin-bottom="0cm" loext:contextual-spacing="false" fo:line-height="0.741cm" fo:text-indent="-1cm" style:auto-text-indent="false"/>
      <style:text-properties style:font-name="標楷體1" fo:letter-spacing="-0.007cm" style:font-name-asian="標楷體1" style:language-asian="zh" style:country-asian="TW" style:font-name-complex="標楷體2"/>
    </style:style>
    <style:style style:name="P35" style:family="paragraph" style:parent-style-name="Text_20_body">
      <style:paragraph-properties fo:margin-left="4.461cm" fo:margin-right="0cm" fo:margin-top="0.088cm" fo:margin-bottom="0cm" loext:contextual-spacing="false" fo:line-height="0.741cm" fo:text-indent="-1cm" style:auto-text-indent="false"/>
      <style:text-properties style:font-name="標楷體1" style:font-name-asian="標楷體1"/>
    </style:style>
    <style:style style:name="P36" style:family="paragraph" style:parent-style-name="Text_20_body">
      <style:paragraph-properties fo:margin-left="3.482cm" fo:margin-right="0cm" fo:margin-top="0.012cm" fo:margin-bottom="0cm" loext:contextual-spacing="false" fo:text-indent="0cm" style:auto-text-indent="false">
        <style:tab-stops>
          <style:tab-stop style:position="8.153cm"/>
        </style:tab-stops>
      </style:paragraph-properties>
      <style:text-properties style:font-name="標楷體1" style:font-name-asian="標楷體1"/>
    </style:style>
    <style:style style:name="P37" style:family="paragraph" style:parent-style-name="Text_20_body" style:master-page-name="Converted3">
      <style:paragraph-properties fo:margin-left="3.482cm" fo:margin-right="0cm" fo:line-height="0.663cm" fo:text-indent="0cm" style:auto-text-indent="false" style:page-number="auto"/>
      <style:text-properties style:font-name="標楷體1" style:font-name-asian="標楷體1"/>
    </style:style>
    <style:style style:name="P38" style:family="paragraph" style:parent-style-name="Text_20_body">
      <style:paragraph-properties fo:margin-left="3.159cm" fo:margin-right="0cm" fo:line-height="0.623cm" fo:text-indent="0cm" style:auto-text-indent="false"/>
      <style:text-properties style:font-name="標楷體1" style:font-name-asian="標楷體1"/>
    </style:style>
    <style:style style:name="P39" style:family="paragraph" style:parent-style-name="Text_20_body">
      <style:paragraph-properties fo:margin-left="3.159cm" fo:margin-right="0cm" fo:line-height="0.66cm" fo:text-indent="0cm" style:auto-text-indent="false"/>
      <style:text-properties style:font-name="標楷體1" style:font-name-asian="標楷體1" style:language-asian="zh" style:country-asian="TW"/>
    </style:style>
    <style:style style:name="P40" style:family="paragraph" style:parent-style-name="Text_20_body">
      <style:paragraph-properties fo:margin-left="3.159cm" fo:margin-right="0cm" fo:line-height="0.624cm" fo:text-indent="0cm" style:auto-text-indent="false"/>
      <style:text-properties style:font-name="標楷體1" style:font-name-asian="標楷體1"/>
    </style:style>
    <style:style style:name="P41" style:family="paragraph" style:parent-style-name="Text_20_body" style:master-page-name="Converted4">
      <style:paragraph-properties fo:margin-left="2.69cm" fo:margin-right="0.259cm" fo:line-height="0.663cm" fo:text-align="justify" style:justify-single-word="false" fo:text-indent="0cm" style:auto-text-indent="false" style:page-number="auto"/>
      <style:text-properties style:font-name="標楷體1" style:font-name-asian="標楷體1"/>
    </style:style>
    <style:style style:name="P42" style:family="paragraph" style:parent-style-name="Text_20_body">
      <style:paragraph-properties fo:margin-left="0.319cm" fo:margin-right="0cm" fo:line-height="252%" fo:text-indent="0cm" style:auto-text-indent="false"/>
      <style:text-properties style:font-name="標楷體1" style:font-name-asian="標楷體1" style:language-asian="zh" style:country-asian="TW"/>
    </style:style>
    <style:style style:name="P43" style:family="paragraph" style:parent-style-name="Text_20_body">
      <style:paragraph-properties fo:margin-left="0cm" fo:margin-right="0cm" fo:line-height="252%" fo:text-indent="0cm" style:auto-text-indent="false"/>
      <style:text-properties style:font-name="標楷體1" style:font-name-asian="標楷體1" style:language-asian="zh" style:country-asian="TW"/>
    </style:style>
    <style:style style:name="P44" style:family="paragraph" style:parent-style-name="Text_20_body">
      <style:paragraph-properties fo:margin-left="0.208cm" fo:margin-right="13.067cm" fo:line-height="251%" fo:text-indent="0cm" style:auto-text-indent="false">
        <style:tab-stops>
          <style:tab-stop style:position="1.194cm"/>
        </style:tab-stops>
      </style:paragraph-properties>
      <style:text-properties style:font-name="標楷體1" style:font-name-asian="標楷體1"/>
    </style:style>
    <style:style style:name="P45" style:family="paragraph" style:parent-style-name="Text_20_body">
      <style:paragraph-properties fo:margin-left="0.208cm" fo:margin-right="13.067cm" fo:line-height="251%" fo:text-indent="0cm" style:auto-text-indent="false">
        <style:tab-stops>
          <style:tab-stop style:position="1.194cm"/>
        </style:tab-stops>
      </style:paragraph-properties>
      <style:text-properties style:font-name="標楷體1" style:font-name-asian="標楷體1" style:language-asian="zh" style:country-asian="TW"/>
    </style:style>
    <style:style style:name="P46" style:family="paragraph" style:parent-style-name="Text_20_body">
      <style:paragraph-properties fo:margin-left="0.208cm" fo:margin-right="0.568cm" fo:margin-top="0.042cm" fo:margin-bottom="0cm" loext:contextual-spacing="false" fo:line-height="0.741cm" fo:text-indent="0cm" style:auto-text-indent="false"/>
      <style:text-properties style:font-name="標楷體1" officeooo:paragraph-rsid="00040b67" style:font-name-asian="標楷體1"/>
    </style:style>
    <style:style style:name="P47" style:family="paragraph" style:parent-style-name="Text_20_body">
      <style:paragraph-properties fo:margin-left="0.208cm" fo:margin-right="0.212cm" fo:margin-top="0.034cm" fo:margin-bottom="0cm" loext:contextual-spacing="false" fo:line-height="0.691cm" fo:text-indent="0cm" style:auto-text-indent="false"/>
      <style:text-properties style:font-name="標楷體1" style:font-name-asian="標楷體1"/>
    </style:style>
    <style:style style:name="P48" style:family="paragraph" style:parent-style-name="Text_20_body">
      <style:paragraph-properties fo:margin-left="0.208cm" fo:margin-right="0.212cm" fo:margin-top="0.034cm" fo:margin-bottom="0cm" loext:contextual-spacing="false" fo:line-height="0.691cm" fo:text-indent="0.494cm" style:auto-text-indent="false"/>
      <style:text-properties style:font-name="標楷體1" style:font-name-asian="標楷體1"/>
    </style:style>
    <style:style style:name="P49" style:family="paragraph" style:parent-style-name="Text_20_body">
      <style:paragraph-properties fo:margin-left="1.302cm" fo:margin-right="0.206cm" fo:line-height="0.737cm" fo:text-indent="0cm" style:auto-text-indent="false">
        <style:tab-stops>
          <style:tab-stop style:position="14.654cm"/>
        </style:tab-stops>
      </style:paragraph-properties>
      <style:text-properties style:font-name="標楷體1" style:font-name-asian="標楷體1"/>
    </style:style>
    <style:style style:name="P50" style:family="paragraph" style:parent-style-name="Text_20_body">
      <style:paragraph-properties fo:margin-left="2.461cm" fo:margin-right="0cm" fo:line-height="0.639cm" fo:text-indent="0cm" style:auto-text-indent="false"/>
      <style:text-properties style:font-name="標楷體1" style:font-name-asian="標楷體1"/>
    </style:style>
    <style:style style:name="P51" style:family="paragraph" style:parent-style-name="Text_20_body">
      <style:paragraph-properties fo:margin-left="2.461cm" fo:margin-right="0cm" fo:line-height="0.691cm" fo:text-indent="0cm" style:auto-text-indent="false"/>
      <style:text-properties style:font-name="標楷體1" style:font-name-asian="標楷體1"/>
    </style:style>
    <style:style style:name="P52" style:family="paragraph" style:parent-style-name="Text_20_body">
      <style:paragraph-properties fo:margin-left="2.461cm" fo:margin-right="0cm" fo:line-height="0.644cm" fo:text-indent="0cm" style:auto-text-indent="false"/>
      <style:text-properties style:font-name="標楷體1" style:font-name-asian="標楷體1"/>
    </style:style>
    <style:style style:name="P53" style:family="paragraph" style:parent-style-name="Text_20_body">
      <style:paragraph-properties fo:margin-left="2.461cm" fo:margin-right="0cm" fo:line-height="0.686cm" fo:text-indent="0cm" style:auto-text-indent="false"/>
      <style:text-properties style:font-name="標楷體1" style:font-name-asian="標楷體1"/>
    </style:style>
    <style:style style:name="P54" style:family="paragraph" style:parent-style-name="Text_20_body">
      <style:paragraph-properties fo:margin-left="2.461cm" fo:margin-right="0cm" fo:line-height="0.61cm" fo:text-indent="0cm" style:auto-text-indent="false"/>
      <style:text-properties style:font-name="標楷體1" style:font-name-asian="標楷體1"/>
    </style:style>
    <style:style style:name="P55" style:family="paragraph" style:parent-style-name="Text_20_body">
      <style:paragraph-properties fo:margin-left="2.461cm" fo:margin-right="0cm" fo:line-height="0.741cm" fo:text-indent="0cm" style:auto-text-indent="false"/>
      <style:text-properties style:font-name="標楷體1" style:font-name-asian="標楷體1"/>
    </style:style>
    <style:style style:name="P56" style:family="paragraph" style:parent-style-name="Text_20_body">
      <style:paragraph-properties fo:margin-left="3.434cm" fo:margin-right="0cm" fo:margin-top="0.009cm" fo:margin-bottom="0cm" loext:contextual-spacing="false" fo:text-indent="0cm" style:auto-text-indent="false"/>
      <style:text-properties style:font-name="標楷體1" style:font-name-asian="標楷體1"/>
    </style:style>
    <style:style style:name="P57" style:family="paragraph" style:parent-style-name="Text_20_body">
      <style:paragraph-properties fo:margin-left="3.434cm" fo:margin-right="0cm" fo:line-height="0.617cm" fo:text-indent="0cm" style:auto-text-indent="false"/>
      <style:text-properties style:font-name="標楷體1" style:font-name-asian="標楷體1"/>
    </style:style>
    <style:style style:name="P58" style:family="paragraph" style:parent-style-name="Text_20_body">
      <style:paragraph-properties fo:margin-left="0.208cm" fo:margin-right="0cm" fo:margin-top="0.009cm" fo:margin-bottom="0cm" loext:contextual-spacing="false" fo:text-indent="2.963cm" style:auto-text-indent="false"/>
      <style:text-properties style:font-name="標楷體1" style:font-name-asian="標楷體1"/>
    </style:style>
    <style:style style:name="P59" style:family="paragraph" style:parent-style-name="Text_20_body">
      <style:paragraph-properties fo:margin-left="0.208cm" fo:margin-right="0cm" fo:margin-top="0.009cm" fo:margin-bottom="0cm" loext:contextual-spacing="false" fo:text-indent="3.291cm" style:auto-text-indent="false"/>
      <style:text-properties style:font-name="標楷體1" style:font-name-asian="標楷體1"/>
    </style:style>
    <style:style style:name="P60" style:family="paragraph" style:parent-style-name="Text_20_body">
      <style:paragraph-properties fo:margin-left="3.434cm" fo:margin-right="0cm" fo:margin-top="0.092cm" fo:margin-bottom="0cm" loext:contextual-spacing="false" fo:line-height="0.741cm" fo:text-indent="-0.94cm" style:auto-text-indent="false"/>
      <style:text-properties style:font-name="標楷體1" style:font-name-asian="標楷體1"/>
    </style:style>
    <style:style style:name="P61" style:family="paragraph" style:parent-style-name="Text_20_body">
      <style:paragraph-properties fo:margin-left="3.466cm" fo:margin-right="0.302cm" fo:margin-top="0.042cm" fo:margin-bottom="0cm" loext:contextual-spacing="false" fo:line-height="0.741cm" fo:text-indent="-1.005cm" style:auto-text-indent="false"/>
      <style:text-properties style:font-name="標楷體1" style:font-name-asian="標楷體1"/>
    </style:style>
    <style:style style:name="P62" style:family="paragraph" style:parent-style-name="Text_20_body">
      <style:paragraph-properties fo:margin-left="3.466cm" fo:margin-right="0cm" fo:margin-top="0.042cm" fo:margin-bottom="0cm" loext:contextual-spacing="false" fo:line-height="0.741cm" fo:text-indent="-0.032cm" style:auto-text-indent="false"/>
      <style:text-properties style:font-name="標楷體1" style:font-name-asian="標楷體1"/>
    </style:style>
    <style:style style:name="P63" style:family="paragraph" style:parent-style-name="Text_20_body">
      <style:paragraph-properties fo:margin-left="4.461cm" fo:margin-right="0.607cm" fo:margin-top="0.037cm" fo:margin-bottom="0cm" loext:contextual-spacing="false" fo:line-height="0.741cm" fo:text-indent="-1cm" style:auto-text-indent="false"/>
      <style:text-properties style:font-name="標楷體1" style:font-name-asian="標楷體1"/>
    </style:style>
    <style:style style:name="P64" style:family="paragraph" style:parent-style-name="Text_20_body">
      <style:paragraph-properties fo:margin-left="3.466cm" fo:margin-right="0cm" fo:margin-top="0.039cm" fo:margin-bottom="0cm" loext:contextual-spacing="false" fo:line-height="0.741cm" fo:text-indent="-1.005cm" style:auto-text-indent="false"/>
      <style:text-properties style:font-name="標楷體1" style:font-name-asian="標楷體1"/>
    </style:style>
    <style:style style:name="P65" style:family="paragraph" style:parent-style-name="Text_20_body">
      <style:paragraph-properties fo:margin-left="4.997cm" fo:margin-right="0.402cm" fo:margin-top="0.002cm" fo:margin-bottom="0cm" loext:contextual-spacing="false" fo:line-height="0.737cm" fo:text-indent="-0.529cm" style:auto-text-indent="false"/>
      <style:text-properties style:font-name="標楷體1" style:font-name-asian="標楷體1"/>
    </style:style>
    <style:style style:name="P66" style:family="paragraph" style:parent-style-name="Text_20_body">
      <style:paragraph-properties fo:margin-left="3.431cm" fo:margin-right="0.568cm" fo:margin-top="0.042cm" fo:margin-bottom="0cm" loext:contextual-spacing="false" fo:line-height="0.741cm" fo:text-indent="1.016cm" style:auto-text-indent="false"/>
      <style:text-properties style:font-name="標楷體1" style:font-name-asian="標楷體1"/>
    </style:style>
    <style:style style:name="P67" style:family="paragraph" style:parent-style-name="Text_20_body">
      <style:paragraph-properties fo:margin-left="2.466cm" fo:margin-right="0.212cm" fo:margin-top="0.004cm" fo:margin-bottom="0cm" loext:contextual-spacing="false" fo:line-height="0.737cm" fo:text-indent="0cm" style:auto-text-indent="false"/>
      <style:text-properties style:font-name="標楷體1" style:font-name-asian="標楷體1"/>
    </style:style>
    <style:style style:name="P68" style:family="paragraph" style:parent-style-name="Text_20_body">
      <style:paragraph-properties fo:margin-left="3.434cm" fo:margin-right="0.205cm" fo:margin-top="0.035cm" fo:margin-bottom="0cm" loext:contextual-spacing="false" fo:line-height="96%" fo:text-align="justify" style:justify-single-word="false" fo:text-indent="-0.94cm" style:auto-text-indent="false"/>
      <style:text-properties style:font-name="標楷體1" style:font-name-asian="標楷體1"/>
    </style:style>
    <style:style style:name="P69" style:family="paragraph" style:parent-style-name="Text_20_body">
      <style:paragraph-properties fo:margin-left="2.487cm" fo:margin-right="0.212cm" fo:margin-top="0.034cm" fo:margin-bottom="0cm" loext:contextual-spacing="false" fo:line-height="0.691cm" fo:text-indent="0cm" style:auto-text-indent="false"/>
      <style:text-properties style:font-name="標楷體1" style:font-name-asian="標楷體1"/>
    </style:style>
    <style:style style:name="P70" style:family="paragraph" style:parent-style-name="Text_20_body">
      <style:paragraph-properties fo:margin-left="3.732cm" fo:margin-right="0.205cm" fo:margin-top="0.056cm" fo:margin-bottom="0cm" loext:contextual-spacing="false" fo:line-height="0.737cm" fo:text-indent="0cm" style:auto-text-indent="false">
        <style:tab-stops>
          <style:tab-stop style:position="6.204cm"/>
          <style:tab-stop style:position="7.22cm"/>
          <style:tab-stop style:position="8.229cm"/>
          <style:tab-stop style:position="10.234cm"/>
          <style:tab-stop style:position="11.25cm"/>
          <style:tab-stop style:position="12.264cm"/>
        </style:tab-stops>
      </style:paragraph-properties>
      <style:text-properties style:font-name="標楷體1" style:font-name-asian="標楷體1"/>
    </style:style>
    <style:style style:name="P71" style:family="paragraph" style:parent-style-name="Text_20_body">
      <style:paragraph-properties fo:margin-left="3.732cm" fo:margin-right="0.205cm" fo:line-height="0.686cm" fo:text-indent="0cm" style:auto-text-indent="false"/>
      <style:text-properties style:font-name="標楷體1" style:font-name-asian="標楷體1"/>
    </style:style>
    <style:style style:name="P72" style:family="paragraph" style:parent-style-name="Text_20_body">
      <style:paragraph-properties fo:margin-left="3.732cm" fo:margin-right="0.212cm" fo:margin-top="0.048cm" fo:margin-bottom="0cm" loext:contextual-spacing="false" fo:line-height="0.741cm" fo:text-indent="-1.272cm" style:auto-text-indent="false"/>
      <style:text-properties style:font-name="標楷體1" style:font-name-asian="標楷體1"/>
    </style:style>
    <style:style style:name="P73" style:family="paragraph" style:parent-style-name="Text_20_body">
      <style:paragraph-properties fo:margin-left="5.006cm" fo:margin-right="0.238cm" fo:margin-top="0.092cm" fo:margin-bottom="0cm" loext:contextual-spacing="false" fo:line-height="0.741cm" fo:text-indent="-1.275cm" style:auto-text-indent="false"/>
      <style:text-properties style:font-name="標楷體1" style:font-name-asian="標楷體1"/>
    </style:style>
    <style:style style:name="P74" style:family="paragraph" style:parent-style-name="Text_20_body">
      <style:paragraph-properties fo:margin-left="5.006cm" fo:margin-right="0.226cm" fo:line-height="96%" fo:text-align="justify" style:justify-single-word="false" fo:text-indent="0cm" style:auto-text-indent="false"/>
      <style:text-properties style:font-name="標楷體1" style:font-name-asian="標楷體1"/>
    </style:style>
    <style:style style:name="P75" style:family="paragraph" style:parent-style-name="Text_20_body">
      <style:paragraph-properties fo:margin-left="0.222cm" fo:margin-right="0cm" fo:text-indent="0cm" style:auto-text-indent="false">
        <style:tab-stops>
          <style:tab-stop style:position="2.485cm"/>
        </style:tab-stops>
      </style:paragraph-properties>
      <style:text-properties style:font-name="標楷體1" style:font-name-asian="標楷體1"/>
    </style:style>
    <style:style style:name="P76" style:family="paragraph" style:parent-style-name="Text_20_body">
      <style:paragraph-properties fo:margin-left="3.711cm" fo:margin-right="0.205cm" fo:line-height="0.737cm" fo:text-indent="0cm" style:auto-text-indent="false"/>
      <style:text-properties style:font-name="標楷體1" style:font-name-asian="標楷體1"/>
    </style:style>
    <style:style style:name="P77" style:family="paragraph" style:parent-style-name="Text_20_body">
      <style:paragraph-properties fo:margin-left="3.711cm" fo:margin-right="0.212cm" fo:margin-top="0.092cm" fo:margin-bottom="0cm" loext:contextual-spacing="false" fo:line-height="0.737cm" fo:text-indent="0cm" style:auto-text-indent="false">
        <style:tab-stops>
          <style:tab-stop style:position="6.216cm"/>
          <style:tab-stop style:position="7.232cm"/>
          <style:tab-stop style:position="8.244cm"/>
          <style:tab-stop style:position="12.259cm"/>
        </style:tab-stops>
      </style:paragraph-properties>
      <style:text-properties style:font-name="標楷體1" style:font-name-asian="標楷體1"/>
    </style:style>
    <style:style style:name="P78" style:family="paragraph" style:parent-style-name="Text_20_body">
      <style:paragraph-properties fo:margin-left="3.711cm" fo:margin-right="0.55cm" fo:margin-top="0.053cm" fo:margin-bottom="0cm" loext:contextual-spacing="false" fo:line-height="0.737cm" fo:text-indent="0cm" style:auto-text-indent="false"/>
      <style:text-properties style:font-name="標楷體1" style:font-name-asian="標楷體1"/>
    </style:style>
    <style:style style:name="P79" style:family="paragraph" style:parent-style-name="Text_20_body">
      <style:paragraph-properties fo:margin-left="2.457cm" fo:margin-right="0cm" fo:line-height="0.681cm" fo:text-indent="0cm" style:auto-text-indent="false"/>
      <style:text-properties style:font-name="標楷體1" style:font-name-asian="標楷體1"/>
    </style:style>
    <style:style style:name="P80" style:family="paragraph" style:parent-style-name="Text_20_body">
      <style:paragraph-properties fo:margin-left="2.457cm" fo:margin-right="0cm" fo:line-height="0.674cm" fo:text-indent="0cm" style:auto-text-indent="false"/>
      <style:text-properties style:font-name="標楷體1" style:font-name-asian="標楷體1"/>
    </style:style>
    <style:style style:name="P81" style:family="paragraph" style:parent-style-name="Text_20_body">
      <style:paragraph-properties fo:margin-left="4.422cm" fo:margin-right="1.099cm" fo:margin-top="0.083cm" fo:margin-bottom="0cm" loext:contextual-spacing="false" fo:line-height="0.741cm" fo:text-indent="-0.988cm" style:auto-text-indent="false"/>
      <style:text-properties style:font-name="標楷體1" style:font-name-asian="標楷體1"/>
    </style:style>
    <style:style style:name="P82" style:family="paragraph" style:parent-style-name="Text_20_body">
      <style:paragraph-properties fo:margin-left="2.452cm" fo:margin-right="0cm" fo:line-height="0.672cm" fo:text-indent="0cm" style:auto-text-indent="false"/>
      <style:text-properties style:font-name="標楷體1" style:font-name-asian="標楷體1"/>
    </style:style>
    <style:style style:name="P83" style:family="paragraph" style:parent-style-name="Text_20_body">
      <style:paragraph-properties fo:margin-left="3.457cm" fo:margin-right="0cm" fo:line-height="0.686cm" fo:text-indent="0cm" style:auto-text-indent="false"/>
      <style:text-properties style:font-name="標楷體1" style:font-name-asian="標楷體1"/>
    </style:style>
    <style:style style:name="P84" style:family="paragraph" style:parent-style-name="Text_20_body">
      <style:paragraph-properties fo:margin-left="3.461cm" fo:margin-right="0cm" fo:margin-top="0.019cm" fo:margin-bottom="0cm" loext:contextual-spacing="false" fo:line-height="0.78cm" fo:text-indent="0.91cm" style:auto-text-indent="false"/>
      <style:text-properties style:font-name="標楷體1" style:font-name-asian="標楷體1"/>
    </style:style>
    <style:style style:name="P85" style:family="paragraph" style:parent-style-name="Text_20_body">
      <style:paragraph-properties fo:margin-left="4.461cm" fo:margin-right="-0.044cm" fo:margin-top="0.042cm" fo:margin-bottom="0cm" loext:contextual-spacing="false" fo:line-height="0.741cm" fo:text-indent="-1cm" style:auto-text-indent="false"/>
      <style:text-properties style:font-name="標楷體1" style:font-name-asian="標楷體1"/>
    </style:style>
    <style:style style:name="P86" style:family="paragraph" style:parent-style-name="Text_20_body">
      <style:paragraph-properties fo:margin-left="4.35cm" fo:margin-right="-0.044cm" fo:margin-top="0.088cm" fo:margin-bottom="0cm" loext:contextual-spacing="false" fo:line-height="0.741cm" fo:text-align="justify" style:justify-single-word="false" fo:text-indent="-0.967cm" style:auto-text-indent="false"/>
      <style:text-properties style:font-name="標楷體1" style:font-name-asian="標楷體1"/>
    </style:style>
    <style:style style:name="P87" style:family="paragraph" style:parent-style-name="Text_20_body">
      <style:paragraph-properties fo:margin-left="4.461cm" fo:margin-right="0.512cm" fo:margin-top="0.035cm" fo:margin-bottom="0cm" loext:contextual-spacing="false" fo:line-height="0.744cm" fo:text-indent="-1cm" style:auto-text-indent="false">
        <style:tab-stops>
          <style:tab-stop style:position="8.407cm"/>
        </style:tab-stops>
      </style:paragraph-properties>
      <style:text-properties style:font-name="標楷體1" style:font-name-asian="標楷體1"/>
    </style:style>
    <style:style style:name="P88" style:family="paragraph" style:parent-style-name="Text_20_body">
      <style:paragraph-properties fo:margin-left="3.198cm" fo:margin-right="0cm" fo:line-height="0.737cm" fo:text-indent="-0.746cm" style:auto-text-indent="false"/>
      <style:text-properties style:font-name="標楷體1" style:font-name-asian="標楷體1"/>
    </style:style>
    <style:style style:name="P89" style:family="paragraph" style:parent-style-name="Text_20_body">
      <style:paragraph-properties fo:margin-left="0.201cm" fo:margin-right="0cm" fo:text-indent="0cm" style:auto-text-indent="false">
        <style:tab-stops>
          <style:tab-stop style:position="2.439cm"/>
        </style:tab-stops>
      </style:paragraph-properties>
      <style:text-properties style:font-name="標楷體1" style:font-name-asian="標楷體1"/>
    </style:style>
    <style:style style:name="P90" style:family="paragraph" style:parent-style-name="Text_20_body">
      <style:paragraph-properties fo:margin-left="3.249cm" fo:margin-right="-0.044cm" fo:margin-top="0.035cm" fo:margin-bottom="0cm" loext:contextual-spacing="false" fo:line-height="0.663cm" fo:text-indent="-0.783cm" style:auto-text-indent="false"/>
      <style:text-properties style:font-name="標楷體1" style:font-name-asian="標楷體1"/>
    </style:style>
    <style:style style:name="P91" style:family="paragraph" style:parent-style-name="Text_20_body">
      <style:paragraph-properties fo:margin-left="3.138cm" fo:margin-right="0cm" fo:line-height="0.626cm" fo:text-indent="0cm" style:auto-text-indent="false"/>
      <style:text-properties style:font-name="標楷體1" style:font-name-asian="標楷體1"/>
    </style:style>
    <style:style style:name="P92" style:family="paragraph" style:parent-style-name="Text_20_body">
      <style:paragraph-properties fo:margin-left="3.171cm" fo:margin-right="0cm" fo:line-height="0.66cm" fo:text-indent="0cm" style:auto-text-indent="false"/>
      <style:text-properties style:font-name="標楷體1" style:font-name-asian="標楷體1"/>
    </style:style>
    <style:style style:name="P93" style:family="paragraph" style:parent-style-name="Text_20_body">
      <style:paragraph-properties fo:margin-left="3.171cm" fo:margin-right="0cm" fo:margin-top="0.014cm" fo:margin-bottom="0cm" loext:contextual-spacing="false" fo:line-height="93%" fo:text-indent="0cm" style:auto-text-indent="false"/>
      <style:text-properties style:font-name="標楷體1" style:font-name-asian="標楷體1"/>
    </style:style>
    <style:style style:name="P94" style:family="paragraph" style:parent-style-name="Text_20_body">
      <style:paragraph-properties fo:margin-top="0.014cm" fo:margin-bottom="0cm" loext:contextual-spacing="false" fo:line-height="93%"/>
      <style:text-properties style:font-name="標楷體1" style:font-name-asian="標楷體1"/>
    </style:style>
    <style:style style:name="P95" style:family="paragraph" style:parent-style-name="Text_20_body">
      <style:paragraph-properties fo:margin-left="3.177cm" fo:margin-right="2.432cm" fo:margin-top="0.078cm" fo:margin-bottom="0cm" loext:contextual-spacing="false" fo:line-height="0.67cm" fo:text-indent="1.028cm" style:auto-text-indent="false"/>
      <style:text-properties style:font-name="標楷體1" style:font-name-asian="標楷體1"/>
    </style:style>
    <style:style style:name="P96" style:family="paragraph" style:parent-style-name="Text_20_body">
      <style:paragraph-properties fo:margin-left="0.208cm" fo:margin-right="2.432cm" fo:margin-top="0.078cm" fo:margin-bottom="0cm" loext:contextual-spacing="false" fo:line-height="0.67cm" fo:text-indent="0cm" style:auto-text-indent="false"/>
      <style:text-properties style:font-name="標楷體1" style:font-name-asian="標楷體1"/>
    </style:style>
    <style:style style:name="P97" style:family="paragraph" style:parent-style-name="Text_20_body">
      <style:paragraph-properties fo:margin-left="0.208cm" fo:margin-right="2.432cm" fo:margin-top="0.039cm" fo:margin-bottom="0cm" loext:contextual-spacing="false" fo:line-height="0.755cm" fo:text-indent="0cm" style:auto-text-indent="false"/>
      <style:text-properties style:font-name="標楷體1" style:font-name-asian="標楷體1"/>
    </style:style>
    <style:style style:name="P98" style:family="paragraph" style:parent-style-name="Text_20_body">
      <style:paragraph-properties fo:margin-left="3.503cm" fo:margin-right="0cm" fo:margin-top="0.044cm" fo:margin-bottom="0cm" loext:contextual-spacing="false" fo:line-height="0.702cm" fo:text-indent="-1cm" style:auto-text-indent="false"/>
      <style:text-properties style:font-name="標楷體1" style:font-name-asian="標楷體1"/>
    </style:style>
    <style:style style:name="P99" style:family="paragraph" style:parent-style-name="Text_20_body">
      <style:paragraph-properties fo:margin-left="3.5cm" fo:margin-right="0cm" fo:line-height="0.66cm" fo:text-indent="-0.954cm" style:auto-text-indent="false"/>
      <style:text-properties style:font-name="標楷體1" style:font-name-asian="標楷體1"/>
    </style:style>
    <style:style style:name="P100" style:family="paragraph" style:parent-style-name="Text_20_body">
      <style:paragraph-properties fo:margin-left="3.503cm" fo:margin-right="0cm" fo:line-height="0.66cm" fo:text-indent="-0.908cm" style:auto-text-indent="false"/>
      <style:text-properties style:font-name="標楷體1" style:font-name-asian="標楷體1"/>
    </style:style>
    <style:style style:name="P101" style:family="paragraph" style:parent-style-name="Text_20_body">
      <style:paragraph-properties fo:margin-left="3.21cm" fo:margin-right="0cm" fo:margin-top="0.023cm" fo:margin-bottom="0cm" loext:contextual-spacing="false" fo:line-height="92%" fo:text-indent="-1.012cm" style:auto-text-indent="false"/>
      <style:text-properties style:font-name="標楷體1" style:font-name-asian="標楷體1"/>
    </style:style>
    <style:style style:name="P102" style:family="paragraph" style:parent-style-name="Text_20_body">
      <style:paragraph-properties fo:margin-left="3.21cm" fo:margin-right="0cm" fo:margin-top="0.048cm" fo:margin-bottom="0cm" loext:contextual-spacing="false" fo:line-height="0.706cm" fo:text-indent="0cm" style:auto-text-indent="false"/>
      <style:text-properties style:font-name="標楷體1" style:font-name-asian="標楷體1"/>
    </style:style>
    <style:style style:name="P103" style:family="paragraph" style:parent-style-name="Text_20_body">
      <style:paragraph-properties fo:margin-left="3.21cm" fo:margin-right="0cm" fo:line-height="0.656cm" fo:text-indent="0cm" style:auto-text-indent="false"/>
      <style:text-properties style:font-name="標楷體1" style:font-name-asian="標楷體1"/>
    </style:style>
    <style:style style:name="P104" style:family="paragraph" style:parent-style-name="Text_20_body">
      <style:paragraph-properties fo:margin-left="3.21cm" fo:margin-right="6.302cm" fo:margin-top="0.037cm" fo:margin-bottom="0cm" loext:contextual-spacing="false" fo:line-height="78%" fo:text-indent="1.037cm" style:auto-text-indent="false"/>
      <style:text-properties style:font-name="標楷體1" style:font-name-asian="標楷體1"/>
    </style:style>
    <style:style style:name="P105" style:family="paragraph" style:parent-style-name="Text_20_body">
      <style:paragraph-properties fo:margin-left="3.21cm" fo:margin-right="6.302cm" fo:margin-top="0.037cm" fo:margin-bottom="0cm" loext:contextual-spacing="false" fo:line-height="78%" fo:text-indent="0cm" style:auto-text-indent="false"/>
      <style:text-properties style:font-name="標楷體1" style:font-name-asian="標楷體1"/>
    </style:style>
    <style:style style:name="P106" style:family="paragraph" style:parent-style-name="Text_20_body">
      <style:paragraph-properties fo:margin-left="2.457cm" fo:margin-right="-0.044cm" fo:margin-top="0.034cm" fo:margin-bottom="0cm" loext:contextual-spacing="false" fo:text-indent="0cm" style:auto-text-indent="false"/>
      <style:text-properties style:font-name="標楷體1" style:font-name-asian="標楷體1"/>
    </style:style>
    <style:style style:name="P107" style:family="paragraph" style:parent-style-name="Text_20_body">
      <style:paragraph-properties fo:margin-left="3.482cm" fo:margin-right="0.905cm" fo:margin-top="0.032cm" fo:margin-bottom="0cm" loext:contextual-spacing="false" fo:line-height="91%" fo:text-align="justify" style:justify-single-word="false" fo:text-indent="-1.027cm" style:auto-text-indent="false"/>
      <style:text-properties style:font-name="標楷體1" style:font-name-asian="標楷體1"/>
    </style:style>
    <style:style style:name="P108" style:family="paragraph" style:parent-style-name="Text_20_body">
      <style:paragraph-properties fo:margin-left="3.478cm" fo:margin-right="0cm" fo:margin-top="0.004cm" fo:margin-bottom="0cm" loext:contextual-spacing="false" fo:line-height="85%" fo:text-indent="-1.039cm" style:auto-text-indent="false"/>
      <style:text-properties style:font-name="標楷體1" style:font-name-asian="標楷體1"/>
    </style:style>
    <style:style style:name="P109" style:family="paragraph" style:parent-style-name="Text_20_body">
      <style:paragraph-properties fo:margin-left="3.235cm" fo:margin-right="0cm" fo:margin-top="0.118cm" fo:margin-bottom="0cm" loext:contextual-spacing="false" fo:line-height="0.702cm" fo:text-indent="-1.012cm" style:auto-text-indent="false"/>
      <style:text-properties style:font-name="標楷體1" style:font-name-asian="標楷體1"/>
    </style:style>
    <style:style style:name="P110" style:family="paragraph" style:parent-style-name="Text_20_body">
      <style:paragraph-properties fo:margin-left="3.235cm" fo:margin-right="0cm" fo:margin-top="0.042cm" fo:margin-bottom="0cm" loext:contextual-spacing="false" fo:line-height="0.706cm" fo:text-indent="-1.012cm" style:auto-text-indent="false"/>
      <style:text-properties style:font-name="標楷體1" style:font-name-asian="標楷體1"/>
    </style:style>
    <style:style style:name="P111" style:family="paragraph" style:parent-style-name="Text_20_body">
      <style:paragraph-properties fo:margin-left="3.235cm" fo:margin-right="0.512cm" fo:line-height="0.709cm" fo:text-indent="-1.012cm" style:auto-text-indent="false"/>
      <style:text-properties style:font-name="標楷體1" style:font-name-asian="標楷體1"/>
    </style:style>
    <style:style style:name="P112" style:family="paragraph" style:parent-style-name="Text_20_body">
      <style:paragraph-properties fo:margin-left="3.138cm" fo:margin-right="1.545cm" fo:margin-top="0.122cm" fo:margin-bottom="0cm" loext:contextual-spacing="false" fo:line-height="0.706cm" fo:text-indent="-0.991cm" style:auto-text-indent="false"/>
      <style:text-properties style:font-name="標楷體1" style:font-name-asian="標楷體1"/>
    </style:style>
    <style:style style:name="P113" style:family="paragraph" style:parent-style-name="Text_20_body">
      <style:paragraph-properties fo:margin-left="2.148cm" fo:margin-right="0.512cm" fo:line-height="0.626cm" fo:text-indent="0cm" style:auto-text-indent="false"/>
      <style:text-properties style:font-name="標楷體1" style:font-name-asian="標楷體1"/>
    </style:style>
    <style:style style:name="P114" style:family="paragraph" style:parent-style-name="Text_20_body">
      <style:paragraph-properties fo:margin-left="2.148cm" fo:margin-right="1.041cm" fo:margin-top="0.034cm" fo:margin-bottom="0cm" loext:contextual-spacing="false" fo:line-height="0.66cm" fo:text-indent="1.011cm" style:auto-text-indent="false"/>
      <style:text-properties style:font-name="標楷體1" style:font-name-asian="標楷體1"/>
    </style:style>
    <style:style style:name="P115" style:family="paragraph" style:parent-style-name="Text_20_body">
      <style:paragraph-properties fo:margin-left="3.159cm" fo:margin-right="0cm" fo:margin-top="0.03cm" fo:margin-bottom="0cm" loext:contextual-spacing="false" fo:line-height="91%" fo:text-indent="-1.012cm" style:auto-text-indent="false"/>
      <style:text-properties style:font-name="標楷體1" style:font-name-asian="標楷體1"/>
    </style:style>
    <style:style style:name="P116" style:family="paragraph" style:parent-style-name="Text_20_body">
      <style:paragraph-properties fo:margin-left="2.148cm" fo:margin-right="1.055cm" fo:margin-top="0.009cm" fo:margin-bottom="0cm" loext:contextual-spacing="false" fo:line-height="94%" fo:text-indent="-0.004cm" style:auto-text-indent="false"/>
      <style:text-properties style:font-name="標楷體1" style:font-name-asian="標楷體1"/>
    </style:style>
    <style:style style:name="P117" style:family="paragraph" style:parent-style-name="Text_20_body">
      <style:paragraph-properties fo:margin-left="2.148cm" fo:margin-right="1.055cm" fo:margin-top="0.009cm" fo:margin-bottom="0cm" loext:contextual-spacing="false" fo:line-height="94%" fo:text-align="center" style:justify-single-word="false" fo:text-indent="-0.004cm" style:auto-text-indent="false"/>
      <style:text-properties style:font-name="標楷體1" style:font-name-asian="標楷體1"/>
    </style:style>
    <style:style style:name="P118" style:family="paragraph" style:parent-style-name="Text_20_body">
      <style:paragraph-properties fo:margin-left="3.159cm" fo:margin-right="0.901cm" fo:margin-top="0.034cm" fo:margin-bottom="0cm" loext:contextual-spacing="false" fo:line-height="0.66cm" fo:text-indent="0cm" style:auto-text-indent="false"/>
      <style:text-properties style:font-name="標楷體1" style:font-name-asian="標楷體1"/>
    </style:style>
    <style:style style:name="P119" style:family="paragraph" style:parent-style-name="Text_20_body">
      <style:paragraph-properties fo:margin-left="2.198cm" fo:margin-right="1.621cm" fo:line-height="0.748cm" fo:text-indent="-1.99cm" style:auto-text-indent="false">
        <style:tab-stops>
          <style:tab-stop style:position="2.185cm"/>
        </style:tab-stops>
      </style:paragraph-properties>
      <style:text-properties style:font-name="標楷體1" style:font-name-asian="標楷體1"/>
    </style:style>
    <style:style style:name="P120" style:family="paragraph" style:parent-style-name="Text_20_body">
      <style:paragraph-properties fo:margin-left="3.21cm" fo:margin-right="1.032cm" fo:margin-top="0.037cm" fo:margin-bottom="0cm" loext:contextual-spacing="false" fo:line-height="0.709cm" fo:text-indent="0cm" style:auto-text-indent="false"/>
      <style:text-properties style:font-name="標楷體1" style:font-name-asian="標楷體1"/>
    </style:style>
    <style:style style:name="P121" style:family="paragraph" style:parent-style-name="Text_20_body">
      <style:paragraph-properties fo:margin-left="3.711cm" fo:margin-right="1.461cm" fo:line-height="0.706cm" fo:text-indent="-0.501cm" style:auto-text-indent="false"/>
      <style:text-properties style:font-name="標楷體1" style:font-name-asian="標楷體1"/>
    </style:style>
    <style:style style:name="P122" style:family="paragraph" style:parent-style-name="Text_20_body">
      <style:paragraph-properties fo:margin-left="2.207cm" fo:margin-right="0cm" fo:line-height="0.672cm" fo:text-indent="0cm" style:auto-text-indent="false"/>
      <style:text-properties style:font-name="標楷體1" style:font-name-asian="標楷體1"/>
    </style:style>
    <style:style style:name="P123" style:family="paragraph" style:parent-style-name="Text_20_body">
      <style:paragraph-properties fo:margin-left="0.272cm" fo:margin-right="0cm" fo:text-indent="0cm" style:auto-text-indent="false">
        <style:tab-stops>
          <style:tab-stop style:position="2.681cm"/>
        </style:tab-stops>
      </style:paragraph-properties>
      <style:text-properties style:font-name="標楷體1" style:font-name-asian="標楷體1"/>
    </style:style>
    <style:style style:name="P124" style:family="paragraph" style:parent-style-name="Text_20_body">
      <style:paragraph-properties fo:margin-left="2.706cm" fo:margin-right="0cm" fo:margin-top="0.042cm" fo:margin-bottom="0cm" loext:contextual-spacing="false" fo:line-height="0.66cm" fo:text-indent="0cm" style:auto-text-indent="false"/>
      <style:text-properties style:font-name="標楷體1" style:font-name-asian="標楷體1"/>
    </style:style>
    <style:style style:name="P125" style:family="paragraph" style:parent-style-name="Text_20_body">
      <style:paragraph-properties fo:margin-left="2.706cm" fo:margin-right="1.87cm" fo:margin-top="0.004cm" fo:margin-bottom="0cm" loext:contextual-spacing="false" fo:line-height="0.656cm" fo:text-indent="0cm" style:auto-text-indent="false"/>
      <style:text-properties style:font-name="標楷體1" style:font-name-asian="標楷體1"/>
    </style:style>
    <style:style style:name="P126" style:family="paragraph" style:parent-style-name="Text_20_body">
      <style:paragraph-properties fo:margin-left="0.21cm" fo:margin-right="0cm" fo:margin-top="0.004cm" fo:margin-bottom="0cm" loext:contextual-spacing="false" fo:line-height="0.656cm" fo:text-indent="0cm" style:auto-text-indent="false"/>
      <style:text-properties style:font-name="標楷體1" style:font-name-asian="標楷體1"/>
    </style:style>
    <style:style style:name="P127" style:family="paragraph" style:parent-style-name="Text_20_body">
      <style:paragraph-properties fo:margin-left="2.706cm" fo:margin-right="1.443cm" fo:margin-top="0.011cm" fo:margin-bottom="0cm" loext:contextual-spacing="false" fo:line-height="0.748cm" fo:text-indent="0cm" style:auto-text-indent="false">
        <style:tab-stops>
          <style:tab-stop style:position="14.861cm"/>
        </style:tab-stops>
      </style:paragraph-properties>
      <style:text-properties style:font-name="標楷體1" style:font-name-asian="標楷體1"/>
    </style:style>
    <style:style style:name="P128" style:family="paragraph" style:parent-style-name="Text_20_body">
      <style:paragraph-properties fo:margin-left="2.706cm" fo:margin-right="1.443cm" fo:margin-top="0.011cm" fo:margin-bottom="0cm" loext:contextual-spacing="false" fo:line-height="0.748cm" fo:text-indent="0cm" style:auto-text-indent="false">
        <style:tab-stops>
          <style:tab-stop style:position="12.349cm"/>
        </style:tab-stops>
      </style:paragraph-properties>
      <style:text-properties style:font-name="標楷體1" style:font-name-asian="標楷體1"/>
    </style:style>
    <style:style style:name="P129" style:family="paragraph" style:parent-style-name="Text_20_body">
      <style:paragraph-properties fo:margin-left="3.503cm" fo:margin-right="0cm" fo:margin-top="0.039cm" fo:margin-bottom="0cm" loext:contextual-spacing="false" fo:line-height="0.713cm" fo:text-indent="0cm" style:auto-text-indent="false"/>
      <style:text-properties style:font-name="標楷體1" style:font-name-asian="標楷體1"/>
    </style:style>
    <style:style style:name="P130" style:family="paragraph" style:parent-style-name="Text_20_body">
      <style:paragraph-properties fo:margin-left="3.702cm" fo:margin-right="0cm" fo:line-height="0.621cm" fo:text-indent="0cm" style:auto-text-indent="false"/>
      <style:text-properties style:font-name="標楷體1" style:font-name-asian="標楷體1"/>
    </style:style>
    <style:style style:name="P131" style:family="paragraph" style:parent-style-name="Text_20_body">
      <style:paragraph-properties fo:margin-left="3.702cm" fo:margin-right="2.432cm" fo:margin-top="0.039cm" fo:margin-bottom="0cm" loext:contextual-spacing="false" fo:line-height="0.755cm" fo:text-indent="0cm" style:auto-text-indent="false"/>
      <style:text-properties style:font-name="標楷體1" style:font-name-asian="標楷體1"/>
    </style:style>
    <style:style style:name="P132" style:family="paragraph" style:parent-style-name="Text_20_body">
      <style:paragraph-properties fo:margin-left="3.711cm" fo:margin-right="0.212cm" fo:margin-top="0.039cm" fo:margin-bottom="0cm" loext:contextual-spacing="false" fo:line-height="0.783cm" fo:text-indent="-1cm" style:auto-text-indent="false"/>
      <style:text-properties style:font-name="標楷體1" style:font-name-asian="標楷體1"/>
    </style:style>
    <style:style style:name="P133" style:family="paragraph" style:parent-style-name="Text_20_body">
      <style:paragraph-properties fo:margin-left="3.706cm" fo:margin-right="0.256cm" fo:margin-top="0.014cm" fo:margin-bottom="0cm" loext:contextual-spacing="false" fo:line-height="0.67cm" fo:text-indent="1.007cm" style:auto-text-indent="false"/>
      <style:text-properties style:font-name="標楷體1" style:font-name-asian="標楷體1"/>
    </style:style>
    <style:style style:name="P134" style:family="paragraph" style:parent-style-name="Text_20_body">
      <style:paragraph-properties fo:margin-left="3.706cm" fo:margin-right="0.256cm" fo:margin-top="0.014cm" fo:margin-bottom="0cm" loext:contextual-spacing="false" fo:line-height="0.67cm" fo:text-indent="0cm" style:auto-text-indent="false"/>
      <style:text-properties style:font-name="標楷體1" style:font-name-asian="標楷體1"/>
    </style:style>
    <style:style style:name="P135" style:family="paragraph" style:parent-style-name="Text_20_body">
      <style:paragraph-properties fo:margin-left="4.77cm" fo:margin-right="0cm" fo:line-height="0.624cm" fo:text-indent="0cm" style:auto-text-indent="false"/>
      <style:text-properties style:font-name="標楷體1" style:font-name-asian="標楷體1"/>
    </style:style>
    <style:style style:name="P136" style:family="paragraph" style:parent-style-name="Text_20_body">
      <style:paragraph-properties fo:margin-left="4.77cm" fo:margin-right="0.205cm" fo:line-height="0.665cm" fo:text-indent="0cm" style:auto-text-indent="false"/>
      <style:text-properties style:font-name="標楷體1" style:font-name-asian="標楷體1"/>
    </style:style>
    <style:style style:name="P137" style:family="paragraph" style:parent-style-name="Text_20_body">
      <style:paragraph-properties fo:margin-left="2.732cm" fo:margin-right="0.243cm" fo:margin-top="0.12cm" fo:margin-bottom="0cm" loext:contextual-spacing="false" fo:line-height="0.706cm" fo:text-align="justify" style:justify-single-word="false" fo:text-indent="-0.051cm" style:auto-text-indent="false"/>
      <style:text-properties style:font-name="標楷體1" style:font-name-asian="標楷體1"/>
    </style:style>
    <style:style style:name="P138" style:family="paragraph" style:parent-style-name="Text_20_body">
      <style:paragraph-properties fo:margin-left="2.732cm" fo:margin-right="0.238cm" fo:margin-top="0.071cm" fo:margin-bottom="0cm" loext:contextual-spacing="false" fo:line-height="91%" fo:text-align="justify" style:justify-single-word="false" fo:text-indent="-0.051cm" style:auto-text-indent="false"/>
      <style:text-properties style:font-name="標楷體1" style:font-name-asian="標楷體1"/>
    </style:style>
    <style:style style:name="P139" style:family="paragraph" style:parent-style-name="Text_20_body">
      <style:paragraph-properties fo:margin-left="2.681cm" fo:margin-right="1.916cm" fo:line-height="0.741cm" fo:text-align="justify" style:justify-single-word="false" fo:text-indent="0cm" style:auto-text-indent="false"/>
      <style:text-properties style:font-name="標楷體1" style:font-name-asian="標楷體1"/>
    </style:style>
    <style:style style:name="P140" style:family="paragraph" style:parent-style-name="Text_20_body">
      <style:paragraph-properties fo:margin-left="2.681cm" fo:margin-right="0.42cm" fo:margin-top="0.018cm" fo:margin-bottom="0cm" loext:contextual-spacing="false" fo:text-align="justify" style:justify-single-word="false" fo:text-indent="0cm" style:auto-text-indent="false"/>
      <style:text-properties style:font-name="標楷體1" style:font-name-asian="標楷體1"/>
    </style:style>
    <style:style style:name="P141" style:family="paragraph" style:parent-style-name="Text_20_body">
      <style:paragraph-properties fo:margin-left="2.732cm" fo:margin-right="8.38cm" fo:line-height="0.707cm" fo:text-align="justify" style:justify-single-word="false" fo:text-indent="0cm" style:auto-text-indent="false"/>
      <style:text-properties style:font-name="標楷體1" style:font-name-asian="標楷體1"/>
    </style:style>
    <style:style style:name="P142" style:family="paragraph" style:parent-style-name="Text_20_body" style:master-page-name="Converted5">
      <style:paragraph-properties fo:line-height="0.672cm" style:page-number="auto"/>
      <style:text-properties style:font-name="標楷體1" style:font-name-asian="標楷體1"/>
    </style:style>
    <style:style style:name="P143" style:family="paragraph" style:parent-style-name="Text_20_body">
      <style:paragraph-properties fo:margin-left="0.323cm" fo:margin-right="8.629cm" fo:line-height="251%" fo:text-indent="-0.115cm" style:auto-text-indent="false">
        <style:tab-stops>
          <style:tab-stop style:position="1.194cm"/>
        </style:tab-stops>
      </style:paragraph-properties>
      <style:text-properties style:font-name="標楷體1" style:font-name-asian="標楷體1"/>
    </style:style>
    <style:style style:name="P144" style:family="paragraph" style:parent-style-name="Text_20_body">
      <style:paragraph-properties fo:margin-left="2.642cm" fo:margin-right="0cm" fo:text-indent="0cm" style:auto-text-indent="false">
        <style:tab-stops>
          <style:tab-stop style:position="4.371cm"/>
          <style:tab-stop style:position="6.107cm"/>
          <style:tab-stop style:position="7.835cm"/>
          <style:tab-stop style:position="8.821cm"/>
          <style:tab-stop style:position="9.566cm"/>
          <style:tab-stop style:position="10.802cm"/>
          <style:tab-stop style:position="11.298cm"/>
          <style:tab-stop style:position="12.531cm"/>
          <style:tab-stop style:position="13.026cm"/>
        </style:tab-stops>
      </style:paragraph-properties>
      <style:text-properties style:font-name="標楷體1" style:font-name-asian="標楷體1"/>
    </style:style>
    <style:style style:name="P145" style:family="paragraph">
      <loext:graphic-properties draw:fill="none"/>
      <style:paragraph-properties fo:text-align="center" style:writing-mode="lr-tb"/>
    </style:style>
    <style:style style:name="T1" style:family="text">
      <style:text-properties fo:color="#000000" style:font-name="標3f楷3f體3f" fo:font-size="18pt" style:font-name-asian="標3f楷3f體3f1" style:font-size-asian="18pt" style:language-asian="zh" style:country-asian="TW" style:font-name-complex="標3f楷3f體3f1" style:font-size-complex="18pt"/>
    </style:style>
    <style:style style:name="T2" style:family="text">
      <style:text-properties fo:color="#000000" style:font-name="標3f楷3f體3f" style:font-name-asian="標3f楷3f體3f1" style:language-asian="zh" style:country-asian="TW" style:font-name-complex="標3f楷3f體3f1"/>
    </style:style>
    <style:style style:name="T3" style:family="text">
      <style:text-properties fo:color="#000000" style:font-name="標3f楷3f體3f" style:language-asian="zh" style:country-asian="TW" style:font-name-complex="標3f楷3f體3f1"/>
    </style:style>
    <style:style style:name="T4" style:family="text">
      <style:text-properties fo:color="#000000" style:font-name="Mangal" fo:font-size="18pt" style:font-name-asian="標3f楷3f體3f1" style:font-size-asian="18pt" style:language-asian="zh" style:country-asian="TW" style:font-name-complex="Mangal1" style:font-size-complex="18pt"/>
    </style:style>
    <style:style style:name="T5" style:family="text">
      <style:text-properties fo:color="#000000" style:font-name="Mangal" style:font-name-asian="標3f楷3f體3f1" style:language-asian="zh" style:country-asian="TW" style:font-name-complex="Mangal1"/>
    </style:style>
    <style:style style:name="T6" style:family="text">
      <style:text-properties fo:color="#000000" style:font-name="Mangal" style:language-asian="zh" style:country-asian="TW" style:font-name-complex="Mangal1"/>
    </style:style>
    <style:style style:name="T7" style:family="text">
      <style:text-properties fo:color="#000000" style:font-name="新細明體" style:font-name-asian="新細明體1" style:language-asian="zh" style:country-asian="TW" style:font-name-complex="Mangal1"/>
    </style:style>
    <style:style style:name="T8" style:family="text">
      <style:text-properties fo:color="#000000" style:font-name="新細明體" style:language-asian="zh" style:country-asian="TW" style:font-name-complex="Mangal1"/>
    </style:style>
    <style:style style:name="T9" style:family="text">
      <style:text-properties fo:color="#000000" style:language-asian="zh" style:country-asian="TW"/>
    </style:style>
    <style:style style:name="T10" style:family="text">
      <style:text-properties fo:color="#000000" style:language-asian="zh" style:country-asian="TW" style:font-name-complex="標3f楷3f體3f1"/>
    </style:style>
    <style:style style:name="T11" style:family="text">
      <style:text-properties fo:color="#000000" style:language-asian="zh" style:country-asian="TW" style:font-name-complex="Mangal1"/>
    </style:style>
    <style:style style:name="T12" style:family="text">
      <style:text-properties fo:color="#000000" fo:font-size="18pt" style:font-size-asian="18pt" style:language-asian="zh" style:country-asian="TW" style:font-name-complex="標3f楷3f體3f1" style:font-size-complex="18pt"/>
    </style:style>
    <style:style style:name="T13" style:family="text">
      <style:text-properties fo:color="#000000" fo:font-size="18pt" style:font-size-asian="18pt" style:language-asian="zh" style:country-asian="TW" style:font-name-complex="Mangal1" style:font-size-complex="18pt"/>
    </style:style>
    <style:style style:name="T14" style:family="text">
      <style:text-properties style:font-name="標楷體" fo:font-size="18pt" style:font-name-asian="標楷體2" style:font-size-asian="18pt" style:language-asian="zh" style:country-asian="TW" style:font-name-complex="標楷體2" style:font-size-complex="18pt"/>
    </style:style>
    <style:style style:name="T15" style:family="text">
      <style:text-properties style:font-name="標楷體" fo:font-size="18pt" fo:letter-spacing="0.004cm" style:font-name-asian="標楷體2" style:font-size-asian="18pt" style:language-asian="zh" style:country-asian="TW" style:font-name-complex="標楷體2" style:font-size-complex="18pt"/>
    </style:style>
    <style:style style:name="T16" style:family="text">
      <style:text-properties style:font-name="標楷體" fo:font-size="18pt" fo:letter-spacing="-0.005cm" style:font-name-asian="標楷體2" style:font-size-asian="18pt" style:language-asian="zh" style:country-asian="TW" style:font-name-complex="標楷體2" style:font-size-complex="18pt"/>
    </style:style>
    <style:style style:name="T17" style:family="text">
      <style:text-properties style:text-underline-style="solid" style:text-underline-width="auto" style:text-underline-color="font-color" style:language-asian="zh" style:country-asian="TW"/>
    </style:style>
    <style:style style:name="T18" style:family="text">
      <style:text-properties fo:letter-spacing="-0.005cm"/>
    </style:style>
    <style:style style:name="T19" style:family="text">
      <style:text-properties fo:letter-spacing="-0.005cm" style:text-underline-style="solid" style:text-underline-width="auto" style:text-underline-color="font-color" style:language-asian="zh" style:country-asian="TW"/>
    </style:style>
    <style:style style:name="T20" style:family="text">
      <style:text-properties fo:letter-spacing="-0.005cm" style:language-asian="zh" style:country-asian="TW"/>
    </style:style>
    <style:style style:name="T21" style:family="text">
      <style:text-properties fo:letter-spacing="-0.005cm" style:language-asian="zh" style:country-asian="TW" style:font-name-complex="標楷體2"/>
    </style:style>
    <style:style style:name="T22" style:family="text">
      <style:text-properties fo:letter-spacing="-0.005cm" style:text-underline-style="solid" style:text-underline-width="auto" style:text-underline-color="#000000" style:language-asian="zh" style:country-asian="TW"/>
    </style:style>
    <style:style style:name="T23" style:family="text">
      <style:text-properties fo:letter-spacing="-0.005cm" style:font-name-asian="標楷體1" style:language-asian="zh" style:country-asian="TW"/>
    </style:style>
    <style:style style:name="T24" style:family="text">
      <style:text-properties fo:letter-spacing="-0.004cm" style:language-asian="zh" style:country-asian="TW"/>
    </style:style>
    <style:style style:name="T25" style:family="text">
      <style:text-properties fo:letter-spacing="-0.004cm" style:language-asian="zh" style:country-asian="TW" style:font-name-complex="標楷體2"/>
    </style:style>
    <style:style style:name="T26" style:family="text">
      <style:text-properties fo:letter-spacing="-0.004cm" style:text-underline-style="solid" style:text-underline-width="auto" style:text-underline-color="#000000" style:language-asian="zh" style:country-asian="TW" style:font-name-complex="標楷體2"/>
    </style:style>
    <style:style style:name="T27" style:family="text">
      <style:text-properties fo:letter-spacing="-0.004cm" style:font-name-asian="標楷體1" style:language-asian="zh" style:country-asian="TW"/>
    </style:style>
    <style:style style:name="T28" style:family="text">
      <style:text-properties style:language-asian="zh" style:country-asian="TW"/>
    </style:style>
    <style:style style:name="T29" style:family="text">
      <style:text-properties style:language-asian="zh" style:country-asian="TW" style:font-name-complex="標楷體2"/>
    </style:style>
    <style:style style:name="T30" style:family="text">
      <style:text-properties style:text-underline-style="solid" style:text-underline-width="auto" style:text-underline-color="#000000"/>
    </style:style>
    <style:style style:name="T31" style:family="text">
      <style:text-properties style:text-underline-style="solid" style:text-underline-width="auto" style:text-underline-color="#000000" style:language-asian="zh" style:country-asian="TW"/>
    </style:style>
    <style:style style:name="T32" style:family="text">
      <style:text-properties style:text-underline-style="solid" style:text-underline-width="auto" style:text-underline-color="#000000" style:language-asian="zh" style:country-asian="TW" style:font-name-complex="標楷體2"/>
    </style:style>
    <style:style style:name="T33" style:family="text">
      <style:text-properties fo:letter-spacing="-0.009cm" style:language-asian="zh" style:country-asian="TW"/>
    </style:style>
    <style:style style:name="T34" style:family="text">
      <style:text-properties fo:letter-spacing="-0.009cm" style:language-asian="zh" style:country-asian="TW" style:font-name-complex="新細明體1"/>
    </style:style>
    <style:style style:name="T35" style:family="text">
      <style:text-properties fo:letter-spacing="-0.009cm" style:language-asian="zh" style:country-asian="TW" style:font-name-complex="Wingdings1"/>
    </style:style>
    <style:style style:name="T36" style:family="text">
      <style:text-properties fo:letter-spacing="-0.009cm" style:font-name-asian="標楷體1" style:language-asian="zh" style:country-asian="TW"/>
    </style:style>
    <style:style style:name="T37" style:family="text">
      <style:text-properties fo:letter-spacing="-0.247cm" style:language-asian="zh" style:country-asian="TW"/>
    </style:style>
    <style:style style:name="T38" style:family="text">
      <style:text-properties fo:letter-spacing="0.004cm" style:language-asian="zh" style:country-asian="TW"/>
    </style:style>
    <style:style style:name="T39" style:family="text">
      <style:text-properties fo:letter-spacing="0.004cm" style:text-underline-style="solid" style:text-underline-width="auto" style:text-underline-color="#000000" style:language-asian="zh" style:country-asian="TW"/>
    </style:style>
    <style:style style:name="T40" style:family="text">
      <style:text-properties fo:letter-spacing="-0.007cm" style:language-asian="zh" style:country-asian="TW" style:font-name-complex="標楷體2"/>
    </style:style>
    <style:style style:name="T41" style:family="text">
      <style:text-properties fo:letter-spacing="-0.007cm" style:font-name-complex="標楷體2"/>
    </style:style>
    <style:style style:name="T42" style:family="text">
      <style:text-properties fo:letter-spacing="-0.007cm" style:text-underline-style="solid" style:text-underline-width="auto" style:text-underline-color="#000000" style:language-asian="zh" style:country-asian="TW"/>
    </style:style>
    <style:style style:name="T43" style:family="text">
      <style:text-properties fo:letter-spacing="-0.007cm" style:text-underline-style="solid" style:text-underline-width="auto" style:text-underline-color="#000000" style:language-asian="zh" style:country-asian="TW" style:font-name-complex="標楷體2"/>
    </style:style>
    <style:style style:name="T44" style:family="text">
      <style:text-properties fo:letter-spacing="-0.014cm" style:language-asian="zh" style:country-asian="TW"/>
    </style:style>
    <style:style style:name="T45" style:family="text">
      <style:text-properties fo:letter-spacing="0.016cm" style:language-asian="zh" style:country-asian="TW"/>
    </style:style>
    <style:style style:name="T46" style:family="text">
      <style:text-properties fo:letter-spacing="0.016cm" style:language-asian="zh" style:country-asian="TW" style:font-name-complex="標楷體2"/>
    </style:style>
    <style:style style:name="T47" style:family="text">
      <style:text-properties fo:letter-spacing="0.021cm" style:language-asian="zh" style:country-asian="TW"/>
    </style:style>
    <style:style style:name="T48" style:family="text">
      <style:text-properties fo:letter-spacing="0.011cm" style:language-asian="zh" style:country-asian="TW"/>
    </style:style>
    <style:style style:name="T49" style:family="text">
      <style:text-properties fo:letter-spacing="0.011cm" style:language-asian="zh" style:country-asian="TW" style:font-name-complex="標楷體2"/>
    </style:style>
    <style:style style:name="T50" style:family="text">
      <style:text-properties fo:letter-spacing="0.011cm" style:text-underline-style="solid" style:text-underline-width="auto" style:text-underline-color="#000000" style:language-asian="zh" style:country-asian="TW"/>
    </style:style>
    <style:style style:name="T51" style:family="text">
      <style:text-properties fo:letter-spacing="0.012cm" style:language-asian="zh" style:country-asian="TW"/>
    </style:style>
    <style:style style:name="T52" style:family="text">
      <style:text-properties fo:letter-spacing="0.009cm" style:language-asian="zh" style:country-asian="TW"/>
    </style:style>
    <style:style style:name="T53" style:family="text">
      <style:text-properties fo:letter-spacing="-0.051cm" style:language-asian="zh" style:country-asian="TW"/>
    </style:style>
    <style:style style:name="T54" style:family="text">
      <style:text-properties fo:letter-spacing="-0.056cm" style:language-asian="zh" style:country-asian="TW"/>
    </style:style>
    <style:style style:name="T55" style:family="text">
      <style:text-properties fo:letter-spacing="-0.048cm" style:language-asian="zh" style:country-asian="TW"/>
    </style:style>
    <style:style style:name="T56" style:family="text">
      <style:text-properties fo:letter-spacing="-0.002cm" style:language-asian="zh" style:country-asian="TW"/>
    </style:style>
    <style:style style:name="T57" style:family="text">
      <style:text-properties fo:letter-spacing="-0.039cm" style:language-asian="zh" style:country-asian="TW"/>
    </style:style>
    <style:style style:name="T58" style:family="text">
      <style:text-properties fo:letter-spacing="-0.035cm" style:language-asian="zh" style:country-asian="TW"/>
    </style:style>
    <style:style style:name="T59" style:family="text">
      <style:text-properties fo:letter-spacing="-0.042cm" style:language-asian="zh" style:country-asian="TW"/>
    </style:style>
    <style:style style:name="T60" style:family="text">
      <style:text-properties fo:letter-spacing="-0.034cm" style:language-asian="zh" style:country-asian="TW"/>
    </style:style>
    <style:style style:name="T61" style:family="text">
      <style:text-properties fo:letter-spacing="-0.018cm" style:language-asian="zh" style:country-asian="TW"/>
    </style:style>
    <style:style style:name="T62" style:family="text">
      <style:text-properties fo:letter-spacing="-0.021cm" style:language-asian="zh" style:country-asian="TW"/>
    </style:style>
    <style:style style:name="T63" style:family="text">
      <style:text-properties fo:letter-spacing="0.014cm" style:language-asian="zh" style:country-asian="TW"/>
    </style:style>
    <style:style style:name="T64" style:family="text">
      <style:text-properties fo:letter-spacing="0.014cm" style:language-asian="zh" style:country-asian="TW" style:font-name-complex="標楷體2"/>
    </style:style>
    <style:style style:name="T65" style:family="text">
      <style:text-properties fo:letter-spacing="0.002cm" style:language-asian="zh" style:country-asian="TW"/>
    </style:style>
    <style:style style:name="T66" style:family="text">
      <style:text-properties fo:letter-spacing="0.002cm" style:language-asian="zh" style:country-asian="TW" style:font-name-complex="標楷體2"/>
    </style:style>
    <style:style style:name="T67" style:family="text">
      <style:text-properties fo:letter-spacing="0.002cm" style:text-underline-style="solid" style:text-underline-width="auto" style:text-underline-color="font-color" style:language-asian="zh" style:country-asian="TW" style:font-name-complex="標楷體2"/>
    </style:style>
    <style:style style:name="T68" style:family="text">
      <style:text-properties fo:letter-spacing="0.002cm" style:text-underline-style="solid" style:text-underline-width="auto" style:text-underline-color="#000000" style:language-asian="zh" style:country-asian="TW" style:font-name-complex="標楷體2"/>
    </style:style>
    <style:style style:name="T69" style:family="text">
      <style:text-properties fo:letter-spacing="-0.03cm" style:language-asian="zh" style:country-asian="TW"/>
    </style:style>
    <style:style style:name="T70" style:family="text">
      <style:text-properties fo:letter-spacing="-0.026cm" style:language-asian="zh" style:country-asian="TW"/>
    </style:style>
    <style:style style:name="T71" style:family="text">
      <style:text-properties fo:letter-spacing="-0.016cm" style:language-asian="zh" style:country-asian="TW"/>
    </style:style>
    <style:style style:name="T72" style:family="text">
      <style:text-properties fo:letter-spacing="-0.106cm" style:language-asian="zh" style:country-asian="TW"/>
    </style:style>
    <style:style style:name="T73" style:family="text">
      <style:text-properties fo:letter-spacing="-0.12cm" style:language-asian="zh" style:country-asian="TW"/>
    </style:style>
    <style:style style:name="T74" style:family="text">
      <style:text-properties fo:letter-spacing="-0.115cm" style:language-asian="zh" style:country-asian="TW"/>
    </style:style>
    <style:style style:name="T75" style:family="text">
      <style:text-properties fo:letter-spacing="-0.055cm" style:language-asian="zh" style:country-asian="TW"/>
    </style:style>
    <style:style style:name="T76" style:family="text">
      <style:text-properties fo:letter-spacing="-0.025cm" style:language-asian="zh" style:country-asian="TW"/>
    </style:style>
    <style:style style:name="T77" style:family="text">
      <style:text-properties fo:letter-spacing="-0.093cm" style:language-asian="zh" style:country-asian="TW"/>
    </style:style>
    <style:style style:name="T78" style:family="text">
      <style:text-properties fo:letter-spacing="-0.093cm" style:language-asian="zh" style:country-asian="TW" style:font-name-complex="標楷體2"/>
    </style:style>
    <style:style style:name="T79" style:family="text">
      <style:text-properties fo:letter-spacing="0.034cm" style:language-asian="zh" style:country-asian="TW"/>
    </style:style>
    <style:style style:name="T80" style:family="text">
      <style:text-properties fo:letter-spacing="0.005cm" style:language-asian="zh" style:country-asian="TW"/>
    </style:style>
    <style:style style:name="T81" style:family="text">
      <style:text-properties fo:letter-spacing="0.03cm" style:language-asian="zh" style:country-asian="TW" style:font-name-complex="標楷體2"/>
    </style:style>
    <style:style style:name="T82" style:family="text">
      <style:text-properties fo:letter-spacing="-0.037cm" style:language-asian="zh" style:country-asian="TW"/>
    </style:style>
    <style:style style:name="T83" style:family="text">
      <style:text-properties fo:letter-spacing="-0.081cm" style:language-asian="zh" style:country-asian="TW"/>
    </style:style>
    <style:style style:name="T84" style:family="text">
      <style:text-properties fo:letter-spacing="-0.078cm" style:language-asian="zh" style:country-asian="TW"/>
    </style:style>
    <style:style style:name="T85" style:family="text">
      <style:text-properties fo:letter-spacing="-0.125cm" style:text-underline-style="solid" style:text-underline-width="auto" style:text-underline-color="#000000" style:language-asian="zh" style:country-asian="TW" style:font-name-complex="標楷體2"/>
    </style:style>
    <style:style style:name="T86" style:family="text">
      <style:text-properties fo:letter-spacing="-0.125cm" style:language-asian="zh" style:country-asian="TW"/>
    </style:style>
    <style:style style:name="T87" style:family="text">
      <style:text-properties fo:letter-spacing="-0.108cm" style:language-asian="zh" style:country-asian="TW"/>
    </style:style>
    <style:style style:name="T88" style:family="text">
      <style:text-properties style:font-name="新細明體" fo:letter-spacing="-0.009cm" style:font-name-asian="新細明體1" style:language-asian="zh" style:country-asian="TW" style:font-name-complex="新細明體1"/>
    </style:style>
    <style:style style:name="T89" style:family="text">
      <style:text-properties style:font-name="Wingdings" fo:letter-spacing="-0.009cm" style:font-name-asian="Wingdings1" style:language-asian="zh" style:country-asian="TW" style:font-name-complex="Wingdings1"/>
    </style:style>
    <style:style style:name="T90" style:family="text">
      <style:text-properties fo:letter-spacing="-0.122cm" style:text-underline-style="solid" style:text-underline-width="auto" style:text-underline-color="#000000" style:language-asian="zh" style:country-asian="TW" style:font-name-complex="標楷體2"/>
    </style:style>
    <style:style style:name="T91" style:family="text">
      <style:text-properties fo:letter-spacing="-0.123cm" style:language-asian="zh" style:country-asian="TW"/>
    </style:style>
    <style:style style:name="T92" style:family="text">
      <style:text-properties fo:letter-spacing="-0.123cm" style:language-asian="zh" style:country-asian="TW" style:font-name-complex="標楷體2"/>
    </style:style>
    <style:style style:name="T93" style:family="text">
      <style:text-properties fo:letter-spacing="-0.062cm" style:language-asian="zh" style:country-asian="TW"/>
    </style:style>
    <style:style style:name="T94" style:family="text">
      <style:text-properties fo:letter-spacing="-0.067cm" style:language-asian="zh" style:country-asian="TW"/>
    </style:style>
    <style:style style:name="T95" style:family="text">
      <style:text-properties fo:letter-spacing="-0.067cm" style:language-asian="zh" style:country-asian="TW" style:font-name-complex="標楷體2"/>
    </style:style>
    <style:style style:name="T96" style:family="text">
      <style:text-properties fo:letter-spacing="-0.118cm" style:language-asian="zh" style:country-asian="TW" style:font-name-complex="標楷體2"/>
    </style:style>
    <style:style style:name="T97" style:family="text">
      <style:text-properties fo:letter-spacing="-0.127cm" style:text-underline-style="solid" style:text-underline-width="auto" style:text-underline-color="#000000" style:language-asian="zh" style:country-asian="TW" style:font-name-complex="標楷體2"/>
    </style:style>
    <style:style style:name="T98" style:family="text">
      <style:text-properties fo:letter-spacing="-0.127cm" style:language-asian="zh" style:country-asian="TW"/>
    </style:style>
    <style:style style:name="T99" style:family="text">
      <style:text-properties fo:letter-spacing="-0.127cm" style:language-asian="zh" style:country-asian="TW" style:font-name-complex="標楷體2"/>
    </style:style>
    <style:style style:name="T100" style:family="text">
      <style:text-properties fo:letter-spacing="-0.102cm" style:language-asian="zh" style:country-asian="TW"/>
    </style:style>
    <style:style style:name="T101" style:family="text">
      <style:text-properties fo:letter-spacing="0.007cm" style:text-underline-style="solid" style:text-underline-width="auto" style:text-underline-color="#000000" style:language-asian="zh" style:country-asian="TW"/>
    </style:style>
    <style:style style:name="T102" style:family="text">
      <style:text-properties fo:letter-spacing="0.007cm" style:language-asian="zh" style:country-asian="TW"/>
    </style:style>
    <style:style style:name="T103" style:family="text">
      <style:text-properties fo:letter-spacing="-0.06cm" style:language-asian="zh" style:country-asian="TW"/>
    </style:style>
    <style:style style:name="T104" style:family="text">
      <style:text-properties fo:letter-spacing="-0.06cm" style:language-asian="zh" style:country-asian="TW" style:font-name-complex="標楷體2"/>
    </style:style>
    <style:style style:name="T105" style:family="text">
      <style:text-properties fo:letter-spacing="-0.064cm" style:language-asian="zh" style:country-asian="TW"/>
    </style:style>
    <style:style style:name="T106" style:family="text">
      <style:text-properties fo:letter-spacing="-0.064cm" style:language-asian="zh" style:country-asian="TW" style:font-name-complex="標楷體2"/>
    </style:style>
    <style:style style:name="T107" style:family="text">
      <style:text-properties fo:letter-spacing="-0.131cm" style:language-asian="zh" style:country-asian="TW" style:font-name-complex="標楷體2"/>
    </style:style>
    <style:style style:name="T108" style:family="text">
      <style:text-properties fo:letter-spacing="-0.131cm" style:text-underline-style="solid" style:text-underline-width="auto" style:text-underline-color="#000000" style:language-asian="zh" style:country-asian="TW" style:font-name-complex="標楷體2"/>
    </style:style>
    <style:style style:name="T109" style:family="text">
      <style:text-properties fo:letter-spacing="-0.136cm" style:language-asian="zh" style:country-asian="TW" style:font-name-complex="標楷體2"/>
    </style:style>
    <style:style style:name="T110" style:family="text">
      <style:text-properties fo:letter-spacing="-0.069cm" style:language-asian="zh" style:country-asian="TW"/>
    </style:style>
    <style:style style:name="T111" style:family="text">
      <style:text-properties fo:letter-spacing="-0.143cm" style:language-asian="zh" style:country-asian="TW"/>
    </style:style>
    <style:style style:name="T112" style:family="text">
      <style:text-properties fo:letter-spacing="-0.072cm" style:language-asian="zh" style:country-asian="TW"/>
    </style:style>
    <style:style style:name="T113" style:family="text">
      <style:text-properties fo:letter-spacing="0.018cm" style:language-asian="zh" style:country-asian="TW"/>
    </style:style>
    <style:style style:name="T114" style:family="text">
      <style:text-properties fo:letter-spacing="-0.09cm" style:language-asian="zh" style:country-asian="TW"/>
    </style:style>
    <style:style style:name="T115" style:family="text">
      <style:text-properties fo:letter-spacing="-0.099cm" style:language-asian="zh" style:country-asian="TW"/>
    </style:style>
    <style:style style:name="T116" style:family="text">
      <style:text-properties fo:letter-spacing="-0.097cm" style:language-asian="zh" style:country-asian="TW"/>
    </style:style>
    <style:style style:name="T117" style:family="text">
      <style:text-properties fo:letter-spacing="-0.097cm" style:language-asian="zh" style:country-asian="TW" style:font-name-complex="標楷體2"/>
    </style:style>
    <style:style style:name="T118" style:family="text">
      <style:text-properties fo:letter-spacing="-0.011cm" style:language-asian="zh" style:country-asian="TW" style:font-name-complex="標楷體2"/>
    </style:style>
    <style:style style:name="T119" style:family="text">
      <style:text-properties fo:letter-spacing="0.019cm" style:language-asian="zh" style:country-asian="TW"/>
    </style:style>
    <style:style style:name="T120" style:family="text">
      <style:text-properties fo:letter-spacing="0.026cm" style:language-asian="zh" style:country-asian="TW"/>
    </style:style>
    <style:style style:name="T121" style:family="text">
      <style:text-properties fo:letter-spacing="-0.092cm" style:language-asian="zh" style:country-asian="TW"/>
    </style:style>
    <style:style style:name="T122" style:family="text">
      <style:text-properties fo:letter-spacing="-0.092cm" style:language-asian="zh" style:country-asian="TW" style:font-name-complex="標楷體2"/>
    </style:style>
    <style:style style:name="T123" style:family="text">
      <style:text-properties fo:letter-spacing="-0.129cm" style:language-asian="zh" style:country-asian="TW"/>
    </style:style>
    <style:style style:name="T124" style:family="text">
      <style:text-properties fo:letter-spacing="-0.159cm" style:language-asian="zh" style:country-asian="TW"/>
    </style:style>
    <style:style style:name="T125" style:family="text">
      <style:text-properties fo:letter-spacing="-0.161cm" style:language-asian="zh" style:country-asian="TW" style:font-name-complex="標楷體2"/>
    </style:style>
    <style:style style:name="T126" style:family="text">
      <style:text-properties fo:letter-spacing="-0.157cm" style:language-asian="zh" style:country-asian="TW" style:font-name-complex="標楷體2"/>
    </style:style>
    <style:style style:name="T127" style:family="text">
      <style:text-properties fo:letter-spacing="-0.146cm" style:language-asian="zh" style:country-asian="TW"/>
    </style:style>
    <style:style style:name="T128" style:family="text">
      <style:text-properties fo:letter-spacing="-0.148cm" style:language-asian="zh" style:country-asian="TW" style:font-name-complex="標楷體2"/>
    </style:style>
    <style:style style:name="T129" style:family="text">
      <style:text-properties fo:letter-spacing="-0.141cm" style:language-asian="zh" style:country-asian="TW"/>
    </style:style>
    <style:style style:name="T130" style:family="text">
      <style:text-properties fo:letter-spacing="-0.18cm" style:language-asian="zh" style:country-asian="TW"/>
    </style:style>
    <style:style style:name="T131" style:family="text">
      <style:text-properties fo:letter-spacing="-0.187cm" style:language-asian="zh" style:country-asian="TW" style:font-name-complex="標楷體2"/>
    </style:style>
    <style:style style:name="T132" style:family="text">
      <style:text-properties fo:letter-spacing="-0.058cm" style:language-asian="zh" style:country-asian="TW"/>
    </style:style>
    <style:style style:name="T133" style:family="text">
      <style:text-properties fo:letter-spacing="-0.085cm" style:language-asian="zh" style:country-asian="TW"/>
    </style:style>
    <style:style style:name="T134" style:family="text">
      <style:text-properties fo:letter-spacing="-0.111cm" style:language-asian="zh" style:country-asian="TW"/>
    </style:style>
    <style:style style:name="T135" style:family="text">
      <style:text-properties fo:letter-spacing="-0.079cm" style:language-asian="zh" style:country-asian="TW"/>
    </style:style>
    <style:style style:name="T136" style:family="text">
      <style:text-properties style:font-name-asian="標楷體1" style:language-asian="zh" style:country-asian="TW"/>
    </style:style>
    <style:style style:name="T137" style:family="text">
      <style:text-properties fo:font-size="18pt" style:font-size-asian="18pt" style:language-asian="zh" style:country-asian="TW" style:font-name-complex="標楷體2" style:font-size-complex="18pt"/>
    </style:style>
    <style:style style:name="T138" style:family="text">
      <style:text-properties fo:font-size="18pt" fo:letter-spacing="0.004cm" style:font-size-asian="18pt" style:language-asian="zh" style:country-asian="TW" style:font-name-complex="標楷體2" style:font-size-complex="18pt"/>
    </style:style>
    <style:style style:name="T139" style:family="text">
      <style:text-properties fo:font-size="18pt" fo:letter-spacing="-0.005cm" style:font-size-asian="18pt" style:language-asian="zh" style:country-asian="TW" style:font-name-complex="標楷體2" style:font-size-complex="18pt"/>
    </style:style>
    <style:style style:name="Sect1" style:family="section">
      <style:section-properties style:editable="false">
        <style:columns fo:column-count="1" fo:column-gap="0cm"/>
      </style:section-properties>
    </style:style>
    <style:style style:name="gr1" style:family="graphic">
      <style:graphic-properties fo:margin-left="0.023cm" fo:margin-right="0.03cm" fo:margin-top="0.03cm" fo:margin-bottom="0.0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8cm" svg:stroke-color="#000000" draw:stroke-linejoin="round" draw:fill="none" draw:textarea-vertical-align="top" draw:auto-grow-height="false" draw:fit-to-size="false" style:shrink-to-fit="false" fo:min-height="0cm" fo:min-width="1.716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text:span text:style-name="T12">新北市客家桐花</text:span><text:span text:style-name="T13">祭系列活動</text:span><text:span text:style-name="T137">冠名</text:span><text:span text:style-name="T138">權</text:span><text:span text:style-name="T137">契約(</text:span><text:span text:style-name="T139">範</text:span><text:span text:style-name="T137">本)</text:span></text:p>
        <text:p text:style-name="P3"/>
        <text:p text:style-name="P49"><text:span text:style-name="T17">新北</text:span><text:span text:style-name="T19">市政</text:span><text:span text:style-name="T17">府</text:span><text:span text:style-name="T19">客</text:span><text:span text:style-name="T17">家</text:span><text:span text:style-name="T19">事</text:span><text:span text:style-name="T17">務局</text:span><text:span text:style-name="T20">（以</text:span><text:span text:style-name="T24">下</text:span><text:span text:style-name="T20">簡</text:span><text:span text:style-name="T28">稱</text:span><text:span text:style-name="T20">甲方</text:span><text:span text:style-name="T28">）與</text:span><text:span text:style-name="T31"><text:tab/></text:span><text:span text:style-name="T25">(</text:span><text:span text:style-name="T28">以</text:span><text:span text:style-name="T24">下</text:span><text:span text:style-name="T28">簡 稱乙</text:span><text:span text:style-name="T33">方</text:span><text:span text:style-name="T37">）</text:span><text:span text:style-name="T24">，</text:span><text:span text:style-name="T20">雙</text:span><text:span text:style-name="T28">方</text:span><text:span text:style-name="T20">同</text:span><text:span text:style-name="T33">意</text:span><text:span text:style-name="T28">訂立</text:span><text:span text:style-name="T20">本</text:span><text:span text:style-name="T24">契</text:span><text:span text:style-name="T28">約</text:span><text:span text:style-name="T20">，約</text:span><text:span text:style-name="T33">定</text:span><text:span text:style-name="T28">如下：</text:span></text:p>
        <text:p text:style-name="P4"/>
        <text:p text:style-name="P26"><text:span text:style-name="T28">第一條<text:tab/>契約</text:span><text:span text:style-name="T24">文</text:span><text:span text:style-name="T20">字</text:span><text:span text:style-name="T28">及</text:span><text:span text:style-name="T20">效</text:span><text:span text:style-name="T28">力</text:span></text:p>
        <text:p text:style-name="P50"><text:span text:style-name="T28">一、</text:span><text:span text:style-name="T24">契</text:span><text:span text:style-name="T20">約</text:span><text:span text:style-name="T28">包</text:span><text:span text:style-name="T20">括下</text:span><text:span text:style-name="T33">列</text:span><text:span text:style-name="T28">文件：</text:span></text:p>
        <text:p text:style-name="P56"><text:span text:style-name="T21">(</text:span><text:span text:style-name="T38">一</text:span><text:span text:style-name="T40">)</text:span><text:span text:style-name="T28">機關</text:span><text:span text:style-name="T20">公</text:span><text:span text:style-name="T28">開</text:span><text:span text:style-name="T33">徵求</text:span><text:span text:style-name="T28">文件</text:span><text:span text:style-name="T20">及其</text:span><text:span text:style-name="T28">變</text:span><text:span text:style-name="T20">更或</text:span><text:span text:style-name="T33">補</text:span><text:span text:style-name="T28">充。</text:span></text:p>
        <text:p text:style-name="P58"><text:span text:style-name="T28"><text:s/></text:span><text:span text:style-name="T21">(</text:span><text:span text:style-name="T38">二</text:span><text:span text:style-name="T40">)</text:span><text:span text:style-name="T28">冠名</text:span><text:span text:style-name="T20">企</text:span><text:span text:style-name="T28">劃</text:span><text:span text:style-name="T20">書</text:span><text:span text:style-name="T33">及</text:span><text:span text:style-name="T28">其變</text:span><text:span text:style-name="T20">更或</text:span><text:span text:style-name="T28">補</text:span><text:span text:style-name="T20">充</text:span><text:span text:style-name="T28">。 </text:span></text:p>
        <text:p text:style-name="P59"><text:span text:style-name="T40">(</text:span><text:span text:style-name="T38">三</text:span><text:span text:style-name="T40">)</text:span><text:span text:style-name="T28">契約</text:span><text:span text:style-name="T20">本</text:span><text:span text:style-name="T28">文</text:span><text:span text:style-name="T33">、附</text:span><text:span text:style-name="T28">件及</text:span><text:span text:style-name="T20">其變</text:span><text:span text:style-name="T28">更</text:span><text:span text:style-name="T20">或補</text:span><text:span text:style-name="T33">充</text:span><text:span text:style-name="T28">。</text:span></text:p>
        <text:p text:style-name="P58"><text:span text:style-name="T28"><text:s/></text:span><text:span text:style-name="T40">(</text:span><text:span text:style-name="T38">四</text:span><text:span text:style-name="T40">)</text:span><text:span text:style-name="T28">依契</text:span><text:span text:style-name="T20">約</text:span><text:span text:style-name="T28">所</text:span><text:span text:style-name="T33">提出</text:span><text:span text:style-name="T28">之履</text:span><text:span text:style-name="T20">約文</text:span><text:span text:style-name="T28">件</text:span><text:span text:style-name="T20">或資</text:span><text:span text:style-name="T33">料</text:span><text:span text:style-name="T28">。</text:span></text:p>
        <text:p text:style-name="P60"><text:span text:style-name="T20">二</text:span><text:span text:style-name="T33">、</text:span><text:span text:style-name="T20">契</text:span><text:span text:style-name="T28">約</text:span><text:span text:style-name="T33">文件，包</text:span><text:span text:style-name="T28">括以書</text:span><text:span text:style-name="T44">面</text:span><text:span text:style-name="T33">、</text:span><text:span text:style-name="T20">錄</text:span><text:span text:style-name="T33">音</text:span><text:span text:style-name="T44">、</text:span><text:span text:style-name="T28">錄</text:span><text:span text:style-name="T33">影、</text:span><text:span text:style-name="T28">照</text:span><text:span text:style-name="T33">相</text:span><text:span text:style-name="T44">、</text:span><text:span text:style-name="T28">微</text:span><text:span text:style-name="T44">縮</text:span><text:span text:style-name="T20">、</text:span><text:span text:style-name="T24">電</text:span><text:span text:style-name="T20">子數 </text:span><text:span text:style-name="T28">位資</text:span><text:span text:style-name="T24">料</text:span><text:span text:style-name="T20">或</text:span><text:span text:style-name="T28">樣</text:span><text:span text:style-name="T20">品等</text:span><text:span text:style-name="T33">方</text:span><text:span text:style-name="T28">式呈</text:span><text:span text:style-name="T20">現之</text:span><text:span text:style-name="T28">原</text:span><text:span text:style-name="T20">件或</text:span><text:span text:style-name="T33">複</text:span><text:span text:style-name="T28">製品。</text:span></text:p>
        <text:p text:style-name="P61"><text:span text:style-name="T28">三、契</text:span><text:span text:style-name="T20">約</text:span><text:span text:style-name="T28">所含</text:span><text:span text:style-name="T20">各種</text:span><text:span text:style-name="T28">文件之</text:span><text:span text:style-name="T20">內</text:span><text:span text:style-name="T28">容如</text:span><text:span text:style-name="T20">有不</text:span><text:span text:style-name="T28">一致之</text:span><text:span text:style-name="T20">處</text:span><text:span text:style-name="T28">，除</text:span><text:span text:style-name="T20">另有</text:span><text:span text:style-name="T28">規定外， 依下</text:span><text:span text:style-name="T20">列原</text:span><text:span text:style-name="T28">則</text:span><text:span text:style-name="T20">處理</text:span><text:span text:style-name="T28">：</text:span></text:p>
        <text:p text:style-name="P25">(一)機關公開徵求文件之內容優於冠名企劃書之內容。但冠名企劃書之內容經機關審定優於機關公開徵求文件之 內容，不在此限。機關公開徵求文件如允許廠商於冠名企劃書內特別聲明，並經機關於審查時接受者，以冠 名企劃書之內容為準。</text:p>
        <text:p text:style-name="P62"><text:span text:style-name="T46">(</text:span><text:span text:style-name="T47">二</text:span><text:span text:style-name="T49">)</text:span><text:span text:style-name="T45">文件經機</text:span><text:span text:style-name="T51">關審</text:span><text:span text:style-name="T45">定之日</text:span><text:span text:style-name="T51">期</text:span><text:span text:style-name="T45">較新</text:span><text:span text:style-name="T51">者優</text:span><text:span text:style-name="T45">於審定</text:span><text:span text:style-name="T51">日</text:span><text:span text:style-name="T45">期較</text:span><text:span text:style-name="T51">舊</text:span><text:span text:style-name="T52">者</text:span><text:span text:style-name="T28">。 </text:span><text:span text:style-name="T40">(</text:span><text:span text:style-name="T38">三</text:span><text:span text:style-name="T40">)</text:span><text:span text:style-name="T28">大比</text:span><text:span text:style-name="T20">例</text:span><text:span text:style-name="T28">尺</text:span><text:span text:style-name="T33">圖者</text:span><text:span text:style-name="T28">優於</text:span><text:span text:style-name="T20">小比</text:span><text:span text:style-name="T28">例</text:span><text:span text:style-name="T20">尺圖</text:span><text:span text:style-name="T33">者</text:span><text:span text:style-name="T28">。</text:span></text:p>
        <text:p text:style-name="P63"><text:span text:style-name="T40">(</text:span><text:span text:style-name="T38">四</text:span><text:span text:style-name="T40">)</text:span><text:span text:style-name="T28">同一</text:span><text:span text:style-name="T20">優</text:span><text:span text:style-name="T28">先</text:span><text:span text:style-name="T33">順位</text:span><text:span text:style-name="T28">之文</text:span><text:span text:style-name="T53">件</text:span><text:span text:style-name="T54">，</text:span><text:span text:style-name="T28">其</text:span><text:span text:style-name="T20">內</text:span><text:span text:style-name="T28">容</text:span><text:span text:style-name="T33">有</text:span><text:span text:style-name="T28">不一</text:span><text:span text:style-name="T24">致</text:span><text:span text:style-name="T20">之</text:span><text:span text:style-name="T54">處</text:span><text:span text:style-name="T55">，</text:span><text:span text:style-name="T33">屬</text:span><text:span text:style-name="T20">機</text:span><text:span text:style-name="T28">關 文</text:span><text:span text:style-name="T56"> </text:span><text:span text:style-name="T28">件</text:span><text:span text:style-name="T57">者</text:span><text:span text:style-name="T58">，</text:span><text:span text:style-name="T33">以</text:span><text:span text:style-name="T28">對廠</text:span><text:span text:style-name="T33">商</text:span><text:span text:style-name="T20">有</text:span><text:span text:style-name="T28">利</text:span><text:span text:style-name="T20">者</text:span><text:span text:style-name="T28">為</text:span><text:span text:style-name="T59">準</text:span><text:span text:style-name="T60">；</text:span><text:span text:style-name="T20">屬</text:span><text:span text:style-name="T33">廠</text:span><text:span text:style-name="T20">商</text:span><text:span text:style-name="T28">文</text:span><text:span text:style-name="T20">件</text:span><text:span text:style-name="T58">者</text:span><text:span text:style-name="T59">，</text:span><text:span text:style-name="T28">以對 </text:span><text:span text:style-name="T20">機</text:span><text:span text:style-name="T28">關</text:span><text:span text:style-name="T20">有</text:span><text:span text:style-name="T28">利者</text:span><text:span text:style-name="T33">為</text:span><text:span text:style-name="T28">準。</text:span></text:p>
        <text:p text:style-name="P64"><text:span text:style-name="T44">四</text:span><text:span text:style-name="T61">、</text:span><text:span text:style-name="T24">契</text:span><text:span text:style-name="T20">約</text:span><text:span text:style-name="T28">文</text:span><text:span text:style-name="T20">件之</text:span><text:span text:style-name="T33">一</text:span><text:span text:style-name="T28">切規</text:span><text:span text:style-name="T24">定</text:span><text:span text:style-name="T20">得</text:span><text:span text:style-name="T28">互</text:span><text:span text:style-name="T20">為補</text:span><text:span text:style-name="T62">充</text:span><text:span text:style-name="T44">，</text:span><text:span text:style-name="T24">如</text:span><text:span text:style-name="T20">仍</text:span><text:span text:style-name="T28">有</text:span><text:span text:style-name="T20">不明確</text:span><text:span text:style-name="T33">之</text:span><text:span text:style-name="T44">處</text:span><text:span text:style-name="T61">，</text:span><text:span text:style-name="T20">應</text:span><text:span text:style-name="T28">依 公平</text:span><text:span text:style-name="T20">合理</text:span><text:span text:style-name="T28">原</text:span><text:span text:style-name="T20">則解</text:span><text:span text:style-name="T33">釋</text:span><text:span text:style-name="T28">之。</text:span></text:p>
        <text:p text:style-name="P51"><text:span text:style-name="T28">五、</text:span><text:span text:style-name="T24">契</text:span><text:span text:style-name="T20">約</text:span><text:span text:style-name="T28">文</text:span><text:span text:style-name="T20">字</text:span><text:span text:style-name="T28">：</text:span></text:p>
        <text:p text:style-name="P35"><text:span text:style-name="T64">(</text:span><text:span text:style-name="T47">一</text:span><text:span text:style-name="T49">)</text:span><text:span text:style-name="T45">契約文字</text:span><text:span text:style-name="T51">以</text:span><text:span text:style-name="T52">中</text:span><text:span text:style-name="T45">文為準</text:span><text:span text:style-name="T51">。</text:span><text:span text:style-name="T45">但下</text:span><text:span text:style-name="T51">列</text:span><text:span text:style-name="T52">情</text:span><text:span text:style-name="T45">形得以</text:span><text:span text:style-name="T51">外</text:span><text:span text:style-name="T45">文為</text:span><text:span text:style-name="T51">準</text:span><text:span text:style-name="T28">：</text:span></text:p>
        <text:p text:style-name="P35"><text:span text:style-name="T28"><text:s text:c="4"/></text:span><text:span text:style-name="T66">1</text:span><text:span text:style-name="T25">.</text:span><text:span text:style-name="T28">特</text:span><text:span text:style-name="T20">殊技</text:span><text:span text:style-name="T28">術</text:span><text:span text:style-name="T24">或</text:span><text:span text:style-name="T20">材</text:span><text:span text:style-name="T33">料</text:span><text:span text:style-name="T28">之圖</text:span><text:span text:style-name="T20">文資</text:span><text:span text:style-name="T28">料。</text:span></text:p>
        <text:p text:style-name="P65"><text:span text:style-name="T66">2</text:span><text:span text:style-name="T25">.</text:span><text:span text:style-name="T28">國</text:span><text:span text:style-name="T20">際組</text:span><text:span text:style-name="T69">織、</text:span><text:span text:style-name="T28">外</text:span><text:span text:style-name="T33">國</text:span><text:span text:style-name="T28">政府</text:span><text:span text:style-name="T20">或其</text:span><text:span text:style-name="T28">授</text:span><text:span text:style-name="T24">權</text:span><text:span text:style-name="T20">機</text:span><text:span text:style-name="T58">構</text:span><text:span text:style-name="T70">、</text:span><text:span text:style-name="T28">公</text:span><text:span text:style-name="T33">會</text:span><text:span text:style-name="T28">或</text:span><text:span text:style-name="T20">商</text:span><text:span text:style-name="T24">會</text:span><text:span text:style-name="T28">所出 具之</text:span><text:span text:style-name="T20">文件</text:span><text:span text:style-name="T28">。</text:span></text:p>
        <text:p text:style-name="P66"><text:span text:style-name="T66">3</text:span><text:span text:style-name="T25">.</text:span><text:span text:style-name="T28">其</text:span><text:span text:style-name="T20">他經</text:span><text:span text:style-name="T28">機</text:span><text:span text:style-name="T24">關</text:span><text:span text:style-name="T20">認</text:span><text:span text:style-name="T33">定</text:span><text:span text:style-name="T28">確有</text:span><text:span text:style-name="T20">必要</text:span><text:span text:style-name="T28">者。</text:span></text:p>
        <text:p text:style-name="P46"><text:span text:style-name="T28"><text:s text:c="13"/></text:span><text:span text:style-name="T21">(</text:span><text:span text:style-name="T38">二</text:span><text:span text:style-name="T40">)</text:span><text:span text:style-name="T28">契約</text:span><text:span text:style-name="T20">所</text:span><text:span text:style-name="T28">稱</text:span><text:span text:style-name="T33">申</text:span><text:span text:style-name="T70">請</text:span><text:span text:style-name="T61">、</text:span><text:span text:style-name="T28">報</text:span><text:span text:style-name="T62">告</text:span><text:span text:style-name="T61">、</text:span><text:span text:style-name="T20">同</text:span><text:span text:style-name="T61">意</text:span><text:span text:style-name="T70">、</text:span><text:span text:style-name="T20">指</text:span><text:span text:style-name="T62">示</text:span><text:span text:style-name="T71">、</text:span><text:span text:style-name="T28">核</text:span><text:span text:style-name="T62">准</text:span><text:span text:style-name="T61">、</text:span><text:span text:style-name="T33">通</text:span><text:span text:style-name="T62">知、</text:span><text:span text:style-name="T20">解</text:span></text:p>
        <text:p text:style-name="P46"><text:span text:style-name="T20"><text:s text:c="17"/>釋</text:span><text:span text:style-name="T28">及其</text:span><text:span text:style-name="T20">他類</text:span><text:span text:style-name="T28">似</text:span><text:span text:style-name="T24">行</text:span><text:span text:style-name="T20">為</text:span><text:span text:style-name="T33">所</text:span><text:span text:style-name="T28">為之</text:span><text:span text:style-name="T20">意思表</text:span><text:span text:style-name="T72">示，</text:span><text:span text:style-name="T20">除</text:span><text:span text:style-name="T33">契</text:span><text:span text:style-name="T28">約另</text:span><text:span text:style-name="T20">有規</text:span><text:span text:style-name="T28">定</text:span></text:p>
        <text:p text:style-name="P46"><text:soft-page-break/><text:span text:style-name="T20"><text:s text:c="17"/>或</text:span><text:span text:style-name="T28">當事人</text:span><text:span text:style-name="T20">同意</text:span><text:span text:style-name="T73">外，</text:span><text:span text:style-name="T28">應</text:span><text:span text:style-name="T24">以</text:span><text:span text:style-name="T33">中</text:span><text:span text:style-name="T28">文</text:span><text:span text:style-name="T25">(</text:span><text:span text:style-name="T28">正體字</text:span><text:span text:style-name="T40">)</text:span><text:span text:style-name="T24">書</text:span><text:span text:style-name="T20">面</text:span><text:span text:style-name="T33">為</text:span><text:span text:style-name="T73">之</text:span><text:span text:style-name="T74">。</text:span><text:span text:style-name="T20">書面</text:span></text:p>
        <text:p text:style-name="P46"><text:span text:style-name="T20"><text:s text:c="17"/></text:span><text:span text:style-name="T28">之</text:span><text:span text:style-name="T33">遞</text:span><text:span text:style-name="T73">交</text:span><text:span text:style-name="T28">， 得以</text:span><text:span text:style-name="T20">面交簽</text:span><text:span text:style-name="T54">收</text:span><text:span text:style-name="T75">、</text:span><text:span text:style-name="T20">郵</text:span><text:span text:style-name="T54">寄</text:span><text:span text:style-name="T53">、</text:span><text:span text:style-name="T20">傳真</text:span><text:span text:style-name="T28">或</text:span><text:span text:style-name="T33">電</text:span><text:span text:style-name="T28">子</text:span><text:span text:style-name="T20">資料</text:span><text:span text:style-name="T28">傳輸</text:span></text:p>
        <text:p text:style-name="P46"><text:span text:style-name="T33"><text:s text:c="17"/>至</text:span><text:span text:style-name="T28">雙方</text:span><text:span text:style-name="T33">預</text:span><text:span text:style-name="T28">為約定</text:span><text:span text:style-name="T20">之人</text:span><text:span text:style-name="T28">員</text:span><text:span text:style-name="T24">或</text:span><text:span text:style-name="T20">處</text:span><text:span text:style-name="T33">所</text:span><text:span text:style-name="T28">。 </text:span></text:p>
      </text:section>
      <text:p text:style-name="P67"><text:span text:style-name="T44">六</text:span><text:span text:style-name="T61">、</text:span><text:span text:style-name="T24">契</text:span><text:span text:style-name="T20">約</text:span><text:span text:style-name="T28">所</text:span><text:span text:style-name="T20">使用</text:span><text:span text:style-name="T33">之</text:span><text:span text:style-name="T28">度量</text:span><text:span text:style-name="T24">衡</text:span><text:span text:style-name="T20">單</text:span><text:span text:style-name="T61">位，</text:span><text:span text:style-name="T20">除</text:span><text:span text:style-name="T33">另</text:span><text:span text:style-name="T28">有規</text:span><text:span text:style-name="T24">定</text:span><text:span text:style-name="T20">者</text:span><text:span text:style-name="T61">外，</text:span><text:span text:style-name="T20">以</text:span><text:span text:style-name="T33">法</text:span><text:span text:style-name="T28">定度量衡</text:span></text:p>
      <text:p text:style-name="P67"><text:span text:style-name="T28"><text:s text:c="4"/>單位</text:span><text:span text:style-name="T24">為</text:span><text:span text:style-name="T20">之</text:span><text:span text:style-name="T28">。</text:span></text:p>
      <text:p text:style-name="P68"><text:span text:style-name="T59">七、</text:span><text:span text:style-name="T28">契</text:span><text:span text:style-name="T20">約</text:span><text:span text:style-name="T28">所</text:span><text:span text:style-name="T24">定</text:span><text:span text:style-name="T20">事</text:span><text:span text:style-name="T33">項</text:span><text:span text:style-name="T28">如有</text:span><text:span text:style-name="T24">違</text:span><text:span text:style-name="T20">反</text:span><text:span text:style-name="T28">法</text:span><text:span text:style-name="T20">律強</text:span><text:span text:style-name="T33">制</text:span><text:span text:style-name="T28">或禁</text:span><text:span text:style-name="T24">止</text:span><text:span text:style-name="T20">規</text:span><text:span text:style-name="T28">定</text:span><text:span text:style-name="T20">或無</text:span><text:span text:style-name="T33">法</text:span><text:span text:style-name="T28">執行之部 </text:span><text:span text:style-name="T44">分</text:span><text:span text:style-name="T71">，</text:span><text:span text:style-name="T28">該部</text:span><text:span text:style-name="T20">分</text:span><text:span text:style-name="T33">無</text:span><text:span text:style-name="T44">效</text:span><text:span text:style-name="T62">。</text:span><text:span text:style-name="T28">但除</text:span><text:span text:style-name="T24">去</text:span><text:span text:style-name="T20">該部</text:span><text:span text:style-name="T44">分</text:span><text:span text:style-name="T61">，</text:span><text:span text:style-name="T33">契</text:span><text:span text:style-name="T28">約亦</text:span><text:span text:style-name="T24">可</text:span><text:span text:style-name="T20">成立</text:span><text:span text:style-name="T44">者</text:span><text:span text:style-name="T61">，</text:span><text:span text:style-name="T33">不</text:span><text:span text:style-name="T28">影響 其他</text:span><text:span text:style-name="T24">部</text:span><text:span text:style-name="T20">分</text:span><text:span text:style-name="T28">之</text:span><text:span text:style-name="T20">有效</text:span><text:span text:style-name="T58">性</text:span><text:span text:style-name="T76">。</text:span><text:span text:style-name="T28">該</text:span><text:span text:style-name="T20">無</text:span><text:span text:style-name="T28">效之</text:span><text:span text:style-name="T20">部</text:span><text:span text:style-name="T70">分</text:span><text:span text:style-name="T58">，</text:span><text:span text:style-name="T28">機關</text:span><text:span text:style-name="T24">及</text:span><text:span text:style-name="T20">廠</text:span><text:span text:style-name="T28">商</text:span><text:span text:style-name="T20">必要</text:span><text:span text:style-name="T33">時</text:span><text:span text:style-name="T28">得依 契約</text:span><text:span text:style-name="T24">原</text:span><text:span text:style-name="T20">定</text:span><text:span text:style-name="T28">目</text:span><text:span text:style-name="T20">的變</text:span><text:span text:style-name="T33">更</text:span><text:span text:style-name="T28">之。</text:span></text:p>
      <text:p text:style-name="P7"/>
      <text:p text:style-name="P8"/>
      <text:p text:style-name="P27">第二條<text:tab/>冠名標的</text:p>
      <text:p text:style-name="P69"><text:span text:style-name="T28">甲方</text:span><text:span text:style-name="T24">同</text:span><text:span text:style-name="T20">意</text:span><text:span text:style-name="T28">乙</text:span><text:span text:style-name="T20">方於</text:span><text:span text:style-name="T33">下</text:span><text:span text:style-name="T28">列標</text:span><text:span text:style-name="T24">的</text:span><text:span text:style-name="T20">冠</text:span><text:span text:style-name="T28">名。</text:span></text:p>
      <text:p text:style-name="P47"><text:span text:style-name="T28"><text:s text:c="9"/>標</text:span><text:span text:style-name="T77">的：</text:span><text:span text:style-name="T10">新北市客家桐花</text:span><text:span text:style-name="T11">祭系列活動文宣、媒體露出及衍生商</text:span></text:p>
      <text:p text:style-name="P48"><text:span text:style-name="T11"><text:s text:c="20"/>品販售權等</text:span><text:bookmark text:name="_GoBack"/><text:span text:style-name="T11">。</text:span></text:p>
      <text:p text:style-name="P9"/>
      <text:p text:style-name="P27">第三條<text:tab/>冠名期間</text:p>
      <text:p text:style-name="P52"><text:span text:style-name="T28">一、</text:span><text:span text:style-name="T79"> </text:span><text:span text:style-name="T28">甲</text:span><text:span text:style-name="T38">方授</text:span><text:span text:style-name="T28">權</text:span><text:span text:style-name="T38">乙</text:span><text:span text:style-name="T28">方</text:span><text:span text:style-name="T38">於本</text:span><text:span text:style-name="T28">冠</text:span><text:span text:style-name="T38">名</text:span><text:span text:style-name="T28">標</text:span><text:span text:style-name="T38">的</text:span><text:span text:style-name="T28">之冠</text:span><text:span text:style-name="T38">名權</text:span><text:span text:style-name="T28">利</text:span><text:span text:style-name="T38">，</text:span><text:span text:style-name="T28">冠</text:span><text:span text:style-name="T38">名期</text:span><text:span text:style-name="T28">間</text:span><text:span text:style-name="T38">自</text:span><text:span text:style-name="T28">民國</text:span></text:p>
      <text:p text:style-name="P70"><text:span text:style-name="T41">(</text:span>以下同<text:span text:style-name="T41">)</text:span><text:span text:style-name="T40">111</text:span>年<text:span text:style-name="T28">4</text:span>月<text:span text:style-name="T28">1</text:span>日起<text:span text:style-name="T18">至</text:span><text:span text:style-name="T20">111</text:span>年<text:span text:style-name="T28">5</text:span>月<text:span text:style-name="T28">31</text:span>日止<text:span text:style-name="T18">。</text:span><text:span text:style-name="T20">冠</text:span><text:span text:style-name="T28">名</text:span><text:span text:style-name="T24">期</text:span><text:span text:style-name="T20">間</text:span><text:span text:style-name="T28">屆 滿且</text:span><text:span text:style-name="T20">甲乙</text:span><text:span text:style-name="T28">雙</text:span><text:span text:style-name="T20">方無</text:span><text:span text:style-name="T33">待</text:span><text:span text:style-name="T28">解決事</text:span><text:span text:style-name="T20">項時</text:span><text:span text:style-name="T28">，</text:span><text:span text:style-name="T33">契約</text:span><text:span text:style-name="T28">關係</text:span><text:span text:style-name="T20">消滅</text:span><text:span text:style-name="T28">。</text:span></text:p>
      <text:p text:style-name="P72"><text:span text:style-name="T28">二、</text:span><text:span text:style-name="T79"> </text:span><text:span text:style-name="T28">本</text:span><text:span text:style-name="T38">契</text:span><text:span text:style-name="T28">約</text:span><text:span text:style-name="T38">所稱</text:span><text:span text:style-name="T28">日</text:span><text:span text:style-name="T25">(</text:span><text:span text:style-name="T51">天</text:span><text:span text:style-name="T25">)</text:span><text:span text:style-name="T38">數</text:span><text:span text:style-name="T28">係</text:span><text:span text:style-name="T38">以</text:span><text:span text:style-name="T28">日</text:span><text:span text:style-name="T38">曆</text:span><text:span text:style-name="T28">天</text:span><text:span text:style-name="T38">計</text:span><text:span text:style-name="T24">算</text:span><text:span text:style-name="T38">，</text:span><text:span text:style-name="T28">所</text:span><text:span text:style-name="T38">有</text:span><text:span text:style-name="T28">日</text:span><text:span text:style-name="T38">數</text:span><text:span text:style-name="T28">，</text:span><text:span text:style-name="T80">均</text:span><text:span text:style-name="T20">應</text:span><text:span text:style-name="T28">計 入。</text:span></text:p>
      <text:p text:style-name="P53"><text:span text:style-name="T28">三、</text:span><text:span text:style-name="T79"> </text:span><text:span text:style-name="T28">期日</text:span><text:span text:style-name="T29">:</text:span></text:p>
      <text:p text:style-name="P73"><text:span text:style-name="T40">(</text:span><text:span text:style-name="T38">一</text:span><text:span text:style-name="T29">)</text:span><text:span text:style-name="T81"> </text:span><text:span text:style-name="T28">履約期</text:span><text:span text:style-name="T33">間</text:span><text:span text:style-name="T28">自</text:span><text:span text:style-name="T24">指</text:span><text:span text:style-name="T20">定之日</text:span><text:span text:style-name="T28">起算</text:span><text:span text:style-name="T55">者</text:span><text:span text:style-name="T82">，</text:span><text:span text:style-name="T20">應將當日</text:span><text:span text:style-name="T28">算</text:span><text:span text:style-name="T59">入。</text:span><text:span text:style-name="T28">履</text:span><text:span text:style-name="T20">約</text:span><text:span text:style-name="T28">期 間自</text:span><text:span text:style-name="T20">指定</text:span><text:span text:style-name="T28">之</text:span><text:span text:style-name="T24">日</text:span><text:span text:style-name="T20">後</text:span><text:span text:style-name="T33">起</text:span><text:span text:style-name="T28">算者</text:span><text:span text:style-name="T20">，當</text:span><text:span text:style-name="T28">日</text:span><text:span text:style-name="T24">不</text:span><text:span text:style-name="T20">計</text:span><text:span text:style-name="T33">入</text:span><text:span text:style-name="T28">。</text:span></text:p>
      <text:p text:style-name="P71"><text:span text:style-name="T40">(</text:span><text:span text:style-name="T38">二</text:span><text:span text:style-name="T29">)</text:span><text:span text:style-name="T81"> </text:span><text:span text:style-name="T28">履約標</text:span><text:span text:style-name="T33">的</text:span><text:span text:style-name="T28">須</text:span><text:span text:style-name="T24">於</text:span><text:span text:style-name="T20">一定期</text:span><text:span text:style-name="T28">間</text:span><text:span text:style-name="T20">內送</text:span><text:span text:style-name="T28">達</text:span><text:span text:style-name="T24">機</text:span><text:span text:style-name="T20">關之場</text:span><text:span text:style-name="T28">所</text:span><text:span text:style-name="T83">者，</text:span><text:span text:style-name="T24">履</text:span><text:span text:style-name="T28">約期</text:span></text:p>
      <text:p text:style-name="P74"><text:span text:style-name="T28">間之</text:span><text:span text:style-name="T20">末</text:span><text:span text:style-name="T54">日</text:span><text:span text:style-name="T53">，</text:span><text:span text:style-name="T20">以</text:span><text:span text:style-name="T28">機</text:span><text:span text:style-name="T33">關</text:span><text:span text:style-name="T20">當</text:span><text:span text:style-name="T28">日下</text:span><text:span text:style-name="T33">班</text:span><text:span text:style-name="T28">時間</text:span><text:span text:style-name="T33">為</text:span><text:span text:style-name="T20">期間</text:span><text:span text:style-name="T28">末日</text:span><text:span text:style-name="T33">之</text:span><text:span text:style-name="T28">終</text:span><text:span text:style-name="T53">止</text:span><text:span text:style-name="T28">。 當日</text:span><text:span text:style-name="T20">為機</text:span><text:span text:style-name="T28">關</text:span><text:span text:style-name="T24">之</text:span><text:span text:style-name="T20">辦</text:span><text:span text:style-name="T33">公</text:span><text:span text:style-name="T84">日</text:span><text:span text:style-name="T83">，</text:span><text:span text:style-name="T28">但</text:span><text:span text:style-name="T20">機</text:span><text:span text:style-name="T24">關</text:span><text:span text:style-name="T28">因</text:span><text:span text:style-name="T20">故停</text:span><text:span text:style-name="T33">止</text:span><text:span text:style-name="T28">辦公</text:span><text:span text:style-name="T20">致</text:span><text:span text:style-name="T24">未</text:span><text:span text:style-name="T28">達原 定截</text:span><text:span text:style-name="T20">止時</text:span><text:span text:style-name="T28">間</text:span><text:span text:style-name="T54">者</text:span><text:span text:style-name="T53">，</text:span><text:span text:style-name="T33">以</text:span><text:span text:style-name="T20">次</text:span><text:span text:style-name="T28">一辦</text:span><text:span text:style-name="T33">公</text:span><text:span text:style-name="T28">日之</text:span><text:span text:style-name="T33">同</text:span><text:span text:style-name="T20">一截</text:span><text:span text:style-name="T28">止時</text:span><text:span text:style-name="T33">間</text:span><text:span text:style-name="T28">代</text:span><text:span text:style-name="T53">之</text:span><text:span text:style-name="T28">。</text:span></text:p>
      <text:p text:style-name="P8"/>
      <text:p text:style-name="P10"/>
      <text:p text:style-name="P75"><text:span text:style-name="T28">第四條<text:tab/>權利</text:span><text:span text:style-name="T24">金</text:span><text:span text:style-name="T20">金</text:span><text:span text:style-name="T28">額</text:span><text:span text:style-name="T20">與給</text:span><text:span text:style-name="T33">付</text:span><text:span text:style-name="T28">方式</text:span></text:p>
      <text:p text:style-name="P54"><text:span text:style-name="T28">一、</text:span><text:span text:style-name="T24">乙</text:span><text:span text:style-name="T20">方</text:span><text:span text:style-name="T28">應</text:span><text:span text:style-name="T20">支付</text:span><text:span text:style-name="T33">權</text:span><text:span text:style-name="T28">利金</text:span><text:span text:style-name="T24">新</text:span><text:span text:style-name="T20">臺</text:span><text:span text:style-name="T28">幣</text:span><text:span text:style-name="T40">(</text:span><text:span text:style-name="T28">以下</text:span><text:span text:style-name="T33">同</text:span><text:span text:style-name="T66">)</text:span><text:span text:style-name="T67">10</text:span><text:span text:style-name="T68">0</text:span><text:span text:style-name="T32">,</text:span><text:span text:style-name="T26">0</text:span><text:span text:style-name="T32">00</text:span><text:span text:style-name="T85"> </text:span><text:span text:style-name="T28">元整</text:span><text:span text:style-name="T20">予甲</text:span><text:span text:style-name="T28">方。</text:span></text:p>
      <text:p text:style-name="P55"><text:span text:style-name="T28">二、</text:span><text:span text:style-name="T87"> </text:span><text:span text:style-name="T28">權利金</text:span><text:span text:style-name="T33">之</text:span><text:span text:style-name="T28">繳</text:span><text:span text:style-name="T20">納方</text:span><text:span text:style-name="T24">式</text:span><text:span text:style-name="T20">及</text:span><text:span text:style-name="T28">期限</text:span></text:p>
      <text:p text:style-name="P76"><text:span text:style-name="T34">█</text:span><text:span text:style-name="T28">一次繳納</text:span></text:p>
      <text:p text:style-name="P77"><text:span text:style-name="T28">乙方應</text:span><text:span text:style-name="T20">於</text:span><text:span text:style-name="T9">完成簽約後14日內</text:span><text:span text:style-name="T20">將權</text:span><text:span text:style-name="T28">利</text:span><text:span text:style-name="T20">金</text:span><text:span text:style-name="T67">10</text:span><text:span text:style-name="T68">0</text:span><text:span text:style-name="T32">,</text:span><text:span text:style-name="T26">0</text:span><text:span text:style-name="T32">00</text:span><text:span text:style-name="T28">元整</text:span><text:span text:style-name="T20">，匯</text:span><text:span text:style-name="T28">入</text:span><text:span text:style-name="T24">甲</text:span><text:span text:style-name="T20">方指 </text:span><text:span text:style-name="T28">定之</text:span><text:span text:style-name="T20">帳號</text:span><text:span text:style-name="T28">。</text:span></text:p>
      <text:p text:style-name="P31"><text:span text:style-name="T35"></text:span><text:span text:style-name="T28">分期繳納</text:span></text:p>
      <text:p text:style-name="P32"><text:span text:style-name="T28">權利</text:span><text:span text:style-name="T20">金總金</text:span><text:span text:style-name="T28">額</text:span><text:span text:style-name="T73"> <text:s text:c="4"/></text:span><text:span text:style-name="T90"><text:s/></text:span><text:span text:style-name="T28">元整，分</text:span><text:span text:style-name="T86"> <text:s/></text:span><text:span text:style-name="T28">期</text:span><text:span text:style-name="T20">支</text:span><text:span text:style-name="T28">付</text:span><text:span text:style-name="T25">( <text:s/></text:span><text:span text:style-name="T92"><text:s/></text:span><text:span text:style-name="T28">個月為</text:span><text:span text:style-name="T93"> <text:s text:c="2"/></text:span><text:span text:style-name="T95"><text:s/></text:span><text:span text:style-name="T28">期</text:span><text:span text:style-name="T40">)</text:span><text:span text:style-name="T28">。</text:span></text:p>
      <text:p text:style-name="P78"><draw:g text:anchor-type="paragraph" draw:z-index="0" draw:name="Group 2" draw:style-name="gr1"><draw:custom-shape draw:name="Freeform 3" draw:style-name="gr2" draw:text-style-name="P145" svg:width="2.223cm" svg:height="0.004cm" svg:x="13.914cm" svg:y="0.095cm"><text:p/><draw:enhanced-geometry draw:mirror-horizontal="false" draw:mirror-vertical="false" svg:viewBox="0 0 0 0" drawooo:sub-view-size="1260 0" draw:text-areas="0 0 ?f4 ?f5" draw:type="ooxml-non-primitive" draw:enhanced-path="M 0 0 L 1260 0 N"><draw:equation draw:name="f0" draw:formula="0+7888-7888"/><draw:equation draw:name="f1" draw:formula="?f0 *logwidth/1260"/><draw:equation draw:name="f2" draw:formula="0+9148-7888"/><draw:equation draw:name="f3" draw:formula="?f2 *logwidth/1260"/><draw:equation draw:name="f4" draw:formula="logwidth"/><draw:equation draw:name="f5" draw:formula="logheight"/></draw:enhanced-geometry></draw:custom-shape></draw:g><text:span text:style-name="T28">乙方</text:span><text:span text:style-name="T20">應按</text:span><text:span text:style-name="T28">期</text:span><text:span text:style-name="T20">於每</text:span><text:span text:style-name="T33">期</text:span><text:span text:style-name="T28">第 <text:s/>個月 </text:span><text:span text:style-name="T96"><text:s/></text:span><text:span text:style-name="T28">日前</text:span><text:span text:style-name="T33">將</text:span><text:span text:style-name="T28">權利金 <text:s text:c="3"/></text:span><text:span text:style-name="T97"><text:s/></text:span><text:span text:style-name="T20">元</text:span><text:span text:style-name="T28">整， 匯</text:span><text:span text:style-name="T20">入甲</text:span><text:span text:style-name="T28">方</text:span><text:span text:style-name="T33">指</text:span><text:span text:style-name="T20">定</text:span><text:span text:style-name="T28">之</text:span><text:span text:style-name="T20">帳</text:span><text:span text:style-name="T28">號。</text:span></text:p>
      <text:p text:style-name="P12"/>
      <text:p text:style-name="P8"/>
      <text:p text:style-name="P26"><text:span text:style-name="T28">第五條<text:tab/>雙方</text:span><text:span text:style-name="T24">之</text:span><text:span text:style-name="T20">權</text:span><text:span text:style-name="T28">利</text:span><text:span text:style-name="T20">義</text:span><text:span text:style-name="T28">務</text:span></text:p>
      <text:p text:style-name="P79"><text:span text:style-name="T28">一、</text:span><text:span text:style-name="T24">甲</text:span><text:span text:style-name="T20">方</text:span><text:span text:style-name="T28">應</text:span><text:span text:style-name="T20">辦及</text:span><text:span text:style-name="T33">協</text:span><text:span text:style-name="T28">助事項</text:span></text:p>
      <text:p text:style-name="P81"><text:span text:style-name="T21">(</text:span><text:span text:style-name="T38">一</text:span><text:span text:style-name="T40">)</text:span><text:span text:style-name="T28">甲方</text:span><text:span text:style-name="T20">同</text:span><text:span text:style-name="T28">意</text:span><text:span text:style-name="T33">冠名</text:span><text:span text:style-name="T28">標的納</text:span><text:span text:style-name="T20">入乙</text:span><text:span text:style-name="T28">方</text:span><text:span text:style-name="T33">指定</text:span><text:span text:style-name="T28">之名</text:span><text:span text:style-name="T100">稱，</text:span><text:span text:style-name="T20">納</text:span><text:span text:style-name="T28">入</text:span><text:span text:style-name="T20">後名</text:span><text:span text:style-name="T33">稱</text:span><text:span text:style-name="T28">以 </text:span><text:span text:style-name="T26">(</text:span><text:span text:style-name="T31">冠名後名稱 </text:span><text:span text:style-name="T39"><text:s/></text:span><text:span text:style-name="T43">)</text:span><text:span text:style-name="T28">命</text:span><text:span text:style-name="T20">名</text:span><text:span text:style-name="T28">之，名</text:span><text:span text:style-name="T20">稱</text:span><text:span text:style-name="T38">或</text:span><text:span text:style-name="T28">標</text:span><text:span text:style-name="T20">誌之</text:span><text:span text:style-name="T28">揭載方</text:span><text:span text:style-name="T24">式</text:span><text:span text:style-name="T38">為</text:span><text:span text:style-name="T28">：</text:span><text:span text:style-name="T43">(</text:span><text:span text:style-name="T31">載體、位置</text:span><text:span text:style-name="T101">、</text:span><text:span text:style-name="T39">尺</text:span><text:span text:style-name="T31">寸、字樣、圖</text:span><text:span text:style-name="T39">樣及</text:span><text:span text:style-name="T31">其他影音傳遞</text:span><text:span text:style-name="T101">方式</text:span><text:span text:style-name="T26">)</text:span><text:span text:style-name="T28">。</text:span></text:p>
      <text:p text:style-name="P36"><text:span text:style-name="T40">(</text:span><text:span text:style-name="T38">二</text:span><text:span text:style-name="T40">)</text:span><text:span text:style-name="T28">其他</text:span><text:span text:style-name="T40">:</text:span><text:span text:style-name="T42"><text:tab/></text:span><text:span text:style-name="T28">。</text:span></text:p>
      <text:p text:style-name="P13"/>
      <text:p text:style-name="P82"><text:span text:style-name="T28">二、</text:span><text:span text:style-name="T24">乙</text:span><text:span text:style-name="T20">方</text:span><text:span text:style-name="T28">應</text:span><text:span text:style-name="T20">辦事</text:span><text:span text:style-name="T28">項</text:span></text:p>
      <text:p text:style-name="P57"><text:span text:style-name="T21">(</text:span><text:span text:style-name="T38">一</text:span><text:span text:style-name="T40">)</text:span><text:span text:style-name="T28">乙方</text:span><text:span text:style-name="T20">負</text:span><text:span text:style-name="T28">責</text:span><text:span text:style-name="T20">設</text:span><text:span text:style-name="T33">計</text:span><text:span text:style-name="T28">冠名標</text:span><text:span text:style-name="T20">的納</text:span><text:span text:style-name="T28">入</text:span><text:span text:style-name="T33">乙方</text:span><text:span text:style-name="T28">名稱</text:span><text:span text:style-name="T20">後之</text:span><text:span text:style-name="T28">標</text:span><text:span text:style-name="T20">誌</text:span><text:span text:style-name="T28">。</text:span></text:p>
      <text:p text:style-name="P33"><text:span text:style-name="T40">(</text:span><text:span text:style-name="T38">二</text:span><text:span text:style-name="T40">)</text:span><text:span text:style-name="T28">冠名</text:span><text:span text:style-name="T20">名</text:span><text:span text:style-name="T61">稱</text:span><text:span text:style-name="T62">、</text:span><text:span text:style-name="T33">標</text:span><text:span text:style-name="T61">誌、</text:span><text:span text:style-name="T20">揭</text:span><text:span text:style-name="T28">載方</text:span><text:span text:style-name="T20">式應</text:span><text:span text:style-name="T33">經</text:span><text:span text:style-name="T28">甲方</text:span><text:span text:style-name="T20">事先</text:span><text:span text:style-name="T28">同</text:span><text:span text:style-name="T20">意</text:span><text:span text:style-name="T61">後</text:span><text:span text:style-name="T76">，</text:span><text:span text:style-name="T28">始得 揭示</text:span><text:span text:style-name="T20">及對</text:span><text:span text:style-name="T28">外</text:span><text:span text:style-name="T24">使</text:span><text:span text:style-name="T20">用</text:span><text:span text:style-name="T28">。</text:span></text:p>
      <text:p text:style-name="P83"><text:span text:style-name="T25">(</text:span><text:span text:style-name="T38">三</text:span><text:span text:style-name="T40">)</text:span><text:span text:style-name="T28">因冠名</text:span><text:span text:style-name="T20">標</text:span><text:span text:style-name="T28">的</text:span><text:span text:style-name="T20">之</text:span><text:span text:style-name="T28">冠名揭</text:span><text:span text:style-name="T20">載</text:span><text:span text:style-name="T28">而產</text:span><text:span text:style-name="T20">生之</text:span><text:span text:style-name="T28">相關置</text:span><text:span text:style-name="T20">換</text:span><text:span text:style-name="T28">及維</text:span><text:span text:style-name="T20">護費</text:span><text:span text:style-name="T28">用，</text:span></text:p>
      <text:p text:style-name="P84"><text:span text:style-name="T28">概由</text:span><text:span text:style-name="T20">乙方</text:span><text:span text:style-name="T28">負</text:span><text:span text:style-name="T20">擔</text:span><text:span text:style-name="T28">。 </text:span></text:p>
      <text:p text:style-name="P34">(四)本契約冠名期間內如有第三人對甲方主張冠名標的納入乙方名稱後之冠名名稱、標誌，侵害其智慧財產權或其他權益，乙方應負責處理及承擔一切法律責任，如致甲方受損，乙方應賠償甲方之損害並負擔一切費用，包括但不限於賠償金、和解金及律師費用等。</text:p>
      <text:p text:style-name="P85"><text:span text:style-name="T40">(</text:span><text:span text:style-name="T38">五</text:span><text:span text:style-name="T40">)</text:span><text:span text:style-name="T28">乙方</text:span><text:span text:style-name="T20">於</text:span><text:span text:style-name="T28">冠</text:span><text:span text:style-name="T33">名權</text:span><text:span text:style-name="T28">授權</text:span><text:span text:style-name="T20">期</text:span><text:span text:style-name="T70">間，</text:span><text:span text:style-name="T20">應</text:span><text:span text:style-name="T33">注意</text:span><text:span text:style-name="T28">商譽</text:span><text:span text:style-name="T20">及經</text:span><text:span text:style-name="T28">營</text:span><text:span text:style-name="T20">狀</text:span><text:span text:style-name="T70">況</text:span><text:span text:style-name="T60">，</text:span><text:span text:style-name="T28">授權期間</text:span><text:span text:style-name="T20">倘有</text:span><text:span text:style-name="T28">發</text:span><text:span text:style-name="T24">生</text:span><text:span text:style-name="T33">解</text:span><text:span text:style-name="T20">散</text:span><text:span text:style-name="T28">與</text:span><text:span text:style-name="T20">重</text:span><text:span text:style-name="T28">大</text:span><text:span text:style-name="T33">公</text:span><text:span text:style-name="T76">安</text:span><text:span text:style-name="T69">、</text:span><text:span text:style-name="T20">食</text:span><text:span text:style-name="T69">安</text:span><text:span text:style-name="T62">、</text:span><text:span text:style-name="T20">經主管</text:span><text:span text:style-name="T28">機關查報或</text:span><text:span text:style-name="T20">裁</text:span><text:span text:style-name="T28">罰</text:span><text:span text:style-name="T33">等</text:span><text:span text:style-name="T28">情</text:span><text:span text:style-name="T20">事</text:span><text:span text:style-name="T103">者，</text:span><text:span text:style-name="T20">應主</text:span><text:span text:style-name="T28">動</text:span><text:span text:style-name="T20">通</text:span><text:span text:style-name="T24">知</text:span><text:span text:style-name="T20">甲</text:span><text:span text:style-name="T105">方</text:span><text:span text:style-name="T54">，</text:span><text:span text:style-name="T33">甲</text:span><text:span text:style-name="T20">方</text:span><text:span text:style-name="T28">得</text:span><text:span text:style-name="T20">依</text:span><text:span text:style-name="T28">契約第</text:span><text:span text:style-name="T73"> </text:span><text:span text:style-name="T40">1</text:span><text:span text:style-name="T29">0</text:span><text:span text:style-name="T107"> </text:span><text:span text:style-name="T28">條辦理。</text:span></text:p>
      <text:p text:style-name="P86"><text:span text:style-name="T21">(</text:span><text:span text:style-name="T38">六</text:span><text:span text:style-name="T40">)</text:span><text:span text:style-name="T28">冠名</text:span><text:span text:style-name="T20">期</text:span><text:span text:style-name="T70">間</text:span><text:span text:style-name="T69">，</text:span><text:span text:style-name="T33">乙</text:span><text:span text:style-name="T28">方於</text:span><text:span text:style-name="T20">登記事</text:span><text:span text:style-name="T28">項</text:span><text:span text:style-name="T33">變更</text:span><text:span text:style-name="T28">完成</text:span><text:span text:style-name="T69">後</text:span><text:span text:style-name="T70">，</text:span><text:span text:style-name="T28">應於</text:span><text:span text:style-name="T86"> </text:span><text:span text:style-name="T29">7</text:span><text:span text:style-name="T109"> </text:span><text:span text:style-name="T33">日</text:span><text:span text:style-name="T28">內主動通</text:span><text:span text:style-name="T20">知甲</text:span><text:span text:style-name="T28">方</text:span><text:span text:style-name="T20">並檢</text:span><text:span text:style-name="T33">附</text:span><text:span text:style-name="T28">相關</text:span><text:span text:style-name="T20">證明</text:span><text:span text:style-name="T28">文</text:span><text:span text:style-name="T84">件</text:span><text:span text:style-name="T53">。</text:span></text:p>
      <text:p text:style-name="P87"><text:span text:style-name="T40">(</text:span><text:span text:style-name="T38">七</text:span><text:span text:style-name="T40">)</text:span><text:span text:style-name="T28">其他</text:span><text:span text:style-name="T40">:</text:span><text:span text:style-name="T43"><text:tab/></text:span></text:p>
      <text:p text:style-name="P14"/>
      <text:p text:style-name="P88"><text:span text:style-name="T105">三</text:span><text:span text:style-name="T110">、</text:span><text:span text:style-name="T52">如</text:span><text:span text:style-name="T45">冠</text:span><text:span text:style-name="T51">名</text:span><text:span text:style-name="T102">標</text:span><text:span text:style-name="T45">誌</text:span><text:span text:style-name="T51">相關成</text:span><text:span text:style-name="T45">果</text:span><text:span text:style-name="T63">涉</text:span><text:span text:style-name="T102">及</text:span><text:span text:style-name="T45">智</text:span><text:span text:style-name="T51">慧</text:span><text:span text:style-name="T102">財產</text:span><text:span text:style-name="T111">權</text:span><text:span text:style-name="T51">（</text:span><text:span text:style-name="T102">包</text:span><text:span text:style-name="T45">含</text:span><text:span text:style-name="T51">專</text:span><text:span text:style-name="T102">利</text:span><text:span text:style-name="T105">權</text:span><text:span text:style-name="T112">、</text:span><text:span text:style-name="T51">商標</text:span><text:span text:style-name="T110">權</text:span><text:span text:style-name="T28">、 </text:span><text:span text:style-name="T45">著</text:span><text:span text:style-name="T113">作</text:span><text:span text:style-name="T70">權、</text:span><text:span text:style-name="T45">營</text:span><text:span text:style-name="T102">業</text:span><text:span text:style-name="T45">秘</text:span><text:span text:style-name="T102">密</text:span><text:span text:style-name="T113">等</text:span><text:span text:style-name="T105">）</text:span><text:span text:style-name="T70">者，</text:span><text:span text:style-name="T51">以乙</text:span><text:span text:style-name="T45">方</text:span><text:span text:style-name="T51">為著</text:span><text:span text:style-name="T45">作</text:span><text:span text:style-name="T70">人，</text:span><text:span text:style-name="T45">並</text:span><text:span text:style-name="T51">取得著作</text:span><text:span text:style-name="T28">財產</text:span><text:span text:style-name="T114">權</text:span><text:span text:style-name="T77">，</text:span><text:span text:style-name="T38">甲</text:span><text:span text:style-name="T28">方</text:span><text:span text:style-name="T38">取</text:span><text:span text:style-name="T28">得</text:span><text:span text:style-name="T20">重</text:span><text:span text:style-name="T38">製</text:span><text:span text:style-name="T115">權</text:span><text:span text:style-name="T114">、</text:span><text:span text:style-name="T28">公</text:span><text:span text:style-name="T38">開</text:span><text:span text:style-name="T28">口</text:span><text:span text:style-name="T38">述</text:span><text:span text:style-name="T77">權、</text:span><text:span text:style-name="T38">公</text:span><text:span text:style-name="T20">開</text:span><text:span text:style-name="T38">播</text:span><text:span text:style-name="T28">送</text:span><text:span text:style-name="T114">權</text:span><text:span text:style-name="T77">、</text:span><text:span text:style-name="T38">公</text:span><text:span text:style-name="T28">開</text:span><text:span text:style-name="T24">上</text:span><text:span text:style-name="T28">映</text:span><text:span text:style-name="T116">權</text:span><text:span text:style-name="T28">、公開演</text:span><text:span text:style-name="T20">出</text:span><text:span text:style-name="T59">權、</text:span><text:span text:style-name="T28">公</text:span><text:span text:style-name="T20">開</text:span><text:span text:style-name="T28">傳輸</text:span><text:span text:style-name="T59">權、</text:span><text:span text:style-name="T28">公</text:span><text:span text:style-name="T20">開</text:span><text:span text:style-name="T28">展</text:span><text:span text:style-name="T20">示</text:span><text:span text:style-name="T59">權、</text:span><text:span text:style-name="T28">改作</text:span><text:span text:style-name="T59">權、</text:span><text:span text:style-name="T28">編輯權 </text:span><text:soft-page-break/><text:span text:style-name="T38">及</text:span><text:span text:style-name="T28">出租</text:span><text:span text:style-name="T38">權</text:span><text:span text:style-name="T28">等10</text:span><text:span text:style-name="T38">項</text:span><text:span text:style-name="T28">著</text:span><text:span text:style-name="T20">作</text:span><text:span text:style-name="T28">財產權之</text:span><text:span text:style-name="T20">授</text:span><text:span text:style-name="T73">權</text:span><text:span text:style-name="T74">，</text:span><text:span text:style-name="T28">並享有不</text:span><text:span text:style-name="T38">限</text:span><text:span text:style-name="T28">時</text:span><text:span text:style-name="T73">間、</text:span><text:span text:style-name="T24">地</text:span><text:span text:style-name="T73">域、</text:span><text:span text:style-name="T24">次</text:span><text:span text:style-name="T73">數</text:span><text:span text:style-name="T28">、方</text:span><text:span text:style-name="T55">式</text:span><text:span text:style-name="T53">、</text:span><text:span text:style-name="T20">非</text:span><text:span text:style-name="T28">專</text:span><text:span text:style-name="T53">屬、</text:span><text:span text:style-name="T28">無</text:span><text:span text:style-name="T20">償</text:span><text:span text:style-name="T28">利</text:span><text:span text:style-name="T55">用</text:span><text:span text:style-name="T53">、</text:span><text:span text:style-name="T20">並</text:span><text:span text:style-name="T28">得</text:span><text:span text:style-name="T24">再</text:span><text:span text:style-name="T20">轉授</text:span><text:span text:style-name="T28">權第三</text:span><text:span text:style-name="T20">人利</text:span><text:span text:style-name="T24">用</text:span><text:span text:style-name="T28">之</text:span><text:span text:style-name="T24">權</text:span><text:span text:style-name="T55">利</text:span><text:span text:style-name="T20">，</text:span><text:span text:style-name="T102">且</text:span><text:span text:style-name="T38">乙</text:span><text:span text:style-name="T28">方</text:span><text:span text:style-name="T38">不得撤銷</text:span><text:span text:style-name="T28">上</text:span><text:span text:style-name="T102">開</text:span><text:span text:style-name="T38">授權。乙方承</text:span><text:span text:style-name="T28">諾</text:span><text:span text:style-name="T102">對</text:span><text:span text:style-name="T38">甲</text:span><text:span text:style-name="T28">方</text:span><text:span text:style-name="T38">及其再授</text:span><text:span text:style-name="T80">權</text:span><text:span text:style-name="T102">利</text:span><text:span text:style-name="T20">用</text:span><text:span text:style-name="T28">之第</text:span><text:span text:style-name="T20">三人不</text:span><text:span text:style-name="T28">行</text:span><text:span text:style-name="T20">使</text:span><text:span text:style-name="T33">著</text:span><text:span text:style-name="T28">作人</text:span><text:span text:style-name="T20">格權</text:span><text:span text:style-name="T28">。</text:span></text:p>
      <text:p text:style-name="P8"/>
      <text:p text:style-name="P15"/>
      <text:p text:style-name="P89"><text:span text:style-name="T28">第六條<text:tab/>乙方</text:span><text:span text:style-name="T33">禁</text:span><text:span text:style-name="T24">止</text:span><text:span text:style-name="T28">事項</text:span></text:p>
      <text:p text:style-name="P90"><text:span text:style-name="T84">一</text:span><text:span text:style-name="T83">、</text:span><text:span text:style-name="T28">乙</text:span><text:span text:style-name="T24">方</text:span><text:span text:style-name="T20">依</text:span><text:span text:style-name="T28">本</text:span><text:span text:style-name="T20">契</text:span><text:span text:style-name="T28">約</text:span><text:span text:style-name="T33">之</text:span><text:span text:style-name="T28">冠名</text:span><text:span text:style-name="T33">名</text:span><text:span text:style-name="T83">稱</text:span><text:span text:style-name="T84">、</text:span><text:span text:style-name="T28">標</text:span><text:span text:style-name="T20">誌</text:span><text:span text:style-name="T28">及</text:span><text:span text:style-name="T33">圖</text:span><text:span text:style-name="T28">樣不</text:span><text:span text:style-name="T33">得</text:span><text:span text:style-name="T20">影</text:span><text:span text:style-name="T28">響本</text:span><text:span text:style-name="T20">冠</text:span><text:span text:style-name="T33">名</text:span><text:span text:style-name="T28">標的之功能</text:span><text:span text:style-name="T24">、</text:span><text:span text:style-name="T20">用途</text:span><text:span text:style-name="T28">或</text:span><text:span text:style-name="T33">目</text:span><text:span text:style-name="T24">的</text:span><text:span text:style-name="T28">，且</text:span><text:span text:style-name="T20">不得</text:span><text:span text:style-name="T28">有</text:span><text:span text:style-name="T20">下</text:span><text:span text:style-name="T33">列</text:span><text:span text:style-name="T24">情</text:span><text:span text:style-name="T28">事之</text:span><text:span text:style-name="T20">一者</text:span><text:span text:style-name="T28">：</text:span></text:p>
      <text:p text:style-name="P91"><text:span text:style-name="T40">(</text:span><text:span text:style-name="T80">一</text:span><text:span text:style-name="T40">)</text:span><text:span text:style-name="T28">違反</text:span><text:span text:style-name="T20">法令規定。</text:span></text:p>
      <text:p text:style-name="P92"><text:span text:style-name="T40">(</text:span><text:span text:style-name="T80">二</text:span><text:span text:style-name="T40">)</text:span><text:span text:style-name="T28">文字或</text:span><text:span text:style-name="T33">語</text:span><text:span text:style-name="T28">義</text:span><text:span text:style-name="T20">粗俗</text:span><text:span text:style-name="T24">不</text:span><text:span text:style-name="T20">雅。</text:span></text:p>
      <text:p text:style-name="P93"><text:span text:style-name="T40">(</text:span><text:span text:style-name="T80">三</text:span><text:span text:style-name="T40">)</text:span><text:span text:style-name="T28">違反</text:span><text:span text:style-name="T20">公共秩序或</text:span><text:span text:style-name="T24">善</text:span><text:span text:style-name="T20">良</text:span><text:span text:style-name="T28">風俗。</text:span></text:p>
      <text:p text:style-name="P94"><text:span text:style-name="T28"><text:s text:c="12"/></text:span><text:span text:style-name="T40">(</text:span><text:span text:style-name="T80">四</text:span><text:span text:style-name="T40">)</text:span><text:span text:style-name="T28">有侵</text:span><text:span text:style-name="T20">害他人人格</text:span><text:span text:style-name="T24">權</text:span><text:span text:style-name="T20">或</text:span><text:span text:style-name="T28">智</text:span><text:span text:style-name="T20">慧財</text:span><text:span text:style-name="T28">產</text:span><text:span text:style-name="T20">權之</text:span><text:span text:style-name="T24">虞</text:span><text:span text:style-name="T28">。</text:span></text:p>
      <text:p text:style-name="P94"><text:span text:style-name="T28"><text:s text:c="12"/></text:span><text:span text:style-name="T40">(</text:span><text:span text:style-name="T80">五</text:span><text:span text:style-name="T40">)</text:span><text:span text:style-name="T28">具政</text:span><text:span text:style-name="T20">治性或宗教</text:span><text:span text:style-name="T24">性</text:span><text:span text:style-name="T28">。</text:span></text:p>
      <text:p text:style-name="P94"><text:span text:style-name="T28"><text:s text:c="12"/></text:span><text:span text:style-name="T66">(</text:span><text:span text:style-name="T51">六</text:span><text:span text:style-name="T25">)</text:span><text:span text:style-name="T38">以</text:span><text:span text:style-name="T28">此</text:span><text:span text:style-name="T38">冠</text:span><text:span text:style-name="T28">名</text:span><text:span text:style-name="T102">名</text:span><text:span text:style-name="T28">稱</text:span><text:span text:style-name="T38">、</text:span><text:span text:style-name="T28">標</text:span><text:span text:style-name="T102">誌</text:span><text:span text:style-name="T28">及</text:span><text:span text:style-name="T38">圖</text:span><text:span text:style-name="T28">樣</text:span><text:span text:style-name="T38">進</text:span><text:span text:style-name="T28">行</text:span><text:span text:style-name="T38">違</text:span><text:span text:style-name="T65">反</text:span><text:span text:style-name="T102">法</text:span><text:span text:style-name="T28">令</text:span><text:span text:style-name="T38">或</text:span><text:span text:style-name="T28">對</text:span><text:span text:style-name="T38">雙</text:span><text:span text:style-name="T28">方</text:span><text:span text:style-name="T80">造</text:span><text:span text:style-name="T28">成</text:span></text:p>
      <text:p text:style-name="P95"><text:span text:style-name="T28">負面</text:span><text:span text:style-name="T20">形象</text:span><text:span text:style-name="T28">之</text:span><text:span text:style-name="T20">行</text:span><text:span text:style-name="T24">為</text:span><text:span text:style-name="T28">。</text:span></text:p>
      <text:p text:style-name="P96"><text:span text:style-name="T28"><text:s text:c="12"/></text:span><text:span text:style-name="T40">(</text:span><text:span text:style-name="T80">七</text:span><text:span text:style-name="T118">)</text:span><text:span text:style-name="T28">其他</text:span><text:span text:style-name="T20">經甲</text:span><text:span text:style-name="T28">方</text:span><text:span text:style-name="T20">認定</text:span><text:span text:style-name="T24">不</text:span><text:span text:style-name="T20">當。</text:span></text:p>
      <text:p text:style-name="P98"><text:span text:style-name="T53">二、</text:span><text:span text:style-name="T24">本</text:span><text:span text:style-name="T20">契</text:span><text:span text:style-name="T28">約</text:span><text:span text:style-name="T20">冠</text:span><text:span text:style-name="T28">名</text:span><text:span text:style-name="T33">期</text:span><text:span text:style-name="T20">間</text:span><text:span text:style-name="T53">內，</text:span><text:span text:style-name="T33">除</text:span><text:span text:style-name="T28">經甲</text:span><text:span text:style-name="T20">方同意</text:span><text:span text:style-name="T54">外</text:span><text:span text:style-name="T53">，</text:span><text:span text:style-name="T20">乙方</text:span><text:span text:style-name="T28">不</text:span><text:span text:style-name="T20">得變</text:span><text:span text:style-name="T28">更</text:span><text:span text:style-name="T20">或轉讓 </text:span><text:span text:style-name="T28">冠名權。</text:span></text:p>
      <text:p text:style-name="P99"><text:span text:style-name="T53">三、</text:span><text:span text:style-name="T24">本</text:span><text:span text:style-name="T20">契</text:span><text:span text:style-name="T28">約</text:span><text:span text:style-name="T20">冠</text:span><text:span text:style-name="T28">名</text:span><text:span text:style-name="T33">期</text:span><text:span text:style-name="T20">間</text:span><text:span text:style-name="T53">內，</text:span><text:span text:style-name="T28">經甲</text:span><text:span text:style-name="T20">方同意</text:span><text:span text:style-name="T53">，</text:span><text:span text:style-name="T20">乙方得以</text:span><text:span text:style-name="T28">冠</text:span><text:span text:style-name="T20">名名稱發</text:span><text:span text:style-name="T28">售</text:span><text:span text:style-name="T33">衍</text:span><text:span text:style-name="T24">生</text:span><text:span text:style-name="T28">商</text:span><text:span text:style-name="T20">品</text:span><text:span text:style-name="T28">。</text:span></text:p>
      <text:p text:style-name="P100"><text:span text:style-name="T83">四、</text:span><text:span text:style-name="T24">本</text:span><text:span text:style-name="T20">契約</text:span><text:span text:style-name="T28">冠</text:span><text:span text:style-name="T20">名期</text:span><text:span text:style-name="T33">間</text:span><text:span text:style-name="T83">內，</text:span><text:span text:style-name="T20">乙方不</text:span><text:span text:style-name="T28">得</text:span><text:span text:style-name="T20">因股</text:span><text:span text:style-name="T33">份</text:span><text:span text:style-name="T28">或資</text:span><text:span text:style-name="T24">本</text:span><text:span text:style-name="T20">額</text:span><text:span text:style-name="T28">變</text:span><text:span text:style-name="T20">動而</text:span><text:span text:style-name="T33">成</text:span><text:span text:style-name="T28">為經 濟</text:span><text:span text:style-name="T38">部</text:span><text:span text:style-name="T28">投</text:span><text:span text:style-name="T102">資</text:span><text:span text:style-name="T28">審</text:span><text:span text:style-name="T38">議</text:span><text:span text:style-name="T28">委員</text:span><text:span text:style-name="T38">會網</text:span><text:span text:style-name="T28">站</text:span><text:span text:style-name="T38">公告</text:span><text:span text:style-name="T102">之</text:span><text:span text:style-name="T28">陸資</text:span><text:span text:style-name="T38">業</text:span><text:span text:style-name="T80">者</text:span><text:span text:style-name="T28">。</text:span></text:p>
      <text:p text:style-name="P5"/>
      <text:p text:style-name="P8"/>
      <text:p text:style-name="P28">第七條<text:tab/>履約保證</text:p>
      <text:p text:style-name="P101"><text:span text:style-name="T38">一、</text:span><text:span text:style-name="T28">乙</text:span><text:span text:style-name="T38">方</text:span><text:span text:style-name="T65">應</text:span><text:span text:style-name="T28">於本契約</text:span><text:span text:style-name="T20">簽</text:span><text:span text:style-name="T38">約</text:span><text:span text:style-name="T28">前</text:span><text:span text:style-name="T54"> </text:span><text:span text:style-name="T29">5</text:span><text:span text:style-name="T106"> </text:span><text:span text:style-name="T38">日之</text:span><text:span text:style-name="T28">前提供</text:span><text:span text:style-name="T38"> 2</text:span><text:span text:style-name="T26">0</text:span><text:span text:style-name="T32">,</text:span><text:span text:style-name="T26">0</text:span><text:span text:style-name="T32">00 </text:span><text:span text:style-name="T38">元</text:span><text:span text:style-name="T28">之</text:span><text:span text:style-name="T38">履</text:span><text:span text:style-name="T24">約</text:span><text:span text:style-name="T38">保證 </text:span><text:span text:style-name="T47">金</text:span><text:span text:style-name="T113">予</text:span><text:span text:style-name="T51">甲</text:span><text:span text:style-name="T45">方，以</text:span><text:span text:style-name="T51">作</text:span><text:span text:style-name="T45">為</text:span><text:span text:style-name="T51">對履</text:span><text:span text:style-name="T28">行 </text:span><text:span text:style-name="T38">一</text:span><text:span text:style-name="T102">切</text:span><text:span text:style-name="T38">契約責</text:span><text:span text:style-name="T102">任</text:span><text:span text:style-name="T38">等之保</text:span><text:span text:style-name="T102">證</text:span><text:span text:style-name="T38">。履約</text:span><text:span text:style-name="T102">保</text:span><text:span text:style-name="T38">證金應</text:span><text:span text:style-name="T102">就</text:span><text:span text:style-name="T38">下列方</text:span><text:span text:style-name="T102">式</text:span><text:span text:style-name="T38">擇一</text:span><text:span text:style-name="T119">全</text:span><text:span text:style-name="T28">額 繳付： </text:span></text:p>
      <text:p text:style-name="P100"><text:span text:style-name="T28"><text:s text:c="3"/></text:span><text:span text:style-name="T83">(一)金融機構所簽發之本票、支票或保付支票，應以機關為受款人。</text:span><text:span text:style-name="T28"> </text:span></text:p>
      <text:p text:style-name="P102"><text:span text:style-name="T21">(</text:span><text:span text:style-name="T38">二</text:span><text:span text:style-name="T25">)</text:span><text:span text:style-name="T28">中華</text:span><text:span text:style-name="T20">郵政股份有</text:span><text:span text:style-name="T24">限</text:span><text:span text:style-name="T20">公</text:span><text:span text:style-name="T28">司</text:span><text:span text:style-name="T20">所簽</text:span><text:span text:style-name="T28">發</text:span><text:span text:style-name="T20">及兌</text:span><text:span text:style-name="T24">付</text:span><text:span text:style-name="T20">之</text:span><text:span text:style-name="T28">郵</text:span><text:span text:style-name="T20">政匯</text:span><text:span text:style-name="T105">票</text:span><text:span text:style-name="T54">，</text:span><text:span text:style-name="T20">應以</text:span></text:p>
      <text:p text:style-name="P104"><text:span text:style-name="T28">機關</text:span><text:span text:style-name="T33">為</text:span><text:span text:style-name="T28">受款</text:span><text:span text:style-name="T33">人</text:span><text:span text:style-name="T28">。 </text:span></text:p>
      <text:p text:style-name="P105"><text:span text:style-name="T21">(</text:span><text:span text:style-name="T38">三</text:span><text:span text:style-name="T25">)</text:span><text:span text:style-name="T28">匯款</text:span><text:span text:style-name="T20">存入甲方指</text:span><text:span text:style-name="T24">定</text:span><text:span text:style-name="T20">之</text:span><text:span text:style-name="T28">帳號。</text:span></text:p>
      <text:p text:style-name="P106"><text:span text:style-name="T51">二、</text:span><text:span text:style-name="T45">乙</text:span><text:span text:style-name="T51">方</text:span><text:span text:style-name="T45">依</text:span><text:span text:style-name="T51">本</text:span><text:span text:style-name="T113">契</text:span><text:span text:style-name="T51">約</text:span><text:span text:style-name="T45">約定</text:span><text:span text:style-name="T51">應</text:span><text:span text:style-name="T45">負擔</text:span><text:span text:style-name="T51">之</text:span><text:span text:style-name="T45">給</text:span><text:span text:style-name="T51">付</text:span><text:span text:style-name="T45">及其</text:span><text:span text:style-name="T51">他</text:span><text:span text:style-name="T45">費用</text:span><text:span text:style-name="T51">等</text:span><text:span text:style-name="T45">予</text:span><text:span text:style-name="T51">甲</text:span><text:span text:style-name="T45">方，</text:span><text:span text:style-name="T28">或</text:span></text:p>
      <text:p text:style-name="P37"><text:span text:style-name="T45">因</text:span><text:span text:style-name="T51">乙</text:span><text:span text:style-name="T45">方</text:span><text:span text:style-name="T51">有</text:span><text:span text:style-name="T45">違</text:span><text:span text:style-name="T51">約</text:span><text:span text:style-name="T45">情</text:span><text:span text:style-name="T51">事</text:span><text:span text:style-name="T45">致</text:span><text:span text:style-name="T51">甲</text:span><text:span text:style-name="T45">方</text:span><text:span text:style-name="T51">終</text:span><text:span text:style-name="T45">止</text:span><text:span text:style-name="T51">本</text:span><text:span text:style-name="T45">契</text:span><text:span text:style-name="T51">約</text:span><text:span text:style-name="T45">之</text:span><text:span text:style-name="T51">一</text:span><text:span text:style-name="T45">部</text:span><text:span text:style-name="T51">或</text:span><text:span text:style-name="T120">全</text:span><text:span text:style-name="T45">部時</text:span><text:span text:style-name="T51">，</text:span><text:span text:style-name="T28">甲</text:span><text:span text:style-name="T45">方</text:span><text:span text:style-name="T51">得</text:span><text:span text:style-name="T113">逕</text:span><text:span text:style-name="T45">行</text:span><text:span text:style-name="T51">以</text:span><text:span text:style-name="T45">履</text:span><text:span text:style-name="T51">約保</text:span><text:span text:style-name="T45">證</text:span><text:span text:style-name="T51">金</text:span><text:span text:style-name="T45">之</text:span><text:span text:style-name="T51">一</text:span><text:span text:style-name="T45">部</text:span><text:span text:style-name="T51">或</text:span><text:span text:style-name="T45">全</text:span><text:span text:style-name="T51">部</text:span><text:span text:style-name="T45">以</text:span><text:span text:style-name="T51">扣</text:span><text:span text:style-name="T45">抵</text:span><text:span text:style-name="T51">乙</text:span><text:span text:style-name="T45">方</text:span><text:span text:style-name="T51">應</text:span><text:span text:style-name="T45">給</text:span><text:span text:style-name="T51">付</text:span><text:span text:style-name="T28">之</text:span><text:span text:style-name="T45">金</text:span><text:span text:style-name="T51">額</text:span><text:span text:style-name="T45">。</text:span><text:span text:style-name="T51">除</text:span><text:span text:style-name="T45">契</text:span><text:span text:style-name="T51">約</text:span><text:span text:style-name="T45">全</text:span><text:span text:style-name="T51">部</text:span><text:span text:style-name="T45">終</text:span><text:span text:style-name="T51">止</text:span><text:span text:style-name="T45">之</text:span><text:span text:style-name="T51">情</text:span><text:span text:style-name="T45">形</text:span><text:span text:style-name="T51">外</text:span><text:span text:style-name="T45">，</text:span><text:span text:style-name="T47">甲</text:span><text:span text:style-name="T45">方自</text:span><text:span text:style-name="T51">履</text:span><text:span text:style-name="T45">約</text:span><text:span text:style-name="T51">保</text:span><text:span text:style-name="T113">證金</text:span><text:span text:style-name="T51">扣抵</text:span><text:span text:style-name="T70">後</text:span><text:span text:style-name="T62">，</text:span><text:span text:style-name="T38">乙方應於甲</text:span><text:span text:style-name="T28">方</text:span><text:span text:style-name="T102">通</text:span><text:span text:style-name="T38">知之</text:span><text:span text:style-name="T102">日</text:span><text:span text:style-name="T28">起</text:span><text:span text:style-name="T55"> </text:span><text:span text:style-name="T40">3</text:span><text:span text:style-name="T29">0</text:span><text:span text:style-name="T104"> </text:span><text:span text:style-name="T80">日</text:span><text:span text:style-name="T28">內</text:span><text:span text:style-name="T102">補</text:span><text:span text:style-name="T38">足其</text:span><text:span text:style-name="T28">差</text:span><text:span text:style-name="T70">額</text:span><text:span text:style-name="T62">，</text:span><text:span text:style-name="T38">使該</text:span><text:span text:style-name="T28">履約保</text:span><text:span text:style-name="T20">證金</text:span><text:span text:style-name="T28">額</text:span><text:span text:style-name="T20">符合</text:span><text:span text:style-name="T33">本</text:span><text:span text:style-name="T28">條第</text:span><text:span text:style-name="T86"> </text:span><text:span text:style-name="T29">1</text:span><text:span text:style-name="T107"> </text:span><text:span text:style-name="T28">款之規</text:span><text:span text:style-name="T33">定</text:span><text:span text:style-name="T28">。</text:span></text:p>
      <text:p text:style-name="P107"><text:span text:style-name="T51">三、</text:span><text:span text:style-name="T45">乙</text:span><text:span text:style-name="T51">方</text:span><text:span text:style-name="T45">於</text:span><text:span text:style-name="T51">本</text:span><text:span text:style-name="T45">契</text:span><text:span text:style-name="T51">約</text:span><text:span text:style-name="T45">所定</text:span><text:span text:style-name="T51">之</text:span><text:span text:style-name="T47">冠</text:span><text:span text:style-name="T45">名</text:span><text:span text:style-name="T51">期</text:span><text:span text:style-name="T45">間</text:span><text:span text:style-name="T51">屆</text:span><text:span text:style-name="T45">滿且</text:span><text:span text:style-name="T51">無</text:span><text:span text:style-name="T45">待</text:span><text:span text:style-name="T51">解</text:span><text:span text:style-name="T45">決事</text:span><text:span text:style-name="T51">項</text:span><text:span text:style-name="T45">時</text:span><text:span text:style-name="T51">，</text:span><text:span text:style-name="T28">如 </text:span><text:span text:style-name="T45">無</text:span><text:span text:style-name="T51">履</text:span><text:span text:style-name="T45">約</text:span><text:span text:style-name="T51">保</text:span><text:span text:style-name="T113">證</text:span><text:span text:style-name="T45">金</text:span><text:span text:style-name="T51">不發</text:span><text:span text:style-name="T45">還</text:span><text:span text:style-name="T51">情</text:span><text:span text:style-name="T45">事</text:span><text:span text:style-name="T51">者</text:span><text:span text:style-name="T45">，</text:span><text:span text:style-name="T51">甲</text:span><text:span text:style-name="T45">方</text:span><text:span text:style-name="T51">應</text:span><text:span text:style-name="T45">解</text:span><text:span text:style-name="T51">除</text:span><text:span text:style-name="T45">乙</text:span><text:span text:style-name="T51">方</text:span><text:span text:style-name="T45">履</text:span><text:span text:style-name="T51">約</text:span><text:span text:style-name="T45">保</text:span><text:span text:style-name="T51">證</text:span><text:span text:style-name="T28">之 責任</text:span><text:span text:style-name="T20">，並</text:span><text:span text:style-name="T28">無</text:span><text:span text:style-name="T20">息返</text:span><text:span text:style-name="T33">還</text:span><text:span text:style-name="T28">乙方。</text:span></text:p>
      <text:p text:style-name="P108"><text:span text:style-name="T28">四、</text:span><text:span text:style-name="T38">因不可歸責於乙方之事由而提前終止本契約之一部或全部者， 解除</text:span><text:span text:style-name="T28">其</text:span><text:span text:style-name="T38">該</text:span><text:span text:style-name="T28">部</text:span><text:span text:style-name="T38">或</text:span><text:span text:style-name="T28">全部</text:span><text:span text:style-name="T38">之履</text:span><text:span text:style-name="T28">約</text:span><text:span text:style-name="T38">保</text:span><text:span text:style-name="T28">證</text:span><text:span text:style-name="T80">責</text:span><text:span text:style-name="T28">任，</text:span><text:span text:style-name="T38">並將</text:span><text:span text:style-name="T28">該</text:span><text:span text:style-name="T38">部</text:span><text:span text:style-name="T28">或</text:span><text:span text:style-name="T38">全</text:span><text:span text:style-name="T65">部</text:span><text:span text:style-name="T20">之</text:span><text:span text:style-name="T28">履約 </text:span><text:span text:style-name="T20">保</text:span><text:span text:style-name="T28">證</text:span><text:span text:style-name="T20">金無</text:span><text:span text:style-name="T33">息</text:span><text:span text:style-name="T28">返還</text:span><text:span text:style-name="T24">乙</text:span><text:span text:style-name="T20">方</text:span><text:span text:style-name="T28">。</text:span></text:p>
      <text:p text:style-name="P80"><text:span text:style-name="T28">五、甲</text:span><text:span text:style-name="T20">方</text:span><text:span text:style-name="T28">退</text:span><text:span text:style-name="T33">還</text:span><text:span text:style-name="T28">履</text:span><text:span text:style-name="T20">約保</text:span><text:span text:style-name="T24">證</text:span><text:span text:style-name="T20">金</text:span><text:span text:style-name="T28">時</text:span><text:span text:style-name="T20">，以</text:span><text:span text:style-name="T28">乙</text:span><text:span text:style-name="T20">方為</text:span><text:span text:style-name="T24">通</text:span><text:span text:style-name="T20">知</text:span><text:span text:style-name="T28">及</text:span><text:span text:style-name="T20">退款</text:span><text:span text:style-name="T28">對</text:span><text:span text:style-name="T20">象</text:span><text:span text:style-name="T28">。</text:span></text:p>
      <text:p text:style-name="P17"/>
      <text:p text:style-name="P29"><text:span text:style-name="T28">第八條<text:tab/>監督</text:span><text:span text:style-name="T33">機</text:span><text:span text:style-name="T28">制</text:span></text:p>
      <text:p text:style-name="P109"><text:span text:style-name="T28">一、甲</text:span><text:span text:style-name="T38">方</text:span><text:span text:style-name="T28">得</text:span><text:span text:style-name="T38">不</text:span><text:span text:style-name="T28">定期</text:span><text:span text:style-name="T38">派員</text:span><text:span text:style-name="T28">抽</text:span><text:span text:style-name="T38">查</text:span><text:span text:style-name="T28">乙</text:span><text:span text:style-name="T38">方</text:span><text:span text:style-name="T28">依本</text:span><text:span text:style-name="T38">契約</text:span><text:span text:style-name="T28">之</text:span><text:span text:style-name="T38">冠</text:span><text:span text:style-name="T28">名</text:span><text:span text:style-name="T38">名</text:span><text:span text:style-name="T28">稱、</text:span><text:span text:style-name="T38">標誌</text:span><text:span text:style-name="T28">、圖樣</text:span><text:span text:style-name="T24">及</text:span><text:span text:style-name="T20">其</text:span><text:span text:style-name="T28">位</text:span><text:span text:style-name="T20">置是</text:span><text:span text:style-name="T33">否</text:span><text:span text:style-name="T28">與本</text:span><text:span text:style-name="T24">契</text:span><text:span text:style-name="T20">約</text:span><text:span text:style-name="T28">第</text:span><text:span text:style-name="T121"> </text:span><text:span text:style-name="T29">5</text:span><text:span text:style-name="T117"> </text:span><text:span text:style-name="T28">條第</text:span><text:span text:style-name="T115"> </text:span><text:span text:style-name="T29">1</text:span><text:span text:style-name="T78"> </text:span><text:span text:style-name="T28">款所</text:span><text:span text:style-name="T20">載</text:span><text:span text:style-name="T28">內</text:span><text:span text:style-name="T33">容</text:span><text:span text:style-name="T28">相</text:span><text:span text:style-name="T33">符</text:span><text:span text:style-name="T28">，如有不</text:span><text:span text:style-name="T33">符</text:span><text:span text:style-name="T28">者，</text:span><text:span text:style-name="T33">乙</text:span><text:span text:style-name="T20">方應</text:span><text:span text:style-name="T28">於甲</text:span><text:span text:style-name="T33">方</text:span><text:span text:style-name="T28">通知</text:span><text:span text:style-name="T33">之</text:span><text:span text:style-name="T20">日</text:span><text:span text:style-name="T28">起</text:span><text:span text:style-name="T123"> </text:span><text:span text:style-name="T32">7</text:span><text:span text:style-name="T85"> </text:span><text:span text:style-name="T28">日內改</text:span><text:span text:style-name="T20">善</text:span><text:span text:style-name="T28">。</text:span></text:p>
      <text:p text:style-name="P111"><text:span text:style-name="T28">二、如</text:span><text:span text:style-name="T20">契</text:span><text:span text:style-name="T28">約</text:span><text:span text:style-name="T33">約</text:span><text:span text:style-name="T28">定</text:span><text:span text:style-name="T20">乙方有定</text:span><text:span text:style-name="T28">期</text:span><text:span text:style-name="T24">維</text:span><text:span text:style-name="T20">護</text:span><text:span text:style-name="T28">事</text:span><text:span text:style-name="T20">項者，乙</text:span><text:span text:style-name="T28">方</text:span><text:span text:style-name="T24">應</text:span><text:span text:style-name="T20">於</text:span><text:span text:style-name="T28">定</text:span><text:span text:style-name="T20">期維護</text:span><text:span text:style-name="T28">後</text:span><text:span text:style-name="T91"> </text:span><text:span text:style-name="T32">3</text:span><text:span text:style-name="T29"> </text:span><text:span text:style-name="T28">日內將</text:span><text:span text:style-name="T24">維</text:span><text:span text:style-name="T20">護</text:span><text:span text:style-name="T33">情</text:span><text:span text:style-name="T28">形</text:span><text:span text:style-name="T20">提</text:span><text:span text:style-name="T28">報</text:span><text:span text:style-name="T20">甲方。</text:span></text:p>
      <text:p text:style-name="P110"><text:span text:style-name="T28">三、</text:span><text:span text:style-name="T80">冠</text:span><text:span text:style-name="T28">名</text:span><text:span text:style-name="T38">名</text:span><text:span text:style-name="T28">稱</text:span><text:span text:style-name="T38">或</text:span><text:span text:style-name="T28">標</text:span><text:span text:style-name="T38">誌</text:span><text:span text:style-name="T28">若有</text:span><text:span text:style-name="T38">一</text:span><text:span text:style-name="T28">部</text:span><text:span text:style-name="T38">或</text:span><text:span text:style-name="T28">全部</text:span><text:span text:style-name="T80">破</text:span><text:span text:style-name="T25">(</text:span><text:span text:style-name="T80">汙</text:span><text:span text:style-name="T66">)</text:span><text:span text:style-name="T38">損、毀</text:span><text:span text:style-name="T28">壞或</text:span><text:span text:style-name="T38">斷裂</text:span><text:span text:style-name="T28">等情形</text:span><text:span text:style-name="T24">，</text:span><text:span text:style-name="T20">乙</text:span><text:span text:style-name="T28">方</text:span><text:span text:style-name="T20">應於</text:span><text:span text:style-name="T33">甲</text:span><text:span text:style-name="T28">方通</text:span><text:span text:style-name="T24">知</text:span><text:span text:style-name="T20">之</text:span><text:span text:style-name="T28">日起</text:span><text:span text:style-name="T86"> </text:span><text:span text:style-name="T32">7</text:span><text:span text:style-name="T97"> </text:span><text:span text:style-name="T20">日</text:span><text:span text:style-name="T28">內復</text:span><text:span text:style-name="T33">原</text:span><text:span text:style-name="T28">。其</text:span><text:span text:style-name="T33">有危害</text:span><text:span text:style-name="T38">公共安</text:span><text:span text:style-name="T80">全</text:span><text:span text:style-name="T28">之</text:span><text:span text:style-name="T38">虞</text:span><text:span text:style-name="T28">或</text:span><text:span text:style-name="T38">有</text:span><text:span text:style-name="T28">立即</text:span><text:span text:style-name="T38">處置</text:span><text:span text:style-name="T28">之</text:span><text:span text:style-name="T38">必</text:span><text:span text:style-name="T28">要</text:span><text:span text:style-name="T38">者</text:span><text:span text:style-name="T28">，乙</text:span><text:span text:style-name="T38">方</text:span><text:span text:style-name="T102">應</text:span><text:span text:style-name="T28">依</text:span><text:span text:style-name="T38">甲</text:span><text:span text:style-name="T28">方</text:span><text:span text:style-name="T38">通知</text:span><text:span text:style-name="T20">期</text:span><text:span text:style-name="T28">限內 </text:span><text:span text:style-name="T24">復</text:span><text:span text:style-name="T103">原</text:span><text:span text:style-name="T110">；</text:span><text:span text:style-name="T28">逾</text:span><text:span text:style-name="T20">期未</text:span><text:span text:style-name="T28">復</text:span><text:span text:style-name="T20">原</text:span><text:span text:style-name="T94">者</text:span><text:span text:style-name="T103">，</text:span><text:span text:style-name="T28">甲</text:span><text:span text:style-name="T33">方</text:span><text:span text:style-name="T28">得</text:span><text:span text:style-name="T20">代為</text:span><text:span text:style-name="T28">復</text:span><text:span text:style-name="T105">原</text:span><text:span text:style-name="T110">、</text:span><text:span text:style-name="T28">拆除</text:span><text:span text:style-name="T20">或</text:span><text:span text:style-name="T28">為</text:span><text:span text:style-name="T20">其</text:span><text:span text:style-name="T28">他適</text:span><text:span text:style-name="T24">當</text:span><text:span text:style-name="T28">之處置</text:span><text:span text:style-name="T33">，</text:span><text:span text:style-name="T20">其</text:span><text:span text:style-name="T28">因</text:span><text:span text:style-name="T20">而</text:span><text:span text:style-name="T28">所</text:span><text:span text:style-name="T33">生</text:span><text:span text:style-name="T28">之費</text:span><text:span text:style-name="T33">用</text:span><text:span text:style-name="T20">，</text:span><text:span text:style-name="T28">由</text:span><text:span text:style-name="T20">乙</text:span><text:span text:style-name="T28">方</text:span><text:span text:style-name="T33">負</text:span><text:span text:style-name="T28">擔。</text:span></text:p>
      <text:p text:style-name="P16"/>
      <text:p text:style-name="P29"><text:span text:style-name="T28">第九條<text:tab/>違約</text:span><text:span text:style-name="T33">罰</text:span><text:span text:style-name="T24">責</text:span><text:span text:style-name="T28">及</text:span><text:span text:style-name="T20">終</text:span><text:span text:style-name="T28">止</text:span><text:span text:style-name="T33">契約</text:span></text:p>
      <text:p text:style-name="P112"><text:span text:style-name="T28">一、</text:span><text:span text:style-name="T80">於</text:span><text:span text:style-name="T28">本</text:span><text:span text:style-name="T38">契</text:span><text:span text:style-name="T28">約</text:span><text:span text:style-name="T38">冠</text:span><text:span text:style-name="T28">名</text:span><text:span text:style-name="T38">期間</text:span><text:span text:style-name="T28">雙</text:span><text:span text:style-name="T38">方</text:span><text:span text:style-name="T28">得</text:span><text:span text:style-name="T38">合</text:span><text:span text:style-name="T28">意終</text:span><text:span text:style-name="T38">止契</text:span><text:span text:style-name="T28">約</text:span><text:span text:style-name="T38">，</text:span><text:span text:style-name="T28">終</text:span><text:span text:style-name="T38">止</text:span><text:span text:style-name="T28">後之</text:span><text:span text:style-name="T38">相關</text:span><text:span text:style-name="T28">權 利義</text:span><text:span text:style-name="T24">務</text:span><text:span text:style-name="T20">內</text:span><text:span text:style-name="T28">容</text:span><text:span text:style-name="T20">，由</text:span><text:span text:style-name="T33">雙</text:span><text:span text:style-name="T28">方協</text:span><text:span text:style-name="T24">議</text:span><text:span text:style-name="T20">之</text:span><text:span text:style-name="T28">。</text:span></text:p>
      <text:p text:style-name="P113"><text:span text:style-name="T28">二、乙</text:span><text:span text:style-name="T20">方</text:span><text:span text:style-name="T28">違</text:span><text:span text:style-name="T33">反</text:span><text:span text:style-name="T28">本</text:span><text:span text:style-name="T20">契約</text:span><text:span text:style-name="T28">第</text:span><text:span text:style-name="T115"> </text:span><text:span text:style-name="T29">4</text:span><text:span text:style-name="T122"> </text:span><text:span text:style-name="T28">條，</text:span><text:span text:style-name="T20">並</text:span><text:span text:style-name="T28">逾</text:span><text:span text:style-name="T33">期</text:span><text:span text:style-name="T28">達</text:span><text:span text:style-name="T121"> </text:span><text:span text:style-name="T29">2</text:span><text:span text:style-name="T117"> </text:span><text:span text:style-name="T28">個月以</text:span><text:span text:style-name="T33">上</text:span><text:span text:style-name="T28">者</text:span><text:span text:style-name="T20">，甲</text:span><text:span text:style-name="T33">方</text:span><text:span text:style-name="T24">得</text:span><text:span text:style-name="T28">逕</text:span></text:p>
      <text:p text:style-name="P114"><text:span text:style-name="T28">以書</text:span><text:span text:style-name="T33">面</text:span><text:span text:style-name="T28">通知</text:span><text:span text:style-name="T33">乙</text:span><text:span text:style-name="T20">方終</text:span><text:span text:style-name="T28">止本</text:span><text:span text:style-name="T33">契</text:span><text:span text:style-name="T91">約</text:span><text:span text:style-name="T73">，</text:span><text:span text:style-name="T20">已收取之</text:span><text:span text:style-name="T28">權利</text:span><text:span text:style-name="T33">金</text:span><text:span text:style-name="T28">不予</text:span><text:span text:style-name="T33">退</text:span><text:span text:style-name="T73">還</text:span><text:span text:style-name="T28">。 三、乙</text:span><text:span text:style-name="T20">方</text:span><text:span text:style-name="T28">發</text:span><text:span text:style-name="T33">生</text:span><text:span text:style-name="T28">本</text:span><text:span text:style-name="T20">契</text:span><text:span text:style-name="T28">約第</text:span><text:span text:style-name="T124"> </text:span><text:span text:style-name="T29">5</text:span><text:span text:style-name="T125"> </text:span><text:span text:style-name="T28">條第</text:span><text:span text:style-name="T124"> </text:span><text:span text:style-name="T29">2</text:span><text:span text:style-name="T126"> </text:span><text:span text:style-name="T28">款第</text:span><text:span text:style-name="T124"> </text:span><text:span text:style-name="T29">5</text:span><text:span text:style-name="T125"> </text:span><text:span text:style-name="T28">目或違</text:span><text:span text:style-name="T20">反</text:span><text:span text:style-name="T28">本</text:span><text:span text:style-name="T33">契</text:span><text:span text:style-name="T28">約第</text:span><text:span text:style-name="T124"> </text:span><text:span text:style-name="T29">6</text:span><text:span text:style-name="T125"> </text:span><text:span text:style-name="T91">條</text:span><text:span text:style-name="T28">，甲</text:span></text:p>
      <text:p text:style-name="P38"><text:span text:style-name="T38">方得</text:span><text:span text:style-name="T28">逕</text:span><text:span text:style-name="T38">以</text:span><text:span text:style-name="T28">書</text:span><text:span text:style-name="T38">面</text:span><text:span text:style-name="T28">通知</text:span><text:span text:style-name="T38">乙方</text:span><text:span text:style-name="T28">終</text:span><text:span text:style-name="T38">止</text:span><text:span text:style-name="T28">本</text:span><text:span text:style-name="T38">契約</text:span><text:span text:style-name="T28">，</text:span><text:span text:style-name="T38">已收</text:span><text:span text:style-name="T28">取</text:span><text:span text:style-name="T38">之</text:span><text:span text:style-name="T28">權</text:span><text:span text:style-name="T38">利</text:span><text:span text:style-name="T28">金</text:span><text:span text:style-name="T65">不</text:span><text:span text:style-name="T28">予退</text:span></text:p>
      <text:p text:style-name="P39">還。</text:p>
      <text:p text:style-name="P115"><text:span text:style-name="T28">四、</text:span><text:span text:style-name="T80">除</text:span><text:span text:style-name="T28">前</text:span><text:span text:style-name="T38">二</text:span><text:span text:style-name="T28">款</text:span><text:span text:style-name="T38">約</text:span><text:span text:style-name="T28">定</text:span><text:span text:style-name="T38">外，</text:span><text:span text:style-name="T28">乙</text:span><text:span text:style-name="T38">方</text:span><text:span text:style-name="T28">違</text:span><text:span text:style-name="T38">反</text:span><text:span text:style-name="T28">本契</text:span><text:span text:style-name="T38">約約</text:span><text:span text:style-name="T28">定</text:span><text:span text:style-name="T38">事</text:span><text:span text:style-name="T28">項</text:span><text:span text:style-name="T38">，</text:span><text:span text:style-name="T28">除違</text:span><text:span text:style-name="T38">約情</text:span><text:span text:style-name="T28">形 </text:span><text:span text:style-name="T38">不能</text:span><text:span text:style-name="T28">改</text:span><text:span text:style-name="T38">善</text:span><text:span text:style-name="T28">或</text:span><text:span text:style-name="T38">違</text:span><text:span text:style-name="T28">約情</text:span><text:span text:style-name="T38">節重</text:span><text:span text:style-name="T28">大</text:span><text:span text:style-name="T38">者</text:span><text:span text:style-name="T28">外</text:span><text:span text:style-name="T38">，</text:span><text:span text:style-name="T28">甲方</text:span><text:span text:style-name="T38">得以</text:span><text:span text:style-name="T28">書</text:span><text:span text:style-name="T38">面</text:span><text:span text:style-name="T28">通</text:span><text:span text:style-name="T38">知</text:span><text:span text:style-name="T28">乙方</text:span><text:span text:style-name="T38">限</text:span><text:span text:style-name="T28">期 </text:span><text:span text:style-name="T38">改善</text:span><text:span text:style-name="T28">。</text:span><text:span text:style-name="T38">逾</text:span><text:span text:style-name="T28">期</text:span><text:span text:style-name="T38">未</text:span><text:span text:style-name="T28">改善</text:span><text:span text:style-name="T38">或不</text:span><text:span text:style-name="T28">能</text:span><text:span text:style-name="T38">改</text:span><text:span text:style-name="T28">善</text:span><text:span text:style-name="T38">者</text:span><text:span text:style-name="T28">，甲</text:span><text:span text:style-name="T38">方得</text:span><text:span text:style-name="T28">逕</text:span><text:span text:style-name="T38">以</text:span><text:span text:style-name="T28">書</text:span><text:span text:style-name="T38">面</text:span><text:span text:style-name="T28">通知乙方終</text:span><text:span text:style-name="T33">止</text:span><text:span text:style-name="T28">本契</text:span><text:span text:style-name="T33">約</text:span><text:span text:style-name="T20">，已</text:span><text:span text:style-name="T28">收取</text:span><text:span text:style-name="T33">之</text:span><text:span text:style-name="T28">權利</text:span><text:span text:style-name="T33">金</text:span><text:span text:style-name="T20">不予</text:span><text:span text:style-name="T28">退還。 </text:span></text:p>
      <text:p text:style-name="P115"><text:span text:style-name="T28">五、乙</text:span><text:span text:style-name="T20">方</text:span><text:span text:style-name="T28">未</text:span><text:span text:style-name="T33">依</text:span><text:span text:style-name="T28">本</text:span><text:span text:style-name="T20">契約</text:span><text:span text:style-name="T28">第</text:span><text:span text:style-name="T127"> </text:span><text:span text:style-name="T29">7</text:span><text:span text:style-name="T128"> </text:span><text:span text:style-name="T28">條第</text:span><text:span text:style-name="T129"> </text:span><text:span text:style-name="T29">2</text:span><text:span text:style-name="T128"> </text:span><text:span text:style-name="T20">款約定</text:span><text:span text:style-name="T28">於</text:span><text:span text:style-name="T129"> </text:span><text:span text:style-name="T21">3</text:span><text:span text:style-name="T29">0</text:span><text:span text:style-name="T128"> </text:span><text:span text:style-name="T28">日內補</text:span><text:span text:style-name="T33">足</text:span><text:span text:style-name="T20">履</text:span><text:span text:style-name="T28">約</text:span><text:span text:style-name="T20">保證金</text:span></text:p>
      <text:p text:style-name="P40"><text:span text:style-name="T28">不足</text:span><text:span text:style-name="T33">之</text:span><text:span text:style-name="T28">金</text:span><text:span text:style-name="T100">額，</text:span><text:span text:style-name="T20">甲</text:span><text:span text:style-name="T33">方</text:span><text:span text:style-name="T20">得</text:span><text:span text:style-name="T28">逕以</text:span><text:span text:style-name="T33">書</text:span><text:span text:style-name="T28">面通</text:span><text:span text:style-name="T33">知</text:span><text:span text:style-name="T20">乙方</text:span><text:span text:style-name="T28">終止</text:span><text:span text:style-name="T33">本</text:span><text:span text:style-name="T28">契</text:span><text:span text:style-name="T72">約</text:span><text:span text:style-name="T28">。</text:span></text:p>
      <text:p text:style-name="P117"><text:soft-page-break/><text:span text:style-name="T28">六、因</text:span><text:span text:style-name="T38">可</text:span><text:span text:style-name="T28">歸</text:span><text:span text:style-name="T38">責</text:span><text:span text:style-name="T28">於乙</text:span><text:span text:style-name="T38">方之</text:span><text:span text:style-name="T28">事</text:span><text:span text:style-name="T38">由</text:span><text:span text:style-name="T28">致</text:span><text:span text:style-name="T38">契</text:span><text:span text:style-name="T28">約終</text:span><text:span text:style-name="T38">止時</text:span><text:span text:style-name="T28">，</text:span><text:span text:style-name="T38">其</text:span><text:span text:style-name="T28">已</text:span><text:span text:style-name="T38">繳</text:span><text:span text:style-name="T28">納之</text:span><text:span text:style-name="T38">履約</text:span><text:span text:style-name="T28">保證 </text:span><text:span text:style-name="T80">金</text:span><text:span text:style-name="T38">於</text:span><text:span text:style-name="T28">折</text:span><text:span text:style-name="T38">抵</text:span><text:span text:style-name="T28">積</text:span><text:span text:style-name="T38">欠</text:span><text:span text:style-name="T28">之權</text:span><text:span text:style-name="T38">利金</text:span><text:span text:style-name="T28">及</text:span><text:span text:style-name="T38">甲</text:span><text:span text:style-name="T28">方</text:span><text:span text:style-name="T38">損</text:span><text:span text:style-name="T28">失後</text:span><text:span text:style-name="T38">，餘</text:span><text:span text:style-name="T28">皆</text:span><text:span text:style-name="T38">不</text:span><text:span text:style-name="T28">予</text:span><text:span text:style-name="T38">退</text:span><text:span text:style-name="T28">還。 </text:span></text:p>
      <text:p text:style-name="P117"><text:span text:style-name="T28">七、甲</text:span><text:span text:style-name="T38">方</text:span><text:span text:style-name="T28">因</text:span><text:span text:style-name="T38">政</text:span><text:span text:style-name="T28">策變</text:span><text:span text:style-name="T38">更致</text:span><text:span text:style-name="T28">無</text:span><text:span text:style-name="T38">法</text:span><text:span text:style-name="T28">履</text:span><text:span text:style-name="T38">行</text:span><text:span text:style-name="T28">本契</text:span><text:span text:style-name="T38">約，</text:span><text:span text:style-name="T28">甲</text:span><text:span text:style-name="T38">方</text:span><text:span text:style-name="T28">得</text:span><text:span text:style-name="T38">以</text:span><text:span text:style-name="T28">書面</text:span><text:span text:style-name="T38">通知</text:span><text:span text:style-name="T28">另一</text:span></text:p>
      <text:p text:style-name="P117"><text:span text:style-name="T28"><text:s text:c="3"/></text:span><text:span text:style-name="T38">方終</text:span><text:span text:style-name="T28">止</text:span><text:span text:style-name="T38">本</text:span><text:span text:style-name="T28">契</text:span><text:span text:style-name="T80">約</text:span><text:span text:style-name="T28">。乙</text:span><text:span text:style-name="T38">方不</text:span><text:span text:style-name="T28">得</text:span><text:span text:style-name="T38">向</text:span><text:span text:style-name="T28">甲</text:span><text:span text:style-name="T38">方</text:span><text:span text:style-name="T28">請求</text:span><text:span text:style-name="T38">任何</text:span><text:span text:style-name="T28">賠</text:span><text:span text:style-name="T38">償</text:span><text:span text:style-name="T28">或</text:span><text:span text:style-name="T38">補</text:span><text:span text:style-name="T28">償</text:span><text:span text:style-name="T38">。</text:span><text:span text:style-name="T28">甲方</text:span></text:p>
      <text:p text:style-name="P117"><text:span text:style-name="T28"><text:s text:c="3"/></text:span><text:span text:style-name="T52">應</text:span><text:span text:style-name="T28">於</text:span><text:span text:style-name="T102">本</text:span><text:span text:style-name="T38">契</text:span><text:span text:style-name="T28">約終</text:span><text:span text:style-name="T102">止</text:span><text:span text:style-name="T38">日</text:span><text:span text:style-name="T28">起</text:span><text:span text:style-name="T59"> </text:span><text:span text:style-name="T40">3</text:span><text:span text:style-name="T29">0</text:span><text:span text:style-name="T104"> </text:span><text:span text:style-name="T102">日</text:span><text:span text:style-name="T54">內</text:span><text:span text:style-name="T53">，</text:span><text:span text:style-name="T38">自終止</text:span><text:span text:style-name="T52">翌</text:span><text:span text:style-name="T28">日</text:span><text:span text:style-name="T102">起</text:span><text:span text:style-name="T38">算</text:span><text:span text:style-name="T28">契約</text:span><text:span text:style-name="T102">賸</text:span><text:span text:style-name="T38">餘</text:span><text:span text:style-name="T102">日</text:span></text:p>
      <text:p text:style-name="P116"><text:span text:style-name="T102"><text:s text:c="4"/></text:span><text:span text:style-name="T80">數</text:span><text:span text:style-name="T28">，依比</text:span><text:span text:style-name="T33">例</text:span><text:span text:style-name="T20">退</text:span><text:span text:style-name="T28">還</text:span><text:span text:style-name="T20">乙</text:span><text:span text:style-name="T28">方</text:span><text:span text:style-name="T33">權</text:span><text:span text:style-name="T28">利金。 </text:span></text:p>
      <text:p text:style-name="P116"><text:span text:style-name="T28">八、本</text:span><text:span text:style-name="T80">契</text:span><text:span text:style-name="T38">約</text:span><text:span text:style-name="T28">除</text:span><text:span text:style-name="T38">前</text:span><text:span text:style-name="T28">款</text:span><text:span text:style-name="T38">外，</text:span><text:span text:style-name="T28">因</text:span><text:span text:style-name="T38">其</text:span><text:span text:style-name="T28">他</text:span><text:span text:style-name="T38">不</text:span><text:span text:style-name="T28">可歸</text:span><text:span text:style-name="T38">責於</text:span><text:span text:style-name="T28">乙</text:span><text:span text:style-name="T38">方</text:span><text:span text:style-name="T28">之</text:span><text:span text:style-name="T38">事</text:span><text:span text:style-name="T28">由，</text:span><text:span text:style-name="T38">致無</text:span><text:span text:style-name="T28">法履</text:span></text:p>
      <text:p text:style-name="P40"><text:span text:style-name="T38">行本</text:span><text:span text:style-name="T28">契</text:span><text:span text:style-name="T38">約</text:span><text:span text:style-name="T28">，</text:span><text:span text:style-name="T38">雙</text:span><text:span text:style-name="T28">方得</text:span><text:span text:style-name="T38">以書</text:span><text:span text:style-name="T28">面</text:span><text:span text:style-name="T38">通</text:span><text:span text:style-name="T28">知</text:span><text:span text:style-name="T38">另</text:span><text:span text:style-name="T28">一方</text:span><text:span text:style-name="T38">終止</text:span><text:span text:style-name="T28">本</text:span><text:span text:style-name="T38">契</text:span><text:span text:style-name="T28">約</text:span><text:span text:style-name="T38">。</text:span><text:span text:style-name="T28">甲</text:span><text:span text:style-name="T38">方</text:span><text:span text:style-name="T28">應於</text:span></text:p>
      <text:p text:style-name="P118"><text:span text:style-name="T28">契</text:span><text:span text:style-name="T20">約終</text:span><text:span text:style-name="T28">止</text:span><text:span text:style-name="T20">日</text:span><text:span text:style-name="T28">起</text:span><text:span text:style-name="T130"> </text:span><text:span text:style-name="T118">3</text:span><text:span text:style-name="T29">0</text:span><text:span text:style-name="T131"> </text:span><text:span text:style-name="T28">日</text:span><text:span text:style-name="T91">內</text:span><text:span text:style-name="T98">，</text:span><text:span text:style-name="T28">自</text:span><text:span text:style-name="T20">終止翌日起算</text:span><text:span text:style-name="T28">契</text:span><text:span text:style-name="T20">約賸</text:span><text:span text:style-name="T28">餘</text:span><text:span text:style-name="T33">日</text:span><text:span text:style-name="T91">數</text:span><text:span text:style-name="T28">，</text:span><text:span text:style-name="T20">依比</text:span><text:span text:style-name="T28">例 </text:span><text:span text:style-name="T24">退</text:span><text:span text:style-name="T28">還</text:span><text:span text:style-name="T20">乙方</text:span><text:span text:style-name="T33">權</text:span><text:span text:style-name="T28">利金。</text:span></text:p>
      <text:p text:style-name="P8"/>
      <text:p text:style-name="P18"/>
      <text:p text:style-name="P119"><text:span text:style-name="T28">第十條<text:tab/>終止</text:span><text:span text:style-name="T33">契</text:span><text:span text:style-name="T24">約</text:span><text:span text:style-name="T28">或</text:span><text:span text:style-name="T20">契</text:span><text:span text:style-name="T28">約</text:span><text:span text:style-name="T33">關</text:span><text:span text:style-name="T28">係消</text:span><text:span text:style-name="T33">滅</text:span><text:span text:style-name="T24">後</text:span><text:span text:style-name="T28">雙</text:span><text:span text:style-name="T20">方</text:span><text:span text:style-name="T28">權</text:span><text:span text:style-name="T33">利</text:span><text:span text:style-name="T28">義務 </text:span></text:p>
      <text:p text:style-name="P119"><text:span text:style-name="T28"><text:s text:c="8"/>一、</text:span><text:span text:style-name="T24">■</text:span><text:span text:style-name="T20">本</text:span><text:span text:style-name="T28">契</text:span><text:span text:style-name="T20">約冠</text:span><text:span text:style-name="T33">名</text:span><text:span text:style-name="T28">期間</text:span><text:span text:style-name="T24">屆</text:span><text:span text:style-name="T20">滿</text:span><text:span text:style-name="T28">或</text:span><text:span text:style-name="T20">終止</text:span><text:span text:style-name="T33">時</text:span><text:span text:style-name="T28">，乙</text:span><text:span text:style-name="T24">方</text:span><text:span text:style-name="T20">應</text:span><text:span text:style-name="T28">於屆</text:span><text:span text:style-name="T33">滿或</text:span><text:span text:style-name="T28">終止後</text:span></text:p>
      <text:p text:style-name="P103"><text:span text:style-name="T25">3</text:span><text:span text:style-name="T29">0</text:span><text:span text:style-name="T107"> </text:span><text:span text:style-name="T28">日內</text:span><text:span text:style-name="T20">移除</text:span><text:span text:style-name="T28">原</text:span><text:span text:style-name="T20">冠</text:span><text:span text:style-name="T33">名</text:span><text:span text:style-name="T24">事</text:span><text:span text:style-name="T28">項</text:span><text:span text:style-name="T40">(</text:span><text:span text:style-name="T28">包括</text:span><text:span text:style-name="T20">冠名</text:span><text:span text:style-name="T28">名</text:span><text:span text:style-name="T69">稱、</text:span><text:span text:style-name="T28">標</text:span><text:span text:style-name="T69">誌</text:span><text:span text:style-name="T70">、</text:span><text:span text:style-name="T20">圖</text:span><text:span text:style-name="T28">樣</text:span><text:span text:style-name="T20">及</text:span><text:span text:style-name="T24">揭</text:span><text:span text:style-name="T28">載</text:span></text:p>
      <text:p text:style-name="P120"><text:span text:style-name="T28">方式</text:span><text:span text:style-name="T40">)</text:span><text:span text:style-name="T28">並回</text:span><text:span text:style-name="T20">復現</text:span><text:span text:style-name="T28">地</text:span><text:span text:style-name="T24">原</text:span><text:span text:style-name="T69">狀</text:span><text:span text:style-name="T70">。</text:span><text:span text:style-name="T20">若</text:span><text:span text:style-name="T28">由甲</text:span><text:span text:style-name="T20">方代</text:span><text:span text:style-name="T24">為</text:span><text:span text:style-name="T20">移</text:span><text:span text:style-name="T28">除</text:span><text:span text:style-name="T20">冠</text:span><text:span text:style-name="T28">名</text:span><text:span text:style-name="T20">事</text:span><text:span text:style-name="T69">項</text:span><text:span text:style-name="T70">，</text:span><text:span text:style-name="T24">因</text:span><text:span text:style-name="T28">此 所</text:span><text:span text:style-name="T56"> </text:span><text:span text:style-name="T28">衍生</text:span><text:span text:style-name="T20">之費</text:span><text:span text:style-name="T28">用</text:span><text:span text:style-name="T20">，</text:span><text:span text:style-name="T33">由</text:span><text:span text:style-name="T24">乙</text:span><text:span text:style-name="T28">方</text:span><text:span text:style-name="T20">負</text:span><text:span text:style-name="T28">擔。</text:span></text:p>
      <text:p text:style-name="P6"/>
      <text:p text:style-name="P121"><text:span text:style-name="T80">□</text:span><text:span text:style-name="T28">本</text:span><text:span text:style-name="T102">契</text:span><text:span text:style-name="T38">約</text:span><text:span text:style-name="T28">冠</text:span><text:span text:style-name="T38">名</text:span><text:span text:style-name="T28">期間</text:span><text:span text:style-name="T38">屆</text:span><text:span text:style-name="T28">滿</text:span><text:span text:style-name="T102">或</text:span><text:span text:style-name="T28">終</text:span><text:span text:style-name="T38">止</text:span><text:span text:style-name="T28">時</text:span><text:span text:style-name="T38">，</text:span><text:span text:style-name="T28">冠</text:span><text:span text:style-name="T38">名</text:span><text:span text:style-name="T65">事</text:span><text:span text:style-name="T102">項</text:span><text:span text:style-name="T28">之</text:span><text:span text:style-name="T38">移</text:span><text:span text:style-name="T28">除</text:span><text:span text:style-name="T38">由</text:span><text:span text:style-name="T28">甲方 </text:span><text:span text:style-name="T38">辦</text:span><text:span text:style-name="T70">理，</text:span><text:span text:style-name="T20">費</text:span><text:span text:style-name="T28">用</text:span><text:span text:style-name="T20">已包</text:span><text:span text:style-name="T24">含</text:span><text:span text:style-name="T20">於</text:span><text:span text:style-name="T28">權</text:span><text:span text:style-name="T20">利</text:span><text:span text:style-name="T28">金</text:span><text:span text:style-name="T70">中</text:span><text:span text:style-name="T28">。</text:span></text:p>
      <text:p text:style-name="P122"><text:span text:style-name="T28">二、</text:span><text:span text:style-name="T24">原</text:span><text:span text:style-name="T20">冠</text:span><text:span text:style-name="T28">名</text:span><text:span text:style-name="T20">事項</text:span><text:span text:style-name="T33">雙</text:span><text:span text:style-name="T28">方均</text:span><text:span text:style-name="T24">不</text:span><text:span text:style-name="T20">得</text:span><text:span text:style-name="T28">於</text:span><text:span text:style-name="T20">本冠</text:span><text:span text:style-name="T33">名</text:span><text:span text:style-name="T28">標的</text:span><text:span text:style-name="T24">繼</text:span><text:span text:style-name="T20">續</text:span><text:span text:style-name="T28">使</text:span><text:span text:style-name="T20">用</text:span><text:span text:style-name="T28">。</text:span></text:p>
      <text:p text:style-name="P19"/>
      <text:p text:style-name="P8"/>
      <text:p text:style-name="P123"><text:span text:style-name="T28">第</text:span><text:span text:style-name="T56">十</text:span><text:span text:style-name="T20">一</text:span><text:span text:style-name="T28">條<text:tab/>送</text:span><text:span text:style-name="T20">達</text:span><text:span text:style-name="T33">地</text:span><text:span text:style-name="T28">址</text:span></text:p>
      <text:p text:style-name="P124"><text:span text:style-name="T38">除</text:span><text:span text:style-name="T80">本</text:span><text:span text:style-name="T38">契</text:span><text:span text:style-name="T28">約</text:span><text:span text:style-name="T38">另</text:span><text:span text:style-name="T28">有</text:span><text:span text:style-name="T38">約</text:span><text:span text:style-name="T28">定</text:span><text:span text:style-name="T38">外，應</text:span><text:span text:style-name="T28">送</text:span><text:span text:style-name="T38">達</text:span><text:span text:style-name="T28">本</text:span><text:span text:style-name="T38">契</text:span><text:span text:style-name="T28">約</text:span><text:span text:style-name="T38">當</text:span><text:span text:style-name="T80">事</text:span><text:span text:style-name="T38">人</text:span><text:span text:style-name="T28">之</text:span><text:span text:style-name="T38">通</text:span><text:span text:style-name="T28">知</text:span><text:span text:style-name="T38">、</text:span><text:span text:style-name="T28">文</text:span><text:span text:style-name="T38">件</text:span><text:span text:style-name="T52">或</text:span><text:span text:style-name="T28">資 </text:span><text:span text:style-name="T54">料</text:span><text:span text:style-name="T132">，</text:span><text:span text:style-name="T28">均</text:span><text:span text:style-name="T20">應以</text:span><text:span text:style-name="T28">中</text:span><text:span text:style-name="T20">文書面</text:span><text:span text:style-name="T28">為</text:span><text:span text:style-name="T103">之</text:span><text:span text:style-name="T54">，</text:span><text:span text:style-name="T33">並</text:span><text:span text:style-name="T28">於送</text:span><text:span text:style-name="T33">達</text:span><text:span text:style-name="T28">對</text:span><text:span text:style-name="T20">方</text:span><text:span text:style-name="T28">時</text:span><text:span text:style-name="T33">生</text:span><text:span text:style-name="T54">效</text:span><text:span text:style-name="T103">。</text:span><text:span text:style-name="T28">除</text:span><text:span text:style-name="T20">於事</text:span><text:span text:style-name="T28">前</text:span><text:span text:style-name="T33">取</text:span><text:span text:style-name="T28">得</text:span></text:p>
      <text:p text:style-name="P125"><text:span text:style-name="T28">他方</text:span><text:span text:style-name="T24">同</text:span><text:span text:style-name="T20">意</text:span><text:span text:style-name="T28">變</text:span><text:span text:style-name="T20">更地</text:span><text:span text:style-name="T33">址</text:span><text:span text:style-name="T28">者外</text:span><text:span text:style-name="T24">，</text:span><text:span text:style-name="T20">雙</text:span><text:span text:style-name="T28">方</text:span><text:span text:style-name="T20">之地</text:span><text:span text:style-name="T33">址</text:span><text:span text:style-name="T28">應以</text:span><text:span text:style-name="T24">下</text:span><text:span text:style-name="T20">列</text:span><text:span text:style-name="T28">為</text:span><text:span text:style-name="T20">準</text:span><text:span text:style-name="T28">：</text:span></text:p>
      <text:p text:style-name="P126"><text:span text:style-name="T28"><text:s text:c="10"/>一、</text:span><text:span text:style-name="T24">甲</text:span><text:span text:style-name="T20">方</text:span><text:span text:style-name="T28">地</text:span><text:span text:style-name="T20">址</text:span><text:span text:style-name="T28">： </text:span><text:span text:style-name="T22">新</text:span><text:span text:style-name="T31">北市板橋區中山路1段161號6樓 </text:span><text:span text:style-name="T50"><text:s/></text:span><text:span text:style-name="T28">。</text:span></text:p>
      <text:p text:style-name="P127"><text:span text:style-name="T28">二、</text:span><text:span text:style-name="T24">乙</text:span><text:span text:style-name="T20">方</text:span><text:span text:style-name="T28">地</text:span><text:span text:style-name="T20">址：</text:span><text:span text:style-name="T22"><text:tab/></text:span><text:span text:style-name="T28">。</text:span></text:p>
      <text:p text:style-name="P128"><text:span text:style-name="T28"><text:s/>當事</text:span><text:span text:style-name="T24">人</text:span><text:span text:style-name="T20">之</text:span><text:span text:style-name="T28">任</text:span><text:span text:style-name="T20">一方</text:span><text:span text:style-name="T33">未</text:span><text:span text:style-name="T28">依前款</text:span><text:span text:style-name="T20">規定</text:span><text:span text:style-name="T28">辦</text:span><text:span text:style-name="T33">理地</text:span><text:span text:style-name="T28">址變</text:span><text:span text:style-name="T133">更，</text:span><text:span text:style-name="T20">他方</text:span><text:span text:style-name="T28">按</text:span><text:span text:style-name="T33">原</text:span><text:span text:style-name="T114">址</text:span><text:span text:style-name="T83">，</text:span><text:span text:style-name="T28">並依當時</text:span><text:span text:style-name="T24">法</text:span><text:span text:style-name="T20">律規</text:span><text:span text:style-name="T28">定</text:span><text:span text:style-name="T33">之</text:span><text:span text:style-name="T20">任</text:span><text:span text:style-name="T28">何</text:span><text:span text:style-name="T20">一</text:span><text:span text:style-name="T28">種</text:span><text:span text:style-name="T20">送達</text:span><text:span text:style-name="T28">方</text:span><text:span text:style-name="T33">式</text:span><text:span text:style-name="T20">辦</text:span><text:span text:style-name="T28">理</text:span><text:span text:style-name="T74">時</text:span><text:span text:style-name="T134">，</text:span><text:span text:style-name="T20">視為業</text:span><text:span text:style-name="T28">已</text:span><text:span text:style-name="T33">送</text:span><text:span text:style-name="T24">達</text:span><text:span text:style-name="T28">對</text:span><text:span text:style-name="T134">方</text:span><text:span text:style-name="T28">。 前項</text:span><text:span text:style-name="T24">按</text:span><text:span text:style-name="T20">址</text:span><text:span text:style-name="T28">寄</text:span><text:span text:style-name="T114">送</text:span><text:span text:style-name="T83">，</text:span><text:span text:style-name="T33">其送</text:span><text:span text:style-name="T28">達日</text:span><text:span text:style-name="T24">以</text:span><text:span text:style-name="T20">掛</text:span><text:span text:style-name="T28">號</text:span><text:span text:style-name="T20">函件</text:span><text:span text:style-name="T33">執</text:span><text:span text:style-name="T135">據</text:span><text:span text:style-name="T133">、</text:span><text:span text:style-name="T28">快</text:span><text:span text:style-name="T20">遞執據</text:span><text:span text:style-name="T28">或</text:span><text:span text:style-name="T33">收執</text:span><text:span text:style-name="T28">聯所載之</text:span><text:span text:style-name="T24">交</text:span><text:span text:style-name="T20">寄日</text:span><text:span text:style-name="T28">期</text:span><text:span text:style-name="T33">，</text:span><text:span text:style-name="T20">視</text:span><text:span text:style-name="T28">為</text:span><text:span text:style-name="T20">送</text:span><text:span text:style-name="T28">達。</text:span></text:p>
      <text:p text:style-name="P16"/>
      <text:p text:style-name="P30"><text:span text:style-name="T28">第十</text:span><text:span text:style-name="T20">二</text:span><text:span text:style-name="T28">條<text:tab/>爭</text:span><text:span text:style-name="T20">議</text:span><text:span text:style-name="T33">處</text:span><text:span text:style-name="T28">理</text:span></text:p>
      <text:p text:style-name="P41"><text:span text:style-name="T133">一、</text:span><text:span text:style-name="T28">任</text:span><text:span text:style-name="T20">何</text:span><text:span text:style-name="T28">由</text:span><text:span text:style-name="T20">本契</text:span><text:span text:style-name="T28">約</text:span><text:span text:style-name="T33">所</text:span><text:span text:style-name="T28">生或</text:span><text:span text:style-name="T24">與</text:span><text:span text:style-name="T20">本</text:span><text:span text:style-name="T28">契</text:span><text:span text:style-name="T20">約有</text:span><text:span text:style-name="T33">關</text:span><text:span text:style-name="T28">之爭</text:span><text:span text:style-name="T133">議</text:span><text:span text:style-name="T114">，</text:span><text:span text:style-name="T28">雙</text:span><text:span text:style-name="T20">方同</text:span><text:span text:style-name="T28">意</text:span><text:span text:style-name="T33">應</text:span><text:span text:style-name="T28">以善</text:span></text:p>
      <text:p text:style-name="P129"><text:span text:style-name="T28">意盡力</text:span><text:span text:style-name="T20">協</text:span><text:span text:style-name="T28">調解</text:span><text:span text:style-name="T20">決之</text:span><text:span text:style-name="T28">，於不</text:span><text:span text:style-name="T20">能</text:span><text:span text:style-name="T28">解決</text:span><text:span text:style-name="T20">之情</text:span><text:span text:style-name="T28">形，得</text:span><text:span text:style-name="T20">經</text:span><text:span text:style-name="T28">雙方</text:span><text:span text:style-name="T56">同</text:span><text:span text:style-name="T24">意</text:span><text:span text:style-name="T28">以 下列</text:span><text:span text:style-name="T20">方式</text:span><text:span text:style-name="T28">處</text:span><text:span text:style-name="T20">理</text:span><text:span text:style-name="T28">：</text:span></text:p>
      <text:p text:style-name="P130"><text:span text:style-name="T40">(</text:span><text:span text:style-name="T28">一</text:span><text:span text:style-name="T25">)</text:span><text:span text:style-name="T28">依契</text:span><text:span text:style-name="T33">約</text:span><text:span text:style-name="T20">或</text:span><text:span text:style-name="T28">雙</text:span><text:span text:style-name="T20">方</text:span><text:span text:style-name="T28">協</text:span><text:span text:style-name="T20">商解</text:span><text:span text:style-name="T28">決。</text:span></text:p>
      <text:p text:style-name="P131"><text:span text:style-name="T40">(</text:span><text:span text:style-name="T28">二</text:span><text:span text:style-name="T25">)</text:span><text:span text:style-name="T28">依其</text:span><text:span text:style-name="T33">他</text:span><text:span text:style-name="T20">法</text:span><text:span text:style-name="T28">律申</text:span><text:span text:style-name="T118">(</text:span><text:span text:style-name="T28">聲</text:span><text:span text:style-name="T40">)</text:span><text:span text:style-name="T28">請調</text:span><text:span text:style-name="T20">解</text:span><text:span text:style-name="T28">。</text:span></text:p>
      <text:p text:style-name="P97"><text:span text:style-name="T28"><text:s text:c="14"/></text:span><text:span text:style-name="T40">(</text:span><text:span text:style-name="T28">三</text:span><text:span text:style-name="T25">)</text:span><text:span text:style-name="T28">提起</text:span><text:span text:style-name="T33">民</text:span><text:span text:style-name="T20">事</text:span><text:span text:style-name="T28">訴</text:span><text:span text:style-name="T20">訟</text:span><text:span text:style-name="T28">。</text:span></text:p>
      <text:p text:style-name="P132"><text:span text:style-name="T28">二、</text:span><text:span text:style-name="T24">履</text:span><text:span text:style-name="T20">約</text:span><text:span text:style-name="T28">爭</text:span><text:span text:style-name="T20">議發</text:span><text:span text:style-name="T33">生</text:span><text:span text:style-name="T28">後，</text:span><text:span text:style-name="T24">履</text:span><text:span text:style-name="T20">約</text:span><text:span text:style-name="T28">事</text:span><text:span text:style-name="T20">項之</text:span><text:span text:style-name="T33">處</text:span><text:span text:style-name="T28">理原</text:span><text:span text:style-name="T24">則</text:span><text:span text:style-name="T20">如</text:span><text:span text:style-name="T28">下：</text:span></text:p>
      <text:p text:style-name="P132"><text:span text:style-name="T28"><text:s text:c="4"/></text:span><text:span text:style-name="T66">(</text:span><text:span text:style-name="T51">一</text:span><text:span text:style-name="T25">)</text:span><text:span text:style-name="T38">與</text:span><text:span text:style-name="T28">爭</text:span><text:span text:style-name="T38">議</text:span><text:span text:style-name="T28">無</text:span><text:span text:style-name="T38">關</text:span><text:span text:style-name="T28">或</text:span><text:span text:style-name="T38">不受</text:span><text:span text:style-name="T28">影</text:span><text:span text:style-name="T65">響</text:span><text:span text:style-name="T102">部</text:span><text:span text:style-name="T28">分</text:span><text:span text:style-name="T38">應</text:span><text:span text:style-name="T28">繼</text:span><text:span text:style-name="T38">續履</text:span><text:span text:style-name="T28">約</text:span><text:span text:style-name="T65">。</text:span><text:span text:style-name="T102">但</text:span><text:span text:style-name="T38">經</text:span><text:span text:style-name="T28">甲方同</text:span></text:p>
      <text:p text:style-name="P133"><text:span text:style-name="T28">意無</text:span><text:span text:style-name="T20">須履</text:span><text:span text:style-name="T28">約</text:span><text:span text:style-name="T24">者</text:span><text:span text:style-name="T20">，</text:span><text:span text:style-name="T33">不</text:span><text:span text:style-name="T28">在此限。 </text:span></text:p>
      <text:p text:style-name="P134"><text:span text:style-name="T66">(</text:span><text:span text:style-name="T51">二</text:span><text:span text:style-name="T25">)</text:span><text:span text:style-name="T38">乙</text:span><text:span text:style-name="T28">方</text:span><text:span text:style-name="T38">因</text:span><text:span text:style-name="T28">爭</text:span><text:span text:style-name="T38">議</text:span><text:span text:style-name="T28">而</text:span><text:span text:style-name="T38">暫停</text:span><text:span text:style-name="T28">履</text:span><text:span text:style-name="T65">約</text:span><text:span text:style-name="T102">，</text:span><text:span text:style-name="T28">其</text:span><text:span text:style-name="T38">經</text:span><text:span text:style-name="T28">爭</text:span><text:span text:style-name="T38">議處</text:span><text:span text:style-name="T28">理</text:span><text:span text:style-name="T65">結</text:span><text:span text:style-name="T102">果</text:span><text:span text:style-name="T28">被</text:span><text:span text:style-name="T38">認</text:span><text:span text:style-name="T28">定無</text:span></text:p>
      <text:p text:style-name="P135"><text:span text:style-name="T38">理由者</text:span><text:span text:style-name="T28">，</text:span><text:span text:style-name="T38">不</text:span><text:span text:style-name="T28">得</text:span><text:span text:style-name="T38">就</text:span><text:span text:style-name="T28">暫</text:span><text:span text:style-name="T80">停</text:span><text:span text:style-name="T38">履約</text:span><text:span text:style-name="T28">之</text:span><text:span text:style-name="T38">部</text:span><text:span text:style-name="T28">分</text:span><text:span text:style-name="T38">要</text:span><text:span text:style-name="T28">求</text:span><text:span text:style-name="T80">延</text:span><text:span text:style-name="T38">長履</text:span><text:span text:style-name="T28">約</text:span><text:span text:style-name="T38">期</text:span><text:span text:style-name="T28">限或</text:span></text:p>
      <text:p text:style-name="P136"><text:span text:style-name="T28">免除</text:span><text:span text:style-name="T20">契約</text:span><text:span text:style-name="T28">責</text:span><text:span text:style-name="T20">任</text:span><text:span text:style-name="T28">。</text:span></text:p>
      <text:p text:style-name="P21"/>
      <text:p text:style-name="P30"><text:span text:style-name="T28">第十</text:span><text:span text:style-name="T20">三</text:span><text:span text:style-name="T28">條<text:tab/>管</text:span><text:span text:style-name="T20">轄</text:span><text:span text:style-name="T33">法</text:span><text:span text:style-name="T28">院</text:span></text:p>
      <text:p text:style-name="P137"><text:span text:style-name="T28">甲</text:span><text:span text:style-name="T20">乙</text:span><text:span text:style-name="T33">雙</text:span><text:span text:style-name="T28">方任</text:span><text:span text:style-name="T20">一</text:span><text:span text:style-name="T83">方</text:span><text:span text:style-name="T84">，</text:span><text:span text:style-name="T33">如</text:span><text:span text:style-name="T28">欲提</text:span><text:span text:style-name="T33">起</text:span><text:span text:style-name="T28">訴</text:span><text:span text:style-name="T83">訟</text:span><text:span text:style-name="T84">，</text:span><text:span text:style-name="T20">雙</text:span><text:span text:style-name="T28">方</text:span><text:span text:style-name="T33">合</text:span><text:span text:style-name="T28">意以</text:span><text:span text:style-name="T33">臺</text:span><text:span text:style-name="T28">灣新北</text:span><text:span text:style-name="T33">地</text:span><text:span text:style-name="T20">方</text:span><text:span text:style-name="T28">法院 為第</text:span><text:span text:style-name="T24">一</text:span><text:span text:style-name="T20">審</text:span><text:span text:style-name="T28">管</text:span><text:span text:style-name="T20">轄法</text:span><text:span text:style-name="T33">院</text:span><text:span text:style-name="T28">。</text:span></text:p>
      <text:p text:style-name="P11"/>
      <text:p text:style-name="P30"><text:span text:style-name="T28">第十</text:span><text:span text:style-name="T20">四</text:span><text:span text:style-name="T28">條<text:tab/>法</text:span><text:span text:style-name="T20">令</text:span><text:span text:style-name="T33">之</text:span><text:span text:style-name="T28">適用</text:span></text:p>
      <text:p text:style-name="P138"><text:span text:style-name="T28">本</text:span><text:span text:style-name="T20">契</text:span><text:span text:style-name="T33">約</text:span><text:span text:style-name="T28">如有</text:span><text:span text:style-name="T20">未盡事</text:span><text:span text:style-name="T84">宜</text:span><text:span text:style-name="T83">，</text:span><text:span text:style-name="T28">依</text:span><text:span text:style-name="T33">民</text:span><text:span text:style-name="T83">法</text:span><text:span text:style-name="T84">、</text:span><text:span text:style-name="T28">新北</text:span><text:span text:style-name="T20">市政</text:span><text:span text:style-name="T28">府</text:span><text:span text:style-name="T24">所</text:span><text:span text:style-name="T20">屬</text:span><text:span text:style-name="T28">各</text:span><text:span text:style-name="T20">機</text:span><text:span text:style-name="T28">關</text:span><text:span text:style-name="T33">學</text:span><text:span text:style-name="T28">校辦理 </text:span><text:span text:style-name="T38">冠名</text:span><text:span text:style-name="T28">作</text:span><text:span text:style-name="T38">業</text:span><text:span text:style-name="T28">要</text:span><text:span text:style-name="T38">點</text:span><text:span text:style-name="T28">等相</text:span><text:span text:style-name="T38">關規</text:span><text:span text:style-name="T28">定</text:span><text:span text:style-name="T38">辦</text:span><text:span text:style-name="T28">理</text:span><text:span text:style-name="T38">。</text:span><text:span text:style-name="T28">契約</text:span><text:span text:style-name="T38">內容</text:span><text:span text:style-name="T28">如</text:span><text:span text:style-name="T38">生</text:span><text:span text:style-name="T28">疑</text:span><text:span text:style-name="T38">義</text:span><text:span text:style-name="T28">，由</text:span><text:span text:style-name="T48">甲</text:span><text:span text:style-name="T20">方</text:span><text:span text:style-name="T28">依 公平</text:span><text:span text:style-name="T24">合</text:span><text:span text:style-name="T20">理</text:span><text:span text:style-name="T28">原</text:span><text:span text:style-name="T20">則解</text:span><text:span text:style-name="T33">釋</text:span><text:span text:style-name="T28">之。</text:span></text:p>
      <text:p text:style-name="P23"/>
      <text:p text:style-name="P30"><text:span text:style-name="T28">第十</text:span><text:span text:style-name="T20">五</text:span><text:span text:style-name="T28">條<text:tab/>契</text:span><text:span text:style-name="T20">約</text:span><text:span text:style-name="T33">修</text:span><text:span text:style-name="T28">訂</text:span></text:p>
      <text:p text:style-name="P139"><text:span text:style-name="T28">本</text:span><text:span text:style-name="T20">契</text:span><text:span text:style-name="T33">約</text:span><text:span text:style-name="T28">之修</text:span><text:span text:style-name="T20">正或變</text:span><text:span text:style-name="T28">更</text:span><text:span text:style-name="T20">，</text:span><text:span text:style-name="T33">應</text:span><text:span text:style-name="T28">經雙</text:span><text:span text:style-name="T20">方同意</text:span><text:span text:style-name="T28">，</text:span><text:span text:style-name="T20">並</text:span><text:span text:style-name="T33">以</text:span><text:span text:style-name="T28">書面</text:span><text:span text:style-name="T20">為之</text:span><text:span text:style-name="T28">。</text:span></text:p>
      <text:p text:style-name="P16"/>
      <text:p text:style-name="P30"><text:span text:style-name="T28">第十</text:span><text:span text:style-name="T20">六</text:span><text:span text:style-name="T28">條<text:tab/>契</text:span><text:span text:style-name="T20">約</text:span><text:span text:style-name="T33">份</text:span><text:span text:style-name="T28">數</text:span></text:p>
      <text:p text:style-name="P140"><text:span text:style-name="T28">本</text:span><text:span text:style-name="T20">契</text:span><text:span text:style-name="T33">約</text:span><text:span text:style-name="T28">一式</text:span><text:span text:style-name="T86"> </text:span><text:span text:style-name="T32">8</text:span><text:span text:style-name="T97"> </text:span><text:span text:style-name="T28">份</text:span><text:span text:style-name="T33">，</text:span><text:span text:style-name="T28">正本</text:span><text:span text:style-name="T91"> </text:span><text:span text:style-name="T32">2</text:span><text:span text:style-name="T97"> </text:span><text:span text:style-name="T28">份、副本</text:span><text:span text:style-name="T86"> </text:span><text:span text:style-name="T32">6</text:span><text:span text:style-name="T108"> </text:span><text:span text:style-name="T28">份，</text:span><text:span text:style-name="T33">正</text:span><text:span text:style-name="T28">本由甲</text:span><text:span text:style-name="T33">乙</text:span><text:span text:style-name="T20">雙</text:span><text:span text:style-name="T28">方</text:span><text:span text:style-name="T24">各</text:span><text:span text:style-name="T28">執</text:span></text:p>
      <text:p text:style-name="P141"><text:span text:style-name="T29">1</text:span><text:span text:style-name="T99"> </text:span><text:span text:style-name="T28">份，</text:span><text:span text:style-name="T20">副</text:span><text:span text:style-name="T28">本</text:span><text:span text:style-name="T24">由</text:span><text:span text:style-name="T20">甲</text:span><text:span text:style-name="T28">方</text:span><text:span text:style-name="T33">保</text:span><text:span text:style-name="T28">管。</text:span></text:p>
      <text:p text:style-name="P142"><text:span text:style-name="T28">立書</text:span><text:span text:style-name="T20">契約</text:span><text:span text:style-name="T28">人：</text:span></text:p>
      <text:p text:style-name="P22"/>
      <text:p text:style-name="P8"/>
      <text:p text:style-name="P143"><text:span text:style-name="T28">甲<text:tab/></text:span><text:span text:style-name="T56">方</text:span><text:span text:style-name="T28">：</text:span><text:span text:style-name="T20">新</text:span><text:span text:style-name="T28">北</text:span><text:span text:style-name="T33">市</text:span><text:span text:style-name="T24">政</text:span><text:span text:style-name="T20">府客</text:span><text:span text:style-name="T28">家事務局 代表人：局長林素琴</text:span></text:p>
      <text:p text:style-name="P24"/>
      <text:p text:style-name="P42">地址：新北市板橋區中山路1段161號6樓</text:p>
      <text:p text:style-name="P43"><text:s/>電話：02-29603456</text:p>
      <text:p text:style-name="P8"/>
      <text:p text:style-name="P8"/>
      <text:p text:style-name="P8"/>
      <text:p text:style-name="P8"/>
      <text:p text:style-name="P8"/>
      <text:p text:style-name="P8"/>
      <text:p text:style-name="P20"/>
      <text:p text:style-name="P44"><text:span text:style-name="T28">乙<text:tab/>方： 代表人： 統一</text:span><text:span text:style-name="T20">編號</text:span><text:span text:style-name="T28">： 地址： </text:span></text:p>
      <text:p text:style-name="P45">電話：</text:p>
      <text:p text:style-name="P8"/>
      <text:p text:style-name="P8"/>
      <text:p text:style-name="P20"/>
      <text:p text:style-name="P144">中<text:tab/>華<text:tab/>民<text:tab/>國<text:tab/><text:span text:style-name="T30"><text:tab/></text:span>年<text:tab/><text:span text:style-name="T30"><text:tab/></text:span>月<text:tab/><text:span text:style-name="T30"><text:tab/></text:span>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1" svg:font-family="Arial" style:font-family-generic="swiss"/>
    <style:font-face style:name="標楷體1" svg:font-family="標楷體" style:font-family-generic="script" style:font-pitch="fixed"/>
    <style:font-face style:name="Calibri" svg:font-family="Calibri"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標3f楷3f體3f" svg:font-family="標3f楷3f體3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3f楷3f體3f1" svg:font-family="標3f楷3f體3f"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8cm" fo:margin-right="0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39cm" style:num-format="1" style:print-orientation="portrait" fo:margin-top="2.117cm" fo:margin-bottom="1.27cm" fo:margin-left="2.293cm" fo:margin-right="2.1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39cm" style:num-format="1" style:print-orientation="portrait" fo:margin-top="2.117cm" fo:margin-bottom="0.494cm" fo:margin-left="2.293cm" fo:margin-right="2.1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39cm" style:num-format="1" style:print-orientation="portrait" fo:margin-top="2.046cm" fo:margin-bottom="1.27cm" fo:margin-left="2.293cm" fo:margin-right="2.293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39cm" style:num-format="1" style:print-orientation="portrait" fo:margin-top="2.046cm" fo:margin-bottom="1.27cm" fo:margin-left="2.293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39cm" style:num-format="1" style:print-orientation="portrait" fo:margin-top="2.152cm" fo:margin-bottom="1.27cm" fo:margin-left="2.293cm" fo:margin-right="1.588cm" style:writing-mode="lr-tb" style:layout-grid-color="#c0c0c0" style:layout-grid-lines="253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cm" style:dynamic-spacing="true"/>
      </style:footer-style>
    </style:page-layout>
    <style:page-layout style:name="Mpm6">
      <style:page-layout-properties fo:page-width="21.001cm" fo:page-height="29.739cm" style:num-format="1" style:print-orientation="portrait" fo:margin-top="2.152cm" fo:margin-bottom="1.27cm" fo:margin-left="2.293cm" fo:margin-right="2.293cm" style:writing-mode="lr-tb" style:layout-grid-color="#c0c0c0" style:layout-grid-lines="270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39cm" style:num-format="1" style:print-orientation="portrait" fo:margin-top="2.117cm" fo:margin-bottom="1.27cm" fo:margin-left="2.293cm" fo:margin-right="2.963cm" style:writing-mode="lr-tb" style:layout-grid-color="#c0c0c0" style:layout-grid-lines="2712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3</text:page-number></text:p>
        <text:p text:style-name="Footer"/>
      </style:footer>
    </style:master-page>
    <style:master-page style:name="Converted2" style:page-layout-name="Mpm4">
      <style:footer>
        <text:p text:style-name="MP1"><text:page-number text:select-page="current">4</text:page-number></text:p>
        <text:p text:style-name="Footer"/>
      </style:footer>
    </style:master-page>
    <style:master-page style:name="Converted3" style:page-layout-name="Mpm5">
      <style:footer>
        <text:p text:style-name="MP1"><text:page-number text:select-page="current">5</text:page-number></text:p>
        <text:p text:style-name="Footer"/>
      </style:footer>
    </style:master-page>
    <style:master-page style:name="Converted4" style:page-layout-name="Mpm6">
      <style:footer>
        <text:p text:style-name="MP1"><text:page-number text:select-page="current">7</text:page-number></text:p>
        <text:p text:style-name="Footer"/>
      </style:footer>
    </style:master-page>
    <style:master-page style:name="Converted5" style:page-layout-name="Mpm7">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藍健榮</meta:initial-creator>
    <meta:editing-cycles>8</meta:editing-cycles>
    <meta:creation-date>2021-02-26T09:25:00</meta:creation-date>
    <dc:date>2022-02-17T17:13:50.513000000</dc:date>
    <meta:editing-duration>PT4M11S</meta:editing-duration>
    <meta:generator>LibreOffice/6.3.5.2$Windows_X86_64 LibreOffice_project/dd0751754f11728f69b42ee2af66670068624673</meta:generator>
    <meta:document-statistic meta:table-count="0" meta:image-count="0" meta:object-count="0" meta:page-count="8" meta:paragraph-count="152" meta:word-count="4323" meta:character-count="4777" meta:non-whitespace-character-count="4372"/>
    <meta:user-defined meta:name="AppVersion">16.0000</meta:user-defined>
    <meta:user-defined meta:name="Created" meta:value-type="date">2020-05-13T00:00:00</meta:user-defined>
    <meta:user-defined meta:name="DocSecurity" meta:value-type="float">0</meta:user-defined>
    <meta:user-defined meta:name="HyperlinksChanged" meta:value-type="boolean">false</meta:user-defined>
    <meta:user-defined meta:name="LastSaved" meta:value-type="date">2020-1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