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left="0.873cm" fo:margin-right="0cm" fo:margin-top="0cm" fo:margin-bottom="0.265cm" loext:contextual-spacing="false" style:line-height-at-least="0.635cm" fo:text-align="justify" style:justify-single-word="false" fo:orphans="2" fo:widows="2" fo:text-indent="-0.635cm" style:auto-text-indent="false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style:line-height-at-least="0.635cm" fo:text-align="justify" style:justify-single-word="false" fo:orphans="2" fo:widows="2" style:page-number="auto" fo:background-color="#ffffff"/>
    </style:style>
    <style:style style:name="T1" style:family="text">
      <style:text-properties fo:color="#000000" style:font-name="標楷體" fo:font-size="18pt" style:letter-kerning="false" style:font-name-asian="新細明體1" style:font-size-asian="18pt" style:font-name-complex="Arial" style:font-size-complex="18pt"/>
    </style:style>
    <style:style style:name="T2" style:family="text">
      <style:text-properties fo:color="#000000" style:font-name="標楷體" style:letter-kerning="false" style:font-name-asian="新細明體1" style:font-name-complex="Arial" style:font-size-complex="12pt"/>
    </style:style>
    <style:style style:name="T3" style:family="text">
      <style:text-properties fo:color="#000000" style:font-name="標楷體" fo:font-size="16pt" style:letter-kerning="false" style:font-name-asian="新細明體1" style:font-size-asian="16pt" style:font-name-complex="Arial" style:font-size-complex="16pt"/>
    </style:style>
    <style:style style:name="T4" style:family="text">
      <style:text-properties fo:color="#333333" style:font-name="標楷體" fo:font-size="16pt" style:letter-kerning="false" style:font-name-asian="新細明體1" style:font-size-asian="16pt" style:font-name-complex="Arial" style:font-size-complex="16pt"/>
    </style:style>
    <style:style style:name="T5" style:family="text">
      <style:text-properties fo:color="#333333" style:font-name="標楷體" fo:font-size="16pt" style:text-underline-style="solid" style:text-underline-width="auto" style:text-underline-color="font-color" style:letter-kerning="false" style:font-name-asian="新細明體1" style:font-size-asian="16pt" style:font-name-complex="Arial" style:font-size-complex="16pt"/>
    </style:style>
    <style:style style:name="T6" style:family="text">
      <style:text-properties fo:color="#333333" style:font-name="Verdana" fo:font-size="16pt" style:letter-kerning="false" style:font-name-asian="新細明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抽獎公告】</text:span><text:span text:style-name="T2">111/2/16版</text:span></text:p>
      <text:list xml:id="list2918127141" text:style-name="WWNum1">
        <text:list-item>
          <text:p text:style-name="P1"><text:span text:style-name="T4">依據本局110年客語能力認證通過獎</text:span><text:bookmark text:name="_GoBack"/><text:span text:style-name="T4">勵措施規定， 通過110年初級、中級暨中高級客語認證合格者抽獎活動，訂於111年3月10日(週四)下午2時30分假本府6樓0636會議室以電腦系統進行公開抽獎，並同步在「新北市客家局FB」直播，歡迎上網觀看抽獎直播，並【按讚、留言「今年9月3日或25日共下去新北考初級客語認證」、tag1位好友，且分享直播】之粉絲，即事後抽出10位幸運的粉絲也有機會每位獲得茶花籽皂1個，來勤洗手做防疫。</text:span></text:p>
        </text:list-item>
        <text:list-item>
          <text:p text:style-name="P1"><text:span text:style-name="T4">觀看直播與主持人互動者，隨堂測驗2題客語認證考古題，答對前5名粉絲，即可獲得茶花籽皂1個，共計10位幸運者（為擴大參與，每人僅有1次獲獎機會）。</text:span></text:p>
        </text:list-item>
        <text:list-item>
          <text:p text:style-name="P1"><text:span text:style-name="T3">為避免詐騙事件疑慮，通過客語認證合格者以客家委員會提供之名單(</text:span><text:span text:style-name="T4">報名時</text:span><text:span text:style-name="T5">通訊地址</text:span><text:span text:style-name="T4">欄位填報</text:span><text:span text:style-name="T5">新北市</text:span><text:span text:style-name="T4">)即</text:span><text:span text:style-name="T3">列入抽獎名單，將依索資簡訊(或電郵)通知抽中頭獎之中獎人至本局領獎，普獎(100g</text:span><text:span text:style-name="T4">茶花籽</text:span><text:span text:style-name="T3">皂)則直接掛號寄送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 fo:orphans="2" fo:widows="2"/>
      <style:text-properties style:font-name="新細明體" fo:font-family="新細明體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郭玉旋</meta:initial-creator>
    <dc:creator>郭玉旋</dc:creator>
    <meta:editing-cycles>30</meta:editing-cycles>
    <meta:print-date>2022-02-14T07:01:00</meta:print-date>
    <meta:creation-date>2022-02-14T06:25:00</meta:creation-date>
    <dc:date>2022-02-16T07:53:00</dc:date>
    <meta:editing-duration>PT50M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4" meta:word-count="372" meta:character-count="405" meta:non-whitespace-character-count="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