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55in" fo:margin-bottom="0.0555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top="0.0555in" fo:margin-bottom="0.0555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fo:line-height="150%" fo:margin-left="0.5909in" fo:text-indent="-0.2944in">
        <style:tab-stops>
          <style:tab-stop style:type="left" style:position="-0.465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150%" fo:margin-left="0.5909in" fo:text-indent="-0.2944in">
        <style:tab-stops>
          <style:tab-stop style:type="left" style:position="-0.465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150%" fo:margin-left="0.5909in" fo:text-indent="-0.2944in">
        <style:tab-stops>
          <style:tab-stop style:type="left" style:position="-0.465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line-height="150%" fo:margin-left="0.3284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150%" fo:text-indent="0.3333in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2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63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150%" fo:margin-left="0.6888in" fo:text-indent="-0.355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line-height="150%" fo:margin-left="0.6895in" fo:text-indent="-0.3562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6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7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77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32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33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34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3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37" style:family="table-column">
      <style:table-column-properties style:column-width="1.4756in" style:use-optimal-column-width="false"/>
    </style:style>
    <style:style style:name="TableColumn138" style:family="table-column">
      <style:table-column-properties style:column-width="1.8715in" style:use-optimal-column-width="false"/>
    </style:style>
    <style:style style:name="TableColumn139" style:family="table-column">
      <style:table-column-properties style:column-width="0.7965in" style:use-optimal-column-width="false"/>
    </style:style>
    <style:style style:name="TableColumn140" style:family="table-column">
      <style:table-column-properties style:column-width="1.9597in" style:use-optimal-column-width="false"/>
    </style:style>
    <style:style style:name="Table136" style:family="table">
      <style:table-properties style:width="6.1034in" fo:margin-left="0.118in" table:align="left"/>
    </style:style>
    <style:style style:name="TableRow141" style:family="table-row">
      <style:table-row-properties style:min-row-height="0.428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055in" fo:text-indent="0.0972in"/>
      <style:text-properties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428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055in" fo:text-indent="0.0972in"/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428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428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428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428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4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428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 style:min-row-height="1.270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center" fo:line-height="0.3055in"/>
      <style:text-properties style:font-name-asian="標楷體" fo:color="#000000"/>
    </style:style>
    <style:style style:name="P208" style:parent-style-name="內文" style:family="paragraph">
      <style:paragraph-properties fo:margin-left="0.1965in" fo:text-indent="-0.1965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text-properties style:font-name="標楷體" style:font-name-asian="標楷體" fo:color="#000000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margin-left="0.1965in" fo:text-indent="-0.196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break-before="page" style:snap-to-layout-grid="false">
        <style:tab-stops>
          <style:tab-stop style:type="left" style:position="2.0868in"/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2" style:family="table-column">
      <style:table-column-properties style:column-width="0.3965in"/>
    </style:style>
    <style:style style:name="TableColumn233" style:family="table-column">
      <style:table-column-properties style:column-width="0.6895in"/>
    </style:style>
    <style:style style:name="TableColumn234" style:family="table-column">
      <style:table-column-properties style:column-width="1.0826in"/>
    </style:style>
    <style:style style:name="TableColumn235" style:family="table-column">
      <style:table-column-properties style:column-width="3.9347in"/>
    </style:style>
    <style:style style:name="TableColumn236" style:family="table-column">
      <style:table-column-properties style:column-width="0.7333in"/>
    </style:style>
    <style:style style:name="Table231" style:family="table">
      <style:table-properties style:width="6.8368in" fo:margin-left="0in" table:align="center"/>
    </style:style>
    <style:style style:name="TableRow237" style:family="table-row">
      <style:table-row-properties style:min-row-height="0.048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="Calibri" fo:font-weight="bold" style:font-weight-asian="bold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4" style:family="table-row">
      <style:table-row-properties style:min-row-height="0.345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ableRow270" style:family="table-row">
      <style:table-row-properties/>
    </style:style>
    <style:style style:name="P27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27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27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標楷體" style:font-name-asian="標楷體"/>
    </style:style>
    <style:style style:name="P27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 style:font-size-complex="11pt"/>
    </style:style>
    <style:style style:name="TableRow290" style:family="table-row">
      <style:table-row-properties/>
    </style:style>
    <style:style style:name="P29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29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29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="標楷體" style:font-name-asian="標楷體"/>
    </style:style>
    <style:style style:name="P29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5in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TableRow310" style:family="table-row">
      <style:table-row-properties/>
    </style:style>
    <style:style style:name="P31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1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1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標楷體" style:font-name-asian="標楷體"/>
    </style:style>
    <style:style style:name="P31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5in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ableRow332" style:family="table-row">
      <style:table-row-properties/>
    </style:style>
    <style:style style:name="P33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3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3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P33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339" style:family="table-row">
      <style:table-row-properties/>
    </style:style>
    <style:style style:name="P34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4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4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/>
    </style:style>
    <style:style style:name="P34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</style:style>
    <style:style style:name="T359" style:parent-style-name="預設段落字型" style:family="text">
      <style:text-properties style:font-name="標楷體" style:font-name-asian="標楷體" style:font-size-complex="11pt"/>
    </style:style>
    <style:style style:name="TableRow360" style:family="table-row">
      <style:table-row-properties/>
    </style:style>
    <style:style style:name="P36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6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6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5in"/>
      <style:text-properties style:font-name="標楷體" style:font-name-asian="標楷體"/>
    </style:style>
    <style:style style:name="P36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367" style:family="table-row">
      <style:table-row-properties/>
    </style:style>
    <style:style style:name="P36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6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7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/>
    </style:style>
    <style:style style:name="P37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5in"/>
    </style:style>
    <style:style style:name="T388" style:parent-style-name="預設段落字型" style:family="text">
      <style:text-properties style:font-name="標楷體" style:font-name-asian="標楷體" style:font-size-complex="11pt"/>
    </style:style>
    <style:style style:name="TableRow389" style:family="table-row">
      <style:table-row-properties/>
    </style:style>
    <style:style style:name="P39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9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9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/>
    </style:style>
    <style:style style:name="P39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396" style:family="table-row">
      <style:table-row-properties/>
    </style:style>
    <style:style style:name="P39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9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39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標楷體" style:font-name-asian="標楷體"/>
    </style:style>
    <style:style style:name="TableRow418" style:family="table-row">
      <style:table-row-properties/>
    </style:style>
    <style:style style:name="P41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42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42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/>
    </style:style>
    <style:style style:name="P42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425" style:family="table-row">
      <style:table-row-properties/>
    </style:style>
    <style:style style:name="P42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42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42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5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5in"/>
    </style:style>
    <style:style style:name="T448" style:parent-style-name="預設段落字型" style:family="text">
      <style:text-properties style:font-name="標楷體" style:font-name-asian="標楷體" style:font-size-complex="11pt"/>
    </style:style>
    <style:style style:name="TableRow449" style:family="table-row">
      <style:table-row-properties/>
    </style:style>
    <style:style style:name="P45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45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45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5in"/>
      <style:text-properties style:font-name="標楷體" style:font-name-asian="標楷體"/>
    </style:style>
    <style:style style:name="P45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456" style:family="table-row">
      <style:table-row-properties/>
    </style:style>
    <style:style style:name="P45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45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5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標楷體" style:font-name-asian="標楷體"/>
    </style:style>
    <style:style style:name="TableRow477" style:family="table-row">
      <style:table-row-properties/>
    </style:style>
    <style:style style:name="P47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47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48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5in"/>
      <style:text-properties style:font-name="標楷體" style:font-name-asian="標楷體"/>
    </style:style>
    <style:style style:name="P48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484" style:family="table-row">
      <style:table-row-properties/>
    </style:style>
    <style:style style:name="P48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48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48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5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5in"/>
    </style:style>
    <style:style style:name="T505" style:parent-style-name="預設段落字型" style:family="text">
      <style:text-properties style:font-name="標楷體" style:font-name-asian="標楷體" style:font-size-complex="11pt"/>
    </style:style>
    <style:style style:name="TableRow506" style:family="table-row">
      <style:table-row-properties style:min-row-height="0.3256in"/>
    </style:style>
    <style:style style:name="P50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50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50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5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517" style:family="table-row">
      <style:table-row-properties style:min-row-height="0.359in"/>
    </style:style>
    <style:style style:name="P51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51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52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/>
    </style:style>
    <style:style style:name="P52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524" style:family="table-row">
      <style:table-row-properties style:min-row-height="0.29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5in"/>
      <style:text-properties style:font-name="標楷體" style:font-name-asian="標楷體"/>
    </style:style>
    <style:style style:name="TableRow537" style:family="table-row">
      <style:table-row-properties style:min-row-height="0.3465in"/>
    </style:style>
    <style:style style:name="P53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53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54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P54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546" style:family="table-row">
      <style:table-row-properties style:min-row-height="0.371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5in"/>
    </style:style>
    <style:style style:name="T558" style:parent-style-name="預設段落字型" style:family="text">
      <style:text-properties style:font-name="標楷體" style:font-name-asian="標楷體" style:font-size-complex="11pt"/>
    </style:style>
    <style:style style:name="TableRow559" style:family="table-row">
      <style:table-row-properties style:min-row-height="0.3694in"/>
    </style:style>
    <style:style style:name="P56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56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56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5in"/>
      <style:text-properties style:font-name="標楷體" style:font-name-asian="標楷體"/>
    </style:style>
    <style:style style:name="P56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ableColumn569" style:family="table-column">
      <style:table-column-properties style:column-width="0.3965in"/>
    </style:style>
    <style:style style:name="TableColumn570" style:family="table-column">
      <style:table-column-properties style:column-width="0.6895in"/>
    </style:style>
    <style:style style:name="TableColumn571" style:family="table-column">
      <style:table-column-properties style:column-width="1.0826in"/>
    </style:style>
    <style:style style:name="TableColumn572" style:family="table-column">
      <style:table-column-properties style:column-width="3.9347in"/>
    </style:style>
    <style:style style:name="TableColumn573" style:family="table-column">
      <style:table-column-properties style:column-width="0.7333in"/>
    </style:style>
    <style:style style:name="Table568" style:family="table">
      <style:table-properties style:width="6.8368in" fo:margin-left="0in" table:align="center"/>
    </style:style>
    <style:style style:name="TableRow574" style:family="table-row">
      <style:table-row-properties style:min-row-height="0.38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361in"/>
    </style:style>
    <style:style style:name="T577" style:parent-style-name="預設段落字型" style:family="text">
      <style:text-properties style:font-name="Calibri" fo:font-weight="bold" style:font-weight-asian="bold" style:font-size-complex="11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1" style:family="table-row">
      <style:table-row-properties style:min-row-height="0.3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2361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361in"/>
      <style:text-properties style:font-name="標楷體" style:font-name-asian="標楷體"/>
    </style:style>
    <style:style style:name="P604" style:parent-style-name="內文" style:family="paragraph">
      <style:paragraph-properties fo:line-height="0.2361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361in"/>
    </style:style>
    <style:style style:name="T607" style:parent-style-name="預設段落字型" style:family="text">
      <style:text-properties style:font-name="標楷體" style:font-name-asian="標楷體" style:font-size-complex="11pt"/>
    </style:style>
    <style:style style:name="TableRow608" style:family="table-row">
      <style:table-row-properties/>
    </style:style>
    <style:style style:name="P60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1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1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361in"/>
      <style:text-properties style:font-name="標楷體" style:font-name-asian="標楷體"/>
    </style:style>
    <style:style style:name="P61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361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361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361in"/>
    </style:style>
    <style:style style:name="T627" style:parent-style-name="預設段落字型" style:family="text">
      <style:text-properties style:font-name="標楷體" style:font-name-asian="標楷體" style:font-size-complex="11pt"/>
    </style:style>
    <style:style style:name="TableRow628" style:family="table-row">
      <style:table-row-properties/>
    </style:style>
    <style:style style:name="P62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3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3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361in"/>
      <style:text-properties style:font-name="標楷體" style:font-name-asian="標楷體"/>
    </style:style>
    <style:style style:name="P634" style:parent-style-name="內文" style:family="paragraph">
      <style:paragraph-properties fo:line-height="0.2361in"/>
      <style:text-properties style:font-name="標楷體" style:font-name-asian="標楷體"/>
    </style:style>
    <style:style style:name="P635" style:parent-style-name="內文" style:family="paragraph">
      <style:paragraph-properties fo:line-height="0.2361in"/>
      <style:text-properties style:font-name="標楷體" style:font-name-asian="標楷體"/>
    </style:style>
    <style:style style:name="P63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361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361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2361in"/>
    </style:style>
    <style:style style:name="T649" style:parent-style-name="預設段落字型" style:family="text">
      <style:text-properties style:font-name="標楷體" style:font-name-asian="標楷體" style:font-size-complex="11pt"/>
    </style:style>
    <style:style style:name="TableRow650" style:family="table-row">
      <style:table-row-properties/>
    </style:style>
    <style:style style:name="P65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5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5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361in"/>
      <style:text-properties style:font-name="標楷體" style:font-name-asian="標楷體"/>
    </style:style>
    <style:style style:name="P65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361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361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361in"/>
    </style:style>
    <style:style style:name="T670" style:parent-style-name="預設段落字型" style:family="text">
      <style:text-properties style:font-name="標楷體" style:font-name-asian="標楷體" style:font-size-complex="11pt"/>
    </style:style>
    <style:style style:name="TableRow671" style:family="table-row">
      <style:table-row-properties/>
    </style:style>
    <style:style style:name="P67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7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7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361in"/>
      <style:text-properties style:font-name="標楷體" style:font-name-asian="標楷體"/>
    </style:style>
    <style:style style:name="P67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678" style:family="table-row">
      <style:table-row-properties/>
    </style:style>
    <style:style style:name="P67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8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8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361in"/>
      <style:text-properties style:font-name="標楷體" style:font-name-asian="標楷體"/>
    </style:style>
    <style:style style:name="P68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361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361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361in"/>
    </style:style>
    <style:style style:name="T697" style:parent-style-name="預設段落字型" style:family="text">
      <style:text-properties style:font-name="標楷體" style:font-name-asian="標楷體" style:font-size-complex="11pt"/>
    </style:style>
    <style:style style:name="TableRow698" style:family="table-row">
      <style:table-row-properties/>
    </style:style>
    <style:style style:name="P69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0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0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361in"/>
      <style:text-properties style:font-name="標楷體" style:font-name-asian="標楷體"/>
    </style:style>
    <style:style style:name="P70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705" style:family="table-row">
      <style:table-row-properties/>
    </style:style>
    <style:style style:name="P70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0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0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361in"/>
      <style:text-properties style:font-name="標楷體" style:font-name-asian="標楷體"/>
    </style:style>
    <style:style style:name="P71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2361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361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361in"/>
    </style:style>
    <style:style style:name="T725" style:parent-style-name="預設段落字型" style:family="text">
      <style:text-properties style:font-name="標楷體" style:font-name-asian="標楷體" style:font-size-complex="11pt"/>
    </style:style>
    <style:style style:name="TableRow726" style:family="table-row">
      <style:table-row-properties/>
    </style:style>
    <style:style style:name="P72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2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2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361in"/>
      <style:text-properties style:font-name="標楷體" style:font-name-asian="標楷體"/>
    </style:style>
    <style:style style:name="P73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733" style:family="table-row">
      <style:table-row-properties/>
    </style:style>
    <style:style style:name="P73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35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3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361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2361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361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361in"/>
    </style:style>
    <style:style style:name="T754" style:parent-style-name="預設段落字型" style:family="text">
      <style:text-properties style:font-name="標楷體" style:font-name-asian="標楷體" style:font-size-complex="11pt"/>
    </style:style>
    <style:style style:name="TableRow755" style:family="table-row">
      <style:table-row-properties/>
    </style:style>
    <style:style style:name="P75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5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5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361in"/>
      <style:text-properties style:font-name="標楷體" style:font-name-asian="標楷體"/>
    </style:style>
    <style:style style:name="P76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762" style:family="table-row">
      <style:table-row-properties/>
    </style:style>
    <style:style style:name="P76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6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6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361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P77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2361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361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84" style:family="table-row">
      <style:table-row-properties/>
    </style:style>
    <style:style style:name="P785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8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8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361in"/>
      <style:text-properties style:font-name="標楷體" style:font-name-asian="標楷體"/>
    </style:style>
    <style:style style:name="P79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791" style:family="table-row">
      <style:table-row-properties/>
    </style:style>
    <style:style style:name="P79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9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79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361in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P79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2361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361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361in"/>
    </style:style>
    <style:style style:name="T812" style:parent-style-name="預設段落字型" style:family="text">
      <style:text-properties style:font-name="標楷體" style:font-name-asian="標楷體" style:font-size-complex="11pt"/>
    </style:style>
    <style:style style:name="TableRow813" style:family="table-row">
      <style:table-row-properties/>
    </style:style>
    <style:style style:name="P81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815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81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2361in"/>
      <style:text-properties style:font-name="標楷體" style:font-name-asian="標楷體"/>
    </style:style>
    <style:style style:name="P81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820" style:family="table-row">
      <style:table-row-properties/>
    </style:style>
    <style:style style:name="P82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82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82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361in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font-weight="bold" style:font-weight-asian="bold"/>
    </style:style>
    <style:style style:name="P82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2361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361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41" style:family="table-row">
      <style:table-row-properties style:min-row-height="0.3256in"/>
    </style:style>
    <style:style style:name="P84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84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84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361in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P85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852" style:family="table-row">
      <style:table-row-properties style:min-row-height="0.359in"/>
    </style:style>
    <style:style style:name="P85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85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85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361in"/>
      <style:text-properties style:font-name="標楷體" style:font-name-asian="標楷體"/>
    </style:style>
    <style:style style:name="P85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859" style:family="table-row">
      <style:table-row-properties style:min-row-height="0.293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0.2361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361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361in"/>
    </style:style>
    <style:style style:name="T872" style:parent-style-name="預設段落字型" style:family="text">
      <style:text-properties style:font-name="標楷體" style:font-name-asian="標楷體" style:font-size-complex="11pt"/>
    </style:style>
    <style:style style:name="TableRow873" style:family="table-row">
      <style:table-row-properties style:min-row-height="0.3465in"/>
    </style:style>
    <style:style style:name="P87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875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87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361in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name="P88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882" style:family="table-row">
      <style:table-row-properties style:min-row-height="0.371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2361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361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94" style:family="table-row">
      <style:table-row-properties style:min-row-height="0.3694in"/>
    </style:style>
    <style:style style:name="P89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9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89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2361in"/>
      <style:text-properties style:font-name="標楷體" style:font-name-asian="標楷體"/>
    </style:style>
    <style:style style:name="P90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P9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9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907" style:family="table-column">
      <style:table-column-properties style:column-width="1.552in"/>
    </style:style>
    <style:style style:name="TableColumn908" style:family="table-column">
      <style:table-column-properties style:column-width="4.4291in"/>
    </style:style>
    <style:style style:name="Table906" style:family="table">
      <style:table-properties style:width="5.9812in" fo:margin-left="0in" table:align="left"/>
    </style:style>
    <style:style style:name="TableRow909" style:family="table-row">
      <style:table-row-properties style:min-row-height="1.6937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P917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P918" style:parent-style-name="內文" style:family="paragraph">
      <style:paragraph-properties fo:text-align="center" fo:line-height="0.3055in"/>
    </style:style>
    <style:style style:name="T919" style:parent-style-name="預設段落字型" style:family="text">
      <style:text-properties style:font-name="標楷體" style:font-name-asian="標楷體" style:font-weight-complex="bold"/>
    </style:style>
    <style:style style:name="TableRow920" style:family="table-row">
      <style:table-row-properties style:min-row-height="1.7354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P926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P927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P928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P929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930" style:family="table-row">
      <style:table-row-properties style:min-row-height="1.792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P936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P937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P938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ableRow940" style:family="table-row">
      <style:table-row-properties style:min-row-height="1.9652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P946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P947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P948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P949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1" style:parent-style-name="內文" style:family="paragraph">
      <style:text-properties style:font-name="Calibri" style:font-size-complex="11pt"/>
    </style:style>
    <style:style style:name="P952" style:parent-style-name="內文" style:family="paragraph">
      <style:paragraph-properties style:snap-to-layout-grid="false">
        <style:tab-stops>
          <style:tab-stop style:type="left" style:position="2.0868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新北市政府客家事務局</text:p>
      <text:p text:style-name="P4">「110年客語能力中高級認證課程」簡章</text:p>
      <text:p text:style-name="P5">一、活動目的：</text:p>
      <text:p text:style-name="P6">(一)<text:s/>加強學員客語中高級認證之聽力理解、閱讀理解、客語口說程度及運用拼音與書寫客語的能力。</text:p>
      <text:p text:style-name="P7">(二)以客家委員會中高級客語能力認證教材為教學內容，培育客語薪傳儲備人才，厚植客語教學人力資源。</text:p>
      <text:p text:style-name="P8"/>
      <text:p text:style-name="P9">二、計畫內容：</text:p>
      <text:p text:style-name="P10"><text:span text:style-name="T11">(</text:span><text:span text:style-name="T12">一</text:span><text:span text:style-name="T13">)</text:span><text:span text:style-name="T14">日期：</text:span><text:span text:style-name="T15">1</text:span><text:span text:style-name="T16">10</text:span><text:span text:style-name="T17">年</text:span><text:span text:style-name="T18">8</text:span><text:span text:style-name="T19">月</text:span><text:span text:style-name="T20">10</text:span><text:span text:style-name="T21">日至</text:span><text:span text:style-name="T22">110</text:span><text:span text:style-name="T23">年</text:span><text:span text:style-name="T24">9</text:span><text:span text:style-name="T25">月</text:span><text:span text:style-name="T26">30</text:span><text:span text:style-name="T27">日止</text:span><text:span text:style-name="T28">（周</text:span><text:span text:style-name="T29">二</text:span><text:span text:style-name="T30">、</text:span><text:span text:style-name="T31">四</text:span><text:span text:style-name="T32">）</text:span><text:span text:style-name="T33">，共</text:span><text:span text:style-name="T34">12</text:span><text:span text:style-name="T35">次</text:span><text:span text:style-name="T36">。</text:span></text:p>
      <text:p text:style-name="P37"><text:span text:style-name="T38">(</text:span><text:span text:style-name="T39">二</text:span><text:span text:style-name="T40">)</text:span><text:span text:style-name="T41">時間：</text:span><text:span text:style-name="T42">18</text:span><text:span text:style-name="T43">：</text:span><text:span text:style-name="T44">0</text:span><text:span text:style-name="T45">0</text:span><text:span text:style-name="T46">起至</text:span><text:span text:style-name="T47">20</text:span><text:span text:style-name="T48">：</text:span><text:span text:style-name="T49">3</text:span><text:span text:style-name="T50">0</text:span><text:span text:style-name="T51">止</text:span><text:span text:style-name="T52">，</text:span><text:span text:style-name="T53">共計</text:span><text:span text:style-name="T54">36</text:span><text:span text:style-name="T55">堂</text:span><text:span text:style-name="T56">。</text:span></text:p>
      <text:p text:style-name="P57">(三)地點：本府0401會議室（海陸腔）、0403會議室（四縣腔）（暫定），</text:p>
      <text:p text:style-name="P58"><text:s text:c="9"/>若有調整，將另行公告。</text:p>
      <text:p text:style-name="P59">(四)招收對象與人數：本府各機關公務同仁（含正式編制及約聘僱人員、公立學校教師），分別開設四縣、海陸腔兩班，各以15人為限，如有缺額，開放給本市一般民眾。</text:p>
      <text:p text:style-name="P60">(五)主辦單位保留修改課程內容之權利，並視實際狀況調整修改辦理期程、授課地點。</text:p>
      <text:p text:style-name="P61"/>
      <text:p text:style-name="P62">三、研習費用：</text:p>
      <text:p text:style-name="P63">(一)免收報名費，教材費學員自付。</text:p>
      <text:p text:style-name="P64">(二)學員須於第一堂上課日(8月10日)前至本局秘書室繳交新臺幣500元保證金，課程結束後憑繳費證明及研習證書全數退還。</text:p>
      <text:p text:style-name="P65"/>
      <text:p text:style-name="P66">四、研習時數：</text:p>
      <text:p text:style-name="P67"><text:span text:style-name="T68"><text:s text:c="4"/></text:span><text:span text:style-name="T69">上課堂數達三分之二以上</text:span><text:span text:style-name="T70">（</text:span><text:span text:style-name="T71">24</text:span><text:span text:style-name="T72">堂）</text:span><text:span text:style-name="T73">之學員，核發研習證書，公務人員依實際上</text:span><text:soft-page-break/><text:span text:style-name="T74">課時數核發研習時數。</text:span></text:p>
      <text:p text:style-name="P75"/>
      <text:p text:style-name="P76">五、報名方式：</text:p>
      <text:p text:style-name="P77">(一)至本局網頁下載報名表，填妥後親送本局或E-mail至承辦人信箱或傳真並電</text:p>
      <text:p text:style-name="P78"><text:span text:style-name="T79"><text:s text:c="3"/></text:span><text:span text:style-name="T80">話確認</text:span><text:span text:style-name="T81">。</text:span></text:p>
      <text:p text:style-name="P82">(二)地址：新北市板橋區中山路一段161號6樓西側(客家事務局)</text:p>
      <text:p text:style-name="P83">(三)聯絡人：簡先生；電話：(02)26729996#315；傳真：(02)29643815</text:p>
      <text:p text:style-name="P84"><text:span text:style-name="T85">(</text:span><text:span text:style-name="T86">四</text:span><text:span text:style-name="T87">)</text:span><text:span text:style-name="T88">課程報名人數若未達應招生人數</text:span><text:span text:style-name="T89">二</text:span><text:span text:style-name="T90">分之一</text:span><text:span text:style-name="T91">（</text:span><text:span text:style-name="T92">8</text:span><text:span text:style-name="T93">人）</text:span><text:span text:style-name="T94">，</text:span><text:span text:style-name="T95">得</text:span><text:span text:style-name="T96">不予開班。</text:span></text:p>
      <text:p text:style-name="P97"><text:span text:style-name="T98">(</text:span><text:span text:style-name="T99">五</text:span><text:span text:style-name="T100">)</text:span><text:span text:style-name="T101">1</text:span><text:span text:style-name="T102">10</text:span><text:span text:style-name="T103">年</text:span><text:span text:style-name="T104">8</text:span><text:span text:style-name="T105">月</text:span><text:span text:style-name="T106">2</text:span><text:span text:style-name="T107">日報名截止</text:span><text:span text:style-name="T108">，</text:span><text:span text:style-name="T109">名額有限，額滿為止。</text:span></text:p>
      <text:p text:style-name="P110"><text:span text:style-name="T111">六</text:span><text:span text:style-name="T112">、因應新冠肺炎疫情影響，依中央政策或市府指示，本局得視後續疫情發展，</text:span><text:span text:style-name="T113"><text:s/></text:span><text:span text:style-name="T114">研</text:span><text:span text:style-name="T115"><text:s text:c="2"/></text:span></text:p>
      <text:p text:style-name="P116"><text:s text:c="4"/>議緩辦、停辦或取消部分課程等。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六、報名表：</text:p>
      <text:p text:style-name="P134"/>
      <text:p text:style-name="P135">110年客語能力中高級認證課程報名表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姓<text:s text:c="4"/>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性別</text:p>
          </table:table-cell>
          <table:table-cell table:style-name="TableCell148">
            <text:p text:style-name="P149">□男　□女</text:p>
          </table:table-cell>
        </table:table-row>
        <table:table-row table:style-name="TableRow150">
          <table:table-cell table:style-name="TableCell151">
            <text:p text:style-name="P152">身分證字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年齡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聯絡電話</text:p>
          </table:table-cell>
          <table:table-cell table:style-name="TableCell162">
            <text:p text:style-name="P163">(O)</text:p>
          </table:table-cell>
          <table:table-cell table:style-name="TableCell164" table:number-columns-spanned="2">
            <text:p text:style-name="P165">(手機)</text:p>
          </table:table-cell>
          <table:covered-table-cell/>
        </table:table-row>
        <table:table-row table:style-name="TableRow166">
          <table:table-cell table:style-name="TableCell167">
            <text:p text:style-name="P168">服務機關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公務信箱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通訊地址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是否客籍</text:p>
          </table:table-cell>
          <table:table-cell table:style-name="TableCell184" table:number-columns-spanned="3">
            <text:p text:style-name="P185"><text:span text:style-name="T186">□</text:span><text:span text:style-name="T187">是　</text:span><text:span text:style-name="T188"><text:s text:c="2"/></text:span><text:span text:style-name="T189">□</text:span><text:span text:style-name="T190">否</text:span><text:span text:style-name="T191"><text:s text:c="4"/></text:span><text:span text:style-name="T192">□</text:span><text:span text:style-name="T193">諳客語</text:span><text:span text:style-name="T194">( <text:s text:c="6"/></text:span><text:span text:style-name="T195">腔</text:span><text:span text:style-name="T196">)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備<text:s text:c="4"/>註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><text:s text:c="31"/></text:p>
      <text:p text:style-name="P208"><text:span text:style-name="T209">1.</text:span><text:span text:style-name="T210">主辦單位</text:span><text:span text:style-name="T211">為聯繫及辦理課程需求，必須取得您的個人資料，基於個人資料保護法及相關法令之規定，蒐集、處理及使用您的個人資料。</text:span><text:span text:style-name="T212">。</text:span></text:p>
      <text:p text:style-name="P213">2.主辦單位保留修改課程內容之權利，並視實際狀況調整修改辦理期程。</text:p>
      <text:p text:style-name="P214">3.填妥報名表後，請逕E-mail/傳真並電話確認<text:s/>客家事務局簡先生<text:s/></text:p>
      <text:p text:style-name="P215"><text:s text:c="2"/>電話：(02)2672-9996#315</text:p>
      <text:p text:style-name="P216"><text:s text:c="2"/>傳真：02-2964-3815<text:s text:c="2"/></text:p>
      <text:p text:style-name="P217"><text:s text:c="2"/>E-mail：aj2626@ntpc.gov.tw</text:p>
      <text:p text:style-name="P218">4. 110年8月2日報名截止，名額有限，意者請儘速報名，錄取後將另行通知。</text:p>
      <text:p text:style-name="P219"><text:span text:style-name="T220">5.</text:span><text:span text:style-name="T221">因應新冠肺炎疫情影響</text:span><text:span text:style-name="T222">，依中央政策或市府指示，本局得視後續疫情發展，研議緩辦、停辦或取消部分課程等。</text:span><text:span text:style-name="T223"><text:s text:c="3"/></text:span></text:p>
      <text:p text:style-name="P224"><text:span text:style-name="T225"><text:s/></text:span></text:p>
      <text:soft-page-break/>
      <text:p text:style-name="P226"><text:span text:style-name="T227">附件一</text:span><text:span text:style-name="T228">:</text:span><text:span text:style-name="T229">課程表</text:span><text:span text:style-name="T230"><text:s text:c="2"/>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p text:style-name="P239"><text:span text:style-name="T240"><text:s text:c="7"/></text:span><text:span text:style-name="T241">四縣班課程表(上課地點:本府中型會議室</text:span><text:span text:style-name="T242">0403</text:span><text:span text:style-name="T2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週次</text:p>
          </table:table-cell>
          <table:table-cell table:style-name="TableCell247">
            <text:p text:style-name="P248">上課</text:p>
            <text:p text:style-name="P249">日期</text:p>
          </table:table-cell>
          <table:table-cell table:style-name="TableCell250">
            <text:p text:style-name="P251">上課時間</text:p>
          </table:table-cell>
          <table:table-cell table:style-name="TableCell252">
            <text:p text:style-name="P253">課程提要</text:p>
          </table:table-cell>
          <table:table-cell table:style-name="TableCell254">
            <text:p text:style-name="P255">授課</text:p>
            <text:p text:style-name="P256">講師</text:p>
          </table:table-cell>
        </table:table-row>
        <table:table-row table:style-name="TableRow257">
          <table:table-cell table:style-name="TableCell258" table:number-rows-spanned="2">
            <text:p text:style-name="P259">1</text:p>
          </table:table-cell>
          <table:table-cell table:style-name="TableCell260" table:number-rows-spanned="2">
            <text:p text:style-name="P261">08/10</text:p>
            <text:p text:style-name="P262">(二)</text:p>
          </table:table-cell>
          <table:table-cell table:style-name="TableCell263" table:number-rows-spanned="2">
            <text:p text:style-name="P264">18:00-20:30</text:p>
          </table:table-cell>
          <table:table-cell table:style-name="TableCell265">
            <text:p text:style-name="P266">音標說明(入聲字+特殊音等) + 音標練習</text:p>
          </table:table-cell>
          <table:table-cell table:style-name="TableCell267" table:number-rows-spanned="2">
            <text:p text:style-name="P268"><text:span text:style-name="T269">張淑玲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詞彙:人體/心理/代詞 + 作文及短句說明及練習1-2<text:s/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2">
            <text:p text:style-name="P279">2</text:p>
          </table:table-cell>
          <table:table-cell table:style-name="TableCell280" table:number-rows-spanned="2">
            <text:p text:style-name="P281">08/24</text:p>
            <text:p text:style-name="P282">(二)</text:p>
          </table:table-cell>
          <table:table-cell table:style-name="TableCell283" table:number-rows-spanned="2">
            <text:p text:style-name="P284">18:00-20:30</text:p>
          </table:table-cell>
          <table:table-cell table:style-name="TableCell285">
            <text:p text:style-name="P286">詞彙:外在/生物 + 短句練習3-5 + 作文一篇</text:p>
          </table:table-cell>
          <table:table-cell table:style-name="TableCell287" table:number-rows-spanned="2">
            <text:p text:style-name="P288"><text:span text:style-name="T289">莊鳳玉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朗讀: 童謠篇 1–10 <text:s/>考試題型說明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>3</text:p>
          </table:table-cell>
          <table:table-cell table:style-name="TableCell300" table:number-rows-spanned="2">
            <text:p text:style-name="P301">08/26</text:p>
            <text:p text:style-name="P302">(四)</text:p>
          </table:table-cell>
          <table:table-cell table:style-name="TableCell303" table:number-rows-spanned="2">
            <text:p text:style-name="P304">18:00-20:30</text:p>
          </table:table-cell>
          <table:table-cell table:style-name="TableCell305">
            <text:p text:style-name="P306">詞彙:自然/居家/抽象 + 短句練習 6-8 + 作文一篇</text:p>
          </table:table-cell>
          <table:table-cell table:style-name="TableCell307" table:number-rows-spanned="2">
            <text:p text:style-name="P308"><text:span text:style-name="T309">陳碧媛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朗讀: 山歌篇1-20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3">
            <text:p text:style-name="P319"/>
            <text:p text:style-name="P320">4</text:p>
          </table:table-cell>
          <table:table-cell table:style-name="TableCell321" table:number-rows-spanned="3">
            <text:p text:style-name="P322">08/31</text:p>
            <text:p text:style-name="P323">(二)</text:p>
            <text:p text:style-name="P324"/>
          </table:table-cell>
          <table:table-cell table:style-name="TableCell325" table:number-rows-spanned="3">
            <text:p text:style-name="P326">18:00-20:30</text:p>
          </table:table-cell>
          <table:table-cell table:style-name="TableCell327">
            <text:p text:style-name="P328">詞彙:法律/社會/時空 + 短句練習 9-10+ 作文一篇</text:p>
          </table:table-cell>
          <table:table-cell table:style-name="TableCell329" table:number-rows-spanned="3">
            <text:p text:style-name="P330"><text:span text:style-name="T331">陳碧媛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朗讀: 諺語篇 1 - 25 + 複習 童謠 1-10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101華翻客考古題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rows-spanned="3">
            <text:p text:style-name="P348"/>
            <text:p text:style-name="P349">5</text:p>
          </table:table-cell>
          <table:table-cell table:style-name="TableCell350" table:number-rows-spanned="3">
            <text:p text:style-name="P351">09/01</text:p>
            <text:p text:style-name="P352">(三)</text:p>
          </table:table-cell>
          <table:table-cell table:style-name="TableCell353" table:number-rows-spanned="3">
            <text:p text:style-name="P354">18:00-20:30</text:p>
          </table:table-cell>
          <table:table-cell table:style-name="TableCell355">
            <text:p text:style-name="P356">詞彙: 特殊/通訊/歲時 + 短句練習11-12+作文一篇</text:p>
          </table:table-cell>
          <table:table-cell table:style-name="TableCell357" table:number-rows-spanned="3">
            <text:p text:style-name="P358"><text:span text:style-name="T359">莊鳳玉</text:span>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朗讀: 昔時賢文 1-15 + 複習 山歌 1-20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98年考古題 + 102華翻客考古題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rows-spanned="3">
            <text:p text:style-name="P376"/>
            <text:p text:style-name="P377">6</text:p>
          </table:table-cell>
          <table:table-cell table:style-name="TableCell378" table:number-rows-spanned="3">
            <text:p text:style-name="P379">09/07</text:p>
            <text:p text:style-name="P380">(二)</text:p>
            <text:p text:style-name="P381"/>
          </table:table-cell>
          <table:table-cell table:style-name="TableCell382" table:number-rows-spanned="3">
            <text:p text:style-name="P383">18:00-20:30</text:p>
          </table:table-cell>
          <table:table-cell table:style-name="TableCell384">
            <text:p text:style-name="P385">詞彙: 數詞/職業/藝文 + 作文一篇</text:p>
          </table:table-cell>
          <table:table-cell table:style-name="TableCell386" table:number-rows-spanned="3">
            <text:p text:style-name="P387"><text:span text:style-name="T388">莊鳳玉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朗讀: 昔時賢文 16-25 + 複習 諺語 1 - 25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99年考古題 + 華翻客考古題<text:s/></text:span><text:span text:style-name="T403">第 1篇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3">
            <text:p text:style-name="P407"/>
            <text:p text:style-name="P408">7</text:p>
          </table:table-cell>
          <table:table-cell table:style-name="TableCell409" table:number-rows-spanned="3">
            <text:p text:style-name="P410">09/09</text:p>
            <text:p text:style-name="P411">(四)</text:p>
          </table:table-cell>
          <table:table-cell table:style-name="TableCell412" table:number-rows-spanned="3">
            <text:p text:style-name="P413">18:00-20:30</text:p>
          </table:table-cell>
          <table:table-cell table:style-name="TableCell414">
            <text:p text:style-name="P415">複習詞彙:人體 – 自然 <text:s/>+ 作文一篇</text:p>
          </table:table-cell>
          <table:table-cell table:style-name="TableCell416" table:number-rows-spanned="3">
            <text:p text:style-name="P417">張淑玲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朗讀: 複習昔時賢文 1- 25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pan text:style-name="T431">100年考古題 + 華翻客考古題</text:span><text:span text:style-name="T432">第 2篇</text:span>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 table:number-rows-spanned="3">
            <text:p text:style-name="P436"/>
            <text:p text:style-name="P437">8</text:p>
          </table:table-cell>
          <table:table-cell table:style-name="TableCell438" table:number-rows-spanned="3">
            <text:p text:style-name="P439">09/14</text:p>
            <text:p text:style-name="P440">(二)</text:p>
            <text:p text:style-name="P441"/>
          </table:table-cell>
          <table:table-cell table:style-name="TableCell442" table:number-rows-spanned="3">
            <text:p text:style-name="P443">18:00-20:30</text:p>
          </table:table-cell>
          <table:table-cell table:style-name="TableCell444">
            <text:p text:style-name="P445">複習詞彙: 居家 – 社會 <text:s/>+ 作文一篇</text:p>
          </table:table-cell>
          <table:table-cell table:style-name="TableCell446" table:number-rows-spanned="3">
            <text:p text:style-name="P447"><text:span text:style-name="T448">莊鳳玉</text:span>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朗讀: 詩選 1-30 + 複習諺語<text:s/></text:p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101年考古題 + 華翻客考古題<text:s/></text:span><text:span text:style-name="T463">第 3篇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rows-spanned="3">
            <text:p text:style-name="P467">9</text:p>
          </table:table-cell>
          <table:table-cell table:style-name="TableCell468" table:number-rows-spanned="3">
            <text:p text:style-name="P469">09/16</text:p>
            <text:p text:style-name="P470">(四)</text:p>
          </table:table-cell>
          <table:table-cell table:style-name="TableCell471" table:number-rows-spanned="3">
            <text:p text:style-name="P472">18:00-20:30</text:p>
          </table:table-cell>
          <table:table-cell table:style-name="TableCell473">
            <text:p text:style-name="P474">複習詞彙:時空 – 歲時 <text:s/>+ 作文一篇</text:p>
          </table:table-cell>
          <table:table-cell table:style-name="TableCell475" table:number-rows-spanned="3">
            <text:p text:style-name="P476">張淑玲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朗讀: 複習童謠 + 昔時賢文+ 山歌</text:p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<text:span text:style-name="T490">102年考古題 + 華翻客考古題<text:s/></text:span><text:span text:style-name="T491">第 4篇</text:span>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 table:number-rows-spanned="3">
            <text:p text:style-name="P495">10</text:p>
          </table:table-cell>
          <table:table-cell table:style-name="TableCell496" table:number-rows-spanned="3">
            <text:p text:style-name="P497">09/23</text:p>
            <text:p text:style-name="P498">(四)</text:p>
          </table:table-cell>
          <table:table-cell table:style-name="TableCell499" table:number-rows-spanned="3">
            <text:p text:style-name="P500">18:00-20:30</text:p>
          </table:table-cell>
          <table:table-cell table:style-name="TableCell501">
            <text:p text:style-name="P502">複習詞彙: 數詞 – 藝文 <text:s/>+ 作文一篇</text:p>
          </table:table-cell>
          <table:table-cell table:style-name="TableCell503" table:number-rows-spanned="3">
            <text:p text:style-name="P504"><text:span text:style-name="T505">莊鳳玉</text:span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<text:span text:style-name="T512">朗讀: 複習 詩選 1<text:s/></text:span><text:span text:style-name="T513">–</text:span><text:span text:style-name="T514"><text:s/>30+ 華翻客考古題<text:s/></text:span><text:span text:style-name="T515">第 5篇</text:span>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模擬測驗 + 文章結構考古題 + 短句練習 1 -6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2">
            <text:p text:style-name="P526">11</text:p>
          </table:table-cell>
          <table:table-cell table:style-name="TableCell527" table:number-rows-spanned="2">
            <text:p text:style-name="P528">09/28</text:p>
            <text:p text:style-name="P529">(二)</text:p>
            <text:p text:style-name="P530"/>
          </table:table-cell>
          <table:table-cell table:style-name="TableCell531" table:number-rows-spanned="2">
            <text:p text:style-name="P532">18:00-20:30</text:p>
          </table:table-cell>
          <table:table-cell table:style-name="TableCell533">
            <text:p text:style-name="P534">複習詞彙:人體–藝文 + 作文一篇 +短句練習 7-12</text:p>
          </table:table-cell>
          <table:table-cell table:style-name="TableCell535" table:number-rows-spanned="2">
            <text:p text:style-name="P536">張淑玲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<text:span text:style-name="T543">複習朗讀 + <text:s/>模擬測驗 + 華翻客考古題<text:s/></text:span><text:span text:style-name="T544">第 6篇</text:span>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12</text:p>
          </table:table-cell>
          <table:table-cell table:style-name="TableCell549" table:number-rows-spanned="2">
            <text:p text:style-name="P550">09/30</text:p>
            <text:p text:style-name="P551">(四)</text:p>
          </table:table-cell>
          <table:table-cell table:style-name="TableCell552" table:number-rows-spanned="2">
            <text:p text:style-name="P553">18:00-20:30</text:p>
          </table:table-cell>
          <table:table-cell table:style-name="TableCell554">
            <text:p text:style-name="P555">複習詞彙: 人體–藝文+ 作文一篇 + 音標</text:p>
          </table:table-cell>
          <table:table-cell table:style-name="TableCell556" table:number-rows-spanned="2">
            <text:p text:style-name="P557"><text:span text:style-name="T558">莊鳳玉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複習朗讀 + 模擬測驗 + 口試 + 短句 <text:s/></text:p>
          </table:table-cell>
          <table:covered-table-cell>
            <text:p text:style-name="P565"/>
          </table:covered-table-cell>
        </table:table-row>
      </table:table>
      <text:soft-page-break/>
      <text:p text:style-name="內文"><text:span text:style-name="T566"><text:s text:c="48"/></text:span><text:span text:style-name="T567"><text:s/>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5">
            <text:p text:style-name="P576"><text:span text:style-name="T577"><text:s text:c="7"/></text:span><text:span text:style-name="T578">海陸腔課程表(上課地點:本府中型會議室</text:span><text:span text:style-name="T579">0401</text:span><text:span text:style-name="T5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週次</text:p>
          </table:table-cell>
          <table:table-cell table:style-name="TableCell584">
            <text:p text:style-name="P585">上課</text:p>
            <text:p text:style-name="P586">日期</text:p>
          </table:table-cell>
          <table:table-cell table:style-name="TableCell587">
            <text:p text:style-name="P588">上課時間</text:p>
          </table:table-cell>
          <table:table-cell table:style-name="TableCell589">
            <text:p text:style-name="P590">課程提要</text:p>
          </table:table-cell>
          <table:table-cell table:style-name="TableCell591">
            <text:p text:style-name="P592">授課</text:p>
            <text:p text:style-name="P593">講師</text:p>
          </table:table-cell>
        </table:table-row>
        <table:table-row table:style-name="TableRow594">
          <table:table-cell table:style-name="TableCell595" table:number-rows-spanned="2">
            <text:p text:style-name="P596">1</text:p>
          </table:table-cell>
          <table:table-cell table:style-name="TableCell597" table:number-rows-spanned="2">
            <text:p text:style-name="P598">08/10</text:p>
            <text:p text:style-name="P599">(二)</text:p>
          </table:table-cell>
          <table:table-cell table:style-name="TableCell600" table:number-rows-spanned="2">
            <text:p text:style-name="P601">18:00-20:30</text:p>
          </table:table-cell>
          <table:table-cell table:style-name="TableCell602">
            <text:p text:style-name="P603">考試題型說明 <text:s/>朗讀: 童謠1-10篇</text:p>
            <text:p text:style-name="P604">詞彙:外在/生物 + 短句練習3-5 + 作文一篇</text:p>
          </table:table-cell>
          <table:table-cell table:style-name="TableCell605" table:number-rows-spanned="2">
            <text:p text:style-name="P606"><text:span text:style-name="T607">莊鳳玉</text:span>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 table:number-rows-spanned="2">
            <text:p text:style-name="P617">2</text:p>
          </table:table-cell>
          <table:table-cell table:style-name="TableCell618" table:number-rows-spanned="2">
            <text:p text:style-name="P619">08/24</text:p>
            <text:p text:style-name="P620">(二)</text:p>
          </table:table-cell>
          <table:table-cell table:style-name="TableCell621" table:number-rows-spanned="2">
            <text:p text:style-name="P622">18:00-20:30</text:p>
          </table:table-cell>
          <table:table-cell table:style-name="TableCell623">
            <text:p text:style-name="P624"/>
          </table:table-cell>
          <table:table-cell table:style-name="TableCell625" table:number-rows-spanned="2">
            <text:p text:style-name="P626"><text:span text:style-name="T627">張淑玲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音標說明(入聲字+特殊音等) + 音標練習</text:p>
            <text:p text:style-name="P634">+ 作文一篇</text:p>
            <text:p text:style-name="P635">詞彙:人體/心理/代詞 + 作文及短句說明及練習1-2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 table:number-rows-spanned="2">
            <text:p text:style-name="P639">3</text:p>
          </table:table-cell>
          <table:table-cell table:style-name="TableCell640" table:number-rows-spanned="2">
            <text:p text:style-name="P641">08/26</text:p>
            <text:p text:style-name="P642">(四)</text:p>
          </table:table-cell>
          <table:table-cell table:style-name="TableCell643" table:number-rows-spanned="2">
            <text:p text:style-name="P644">18:00-20:30</text:p>
          </table:table-cell>
          <table:table-cell table:style-name="TableCell645">
            <text:p text:style-name="P646">詞彙:自然/居家/抽象 + 短句練習 6-8 + 作文一篇</text:p>
          </table:table-cell>
          <table:table-cell table:style-name="TableCell647" table:number-rows-spanned="2">
            <text:p text:style-name="P648"><text:span text:style-name="T649">黃旭霞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朗讀: 山歌篇1-20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rows-spanned="3">
            <text:p text:style-name="P659">4</text:p>
          </table:table-cell>
          <table:table-cell table:style-name="TableCell660" table:number-rows-spanned="3">
            <text:p text:style-name="P661">08/31</text:p>
            <text:p text:style-name="P662">(二)</text:p>
            <text:p text:style-name="P663"/>
          </table:table-cell>
          <table:table-cell table:style-name="TableCell664" table:number-rows-spanned="3">
            <text:p text:style-name="P665">18:00-20:30</text:p>
          </table:table-cell>
          <table:table-cell table:style-name="TableCell666">
            <text:p text:style-name="P667">詞彙:法律/社會/時空 + 短句練習 9-10+ 作文一篇</text:p>
          </table:table-cell>
          <table:table-cell table:style-name="TableCell668" table:number-rows-spanned="3">
            <text:p text:style-name="P669"><text:span text:style-name="T670">張淑玲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朗讀: 諺語篇 1 - 25 + 複習 童謠 1-10</text:p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101華翻客考古題、語意練習1~10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rows-spanned="3">
            <text:p text:style-name="P687">5</text:p>
          </table:table-cell>
          <table:table-cell table:style-name="TableCell688" table:number-rows-spanned="3">
            <text:p text:style-name="P689">09/01</text:p>
            <text:p text:style-name="P690">(三)</text:p>
          </table:table-cell>
          <table:table-cell table:style-name="TableCell691" table:number-rows-spanned="3">
            <text:p text:style-name="P692">18:00-20:30</text:p>
          </table:table-cell>
          <table:table-cell table:style-name="TableCell693">
            <text:p text:style-name="P694">詞彙: 特殊/通訊/歲時 + 短句練習11-12+作文一篇</text:p>
          </table:table-cell>
          <table:table-cell table:style-name="TableCell695" table:number-rows-spanned="3">
            <text:p text:style-name="P696"><text:span text:style-name="T697">黃旭霞</text:span>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朗讀: 昔時賢文 1-15 + 複習 山歌 1-20</text:p>
          </table: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98年考古題 + 102華翻客考古題、語意練習11~20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 table:number-rows-spanned="3">
            <text:p text:style-name="P714">6</text:p>
          </table:table-cell>
          <table:table-cell table:style-name="TableCell715" table:number-rows-spanned="3">
            <text:p text:style-name="P716">09/07</text:p>
            <text:p text:style-name="P717">(二)</text:p>
            <text:p text:style-name="P718"/>
          </table:table-cell>
          <table:table-cell table:style-name="TableCell719" table:number-rows-spanned="3">
            <text:p text:style-name="P720">18:00-20:30</text:p>
          </table:table-cell>
          <table:table-cell table:style-name="TableCell721">
            <text:p text:style-name="P722">詞彙: 數詞/職業/藝文 + 作文一篇</text:p>
          </table:table-cell>
          <table:table-cell table:style-name="TableCell723" table:number-rows-spanned="3">
            <text:p text:style-name="P724"><text:span text:style-name="T725">黃旭霞</text:span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朗讀: 昔時賢文 16-25 + 複習 諺語 1 - 25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<text:span text:style-name="T739">99年考古題 + 華翻客考古題<text:s/></text:span><text:span text:style-name="T740">第 1篇</text:span></text:p>
          </table:table-cell>
          <table:covered-table-cell>
            <text:p text:style-name="P741"/>
          </table:covered-table-cell>
        </table:table-row>
        <table:table-row table:style-name="TableRow742">
          <table:table-cell table:style-name="TableCell743" table:number-rows-spanned="3">
            <text:p text:style-name="P744">7</text:p>
          </table:table-cell>
          <table:table-cell table:style-name="TableCell745" table:number-rows-spanned="3">
            <text:p text:style-name="P746">09/09</text:p>
            <text:p text:style-name="P747">(四)</text:p>
          </table:table-cell>
          <table:table-cell table:style-name="TableCell748" table:number-rows-spanned="3">
            <text:p text:style-name="P749">18:00-20:30</text:p>
          </table:table-cell>
          <table:table-cell table:style-name="TableCell750">
            <text:p text:style-name="P751">複習詞彙:人體 – 自然 <text:s/>+ 作文一篇</text:p>
          </table:table-cell>
          <table:table-cell table:style-name="TableCell752" table:number-rows-spanned="3">
            <text:p text:style-name="P753"><text:span text:style-name="T754">黃旭霞</text:span>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朗讀: 複習昔時賢文 1- 25、語意練習21~32</text:p>
          </table: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<text:span text:style-name="T768">100年考古題 + 華翻客考古題</text:span><text:span text:style-name="T769">第 2篇</text:span>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 table:number-rows-spanned="3">
            <text:p text:style-name="P773">8</text:p>
          </table:table-cell>
          <table:table-cell table:style-name="TableCell774" table:number-rows-spanned="3">
            <text:p text:style-name="P775">09/14</text:p>
            <text:p text:style-name="P776">(二)</text:p>
            <text:p text:style-name="P777"/>
          </table:table-cell>
          <table:table-cell table:style-name="TableCell778" table:number-rows-spanned="3">
            <text:p text:style-name="P779">18:00-20:30</text:p>
          </table:table-cell>
          <table:table-cell table:style-name="TableCell780">
            <text:p text:style-name="P781">複習詞彙: 居家 – 社會 <text:s/>+ 作文一篇</text:p>
          </table:table-cell>
          <table:table-cell table:style-name="TableCell782" table:number-rows-spanned="3">
            <text:p text:style-name="P783">張淑玲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朗讀: 詩選 1-30 + 複習諺語<text:s/></text:p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<text:span text:style-name="T797">101年考古題 + 華翻客考古題<text:s/></text:span><text:span text:style-name="T798">第 3篇</text:span></text:p>
          </table:table-cell>
          <table:covered-table-cell>
            <text:p text:style-name="P799"/>
          </table:covered-table-cell>
        </table:table-row>
        <table:table-row table:style-name="TableRow800">
          <table:table-cell table:style-name="TableCell801" table:number-rows-spanned="3">
            <text:p text:style-name="P802">9</text:p>
          </table:table-cell>
          <table:table-cell table:style-name="TableCell803" table:number-rows-spanned="3">
            <text:p text:style-name="P804">09/16</text:p>
            <text:p text:style-name="P805">(四)</text:p>
          </table:table-cell>
          <table:table-cell table:style-name="TableCell806" table:number-rows-spanned="3">
            <text:p text:style-name="P807">18:00-20:30</text:p>
          </table:table-cell>
          <table:table-cell table:style-name="TableCell808">
            <text:p text:style-name="P809">複習詞彙:時空 – 歲時 <text:s/>+ 作文一篇</text:p>
          </table:table-cell>
          <table:table-cell table:style-name="TableCell810" table:number-rows-spanned="3">
            <text:p text:style-name="P811"><text:span text:style-name="T812">黃旭霞</text:span>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朗讀: 複習童謠 + 昔時賢文+ 山歌</text:p>
          </table: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<text:span text:style-name="T826">102年考古題 + 華翻客考古題<text:s/></text:span><text:span text:style-name="T827">第 4篇</text:span></text:p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 table:number-rows-spanned="3">
            <text:p text:style-name="P831">10</text:p>
          </table:table-cell>
          <table:table-cell table:style-name="TableCell832" table:number-rows-spanned="3">
            <text:p text:style-name="P833">09/23</text:p>
            <text:p text:style-name="P834">(四)</text:p>
          </table:table-cell>
          <table:table-cell table:style-name="TableCell835" table:number-rows-spanned="3">
            <text:p text:style-name="P836">18:00-20:30</text:p>
          </table:table-cell>
          <table:table-cell table:style-name="TableCell837">
            <text:p text:style-name="P838">複習詞彙: 數詞 – 藝文 <text:s/>+ 作文一篇</text:p>
          </table:table-cell>
          <table:table-cell table:style-name="TableCell839" table:number-rows-spanned="3">
            <text:p text:style-name="P840">張淑玲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朗讀: 複習 詩選 1<text:s/></text:span><text:span text:style-name="T848">–</text:span><text:span text:style-name="T849"><text:s/>30+ 華翻客考古題<text:s/></text:span><text:span text:style-name="T850">第 5篇</text:span></text:p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模擬測驗 + 文章結構考古題 + 短句練習 1 -6</text:p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 table:number-rows-spanned="2">
            <text:p text:style-name="P861">11</text:p>
          </table:table-cell>
          <table:table-cell table:style-name="TableCell862" table:number-rows-spanned="2">
            <text:p text:style-name="P863">09/28</text:p>
            <text:p text:style-name="P864">(二)</text:p>
            <text:p text:style-name="P865"/>
          </table:table-cell>
          <table:table-cell table:style-name="TableCell866" table:number-rows-spanned="2">
            <text:p text:style-name="P867">18:00-20:30</text:p>
          </table:table-cell>
          <table:table-cell table:style-name="TableCell868">
            <text:p text:style-name="P869">複習詞彙:人體–藝文 + 作文一篇 +短句練習 7-12</text:p>
          </table:table-cell>
          <table:table-cell table:style-name="TableCell870" table:number-rows-spanned="2">
            <text:p text:style-name="P871"><text:span text:style-name="T872">黃旭霞</text:span>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<text:span text:style-name="T879">複習朗讀 + <text:s/>模擬測驗 + 華翻客考古題<text:s/></text:span><text:span text:style-name="T880">第 6篇</text:span>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2">
            <text:p text:style-name="P884">12</text:p>
          </table:table-cell>
          <table:table-cell table:style-name="TableCell885" table:number-rows-spanned="2">
            <text:p text:style-name="P886">09/30</text:p>
            <text:p text:style-name="P887">(四)</text:p>
          </table:table-cell>
          <table:table-cell table:style-name="TableCell888" table:number-rows-spanned="2">
            <text:p text:style-name="P889">18:00-20:30</text:p>
          </table:table-cell>
          <table:table-cell table:style-name="TableCell890">
            <text:p text:style-name="P891">複習詞彙: 人體–藝文+ 作文一篇 + 音標</text:p>
          </table:table-cell>
          <table:table-cell table:style-name="TableCell892" table:number-rows-spanned="2">
            <text:p text:style-name="P893">黃旭霞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複習朗讀 + 模擬測驗 + 口試 + 短句</text:p>
          </table:table-cell>
          <table:covered-table-cell>
            <text:p text:style-name="P900"/>
          </table:covered-table-cell>
        </table:table-row>
      </table:table>
      <text:soft-page-break/>
      <text:p text:style-name="P901"><text:s text:c="41"/></text:p>
      <text:p text:style-name="內文"><text:span text:style-name="T902"><text:s text:c="47"/></text:span><text:span text:style-name="T903"><text:s/></text:span></text:p>
      <text:p text:style-name="P904">110年客語能力中高級認證班課程講師介紹</text:p>
      <text:p text:style-name="P905"/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/>
            <text:p text:style-name="P912">莊鳳玉老師</text:p>
          </table:table-cell>
          <table:table-cell table:style-name="TableCell913">
            <text:p text:style-name="P914">客語薪傳師</text:p>
            <text:p text:style-name="P915">國小客語老師</text:p>
            <text:p text:style-name="P916">客語初級／中高級認證講師</text:p>
            <text:p text:style-name="P917">新北市/臺北市夏令營講師</text:p>
            <text:p text:style-name="P918"><text:span text:style-name="T919">新北市國小客語融入校定課程講師</text:span></text:p>
          </table:table-cell>
        </table:table-row>
        <table:table-row table:style-name="TableRow920">
          <table:table-cell table:style-name="TableCell921">
            <text:p text:style-name="P922"/>
            <text:p text:style-name="P923">張淑玲老師</text:p>
          </table:table-cell>
          <table:table-cell table:style-name="TableCell924">
            <text:p text:style-name="P925">客語薪傳師</text:p>
            <text:p text:style-name="P926">國小客語老師</text:p>
            <text:p text:style-name="P927">客語初級／中高級認證講師</text:p>
            <text:p text:style-name="P928">新北市/臺北市夏令營講師</text:p>
            <text:p text:style-name="P929">臺北市社區大學講師</text:p>
          </table:table-cell>
        </table:table-row>
        <table:table-row table:style-name="TableRow930">
          <table:table-cell table:style-name="TableCell931">
            <text:p text:style-name="P932"/>
            <text:p text:style-name="P933">黃旭霞老師</text:p>
          </table:table-cell>
          <table:table-cell table:style-name="TableCell934">
            <text:p text:style-name="P935">客語薪傳師</text:p>
            <text:p text:style-name="P936">國小客語老師</text:p>
            <text:p text:style-name="P937">客語初級／中高級認證講師</text:p>
            <text:p text:style-name="P938">新北市/臺北市夏令營講師</text:p>
            <text:p text:style-name="P939">新北市繪本及手作講師</text:p>
          </table:table-cell>
        </table:table-row>
        <table:table-row table:style-name="TableRow940">
          <table:table-cell table:style-name="TableCell941">
            <text:p text:style-name="P942"/>
            <text:p text:style-name="P943">陳碧媛老師</text:p>
          </table:table-cell>
          <table:table-cell table:style-name="TableCell944">
            <text:p text:style-name="P945">客語薪傳師</text:p>
            <text:p text:style-name="P946">國小客語老師</text:p>
            <text:p text:style-name="P947">客語初級／中高級認證講師</text:p>
            <text:p text:style-name="P948">新北市/臺北市夏令營講師</text:p>
            <text:p text:style-name="P949">新北市桌遊講師</text:p>
          </table:table-cell>
        </table:table-row>
      </table:table>
      <text:p text:style-name="內文"><text:span text:style-name="T950"><text:s text:c="2"/></text:span></text:p>
      <text:p text:style-name="P951"/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簡忠傳</dc:creator>
    <meta:creation-date>2021-07-19T05:51:00Z</meta:creation-date>
    <dc:date>2021-07-19T05:51:00Z</dc:date>
    <meta:print-date>2017-06-20T03:01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25" meta:character-count="4184" meta:row-count="29" meta:non-whitespace-character-count="3567"/>
  </office:meta>
</office:document-meta>
</file>