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 style:list-style-name="L1"/>
    <style:style style:name="P2" style:family="paragraph" style:parent-style-name="Text_20_body" style:master-page-name="MP0">
      <style:paragraph-properties style:page-number="auto" fo:break-before="page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letter-kerning="false" style:font-size-asian="18pt" style:font-size-complex="18pt"/>
    </style:style>
    <style:style style:name="T3" style:family="text">
      <style:text-properties fo:color="#333333" style:font-name="Times New Roman" fo:font-size="18pt" style:font-size-asian="18pt" style:font-size-complex="18pt"/>
    </style:style>
    <style:style style:name="T4" style:family="text">
      <style:text-properties fo:color="#333333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5" style:family="text">
      <style:text-properties officeooo:rsid="000a324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抽獎公告】110/3/<text:span text:style-name="T5">5</text:span>版</text:p>
      <text:list xml:id="list1582072322" text:style-name="L1">
        <text:list-item>
          <text:p text:style-name="P1"><text:span text:style-name="預設段落字型"><text:span text:style-name="T1">依據本局109年客語能力認證通過獎勵措施規定， 通過109年初級與中級暨中高級客語認證合格者抽獎活動訂於110年3月11日(週四)下午3時假本府3樓逗點空間公開辦理，並同步在「新北市客家局FB」直播，歡迎上網觀看抽獎直播，並分享、按讚及留言「今年我們一起去新北考客語認證」，將抽出10位幸運的粉絲也有機會獲得大菁皂，來勤洗手做防疫。</text:span></text:span></text:p>
        </text:list-item>
        <text:list-item>
          <text:p text:style-name="P1"><text:span text:style-name="預設段落字型"><text:span text:style-name="T1">避免109年底客語認證詐騙事件疑慮，原規劃</text:span></text:span><text:span text:style-name="預設段落字型"><text:span text:style-name="T2">依索資簡訊(或電郵)通知當事人，經當事人同意參加抽獎後即列入抽獎名單，現</text:span></text:span><text:span text:style-name="預設段落字型"><text:span text:style-name="T1">調整為通過客語認證合格者以客家委員會提供之名單(</text:span></text:span><text:span text:style-name="預設段落字型"><text:span text:style-name="T3">報名時</text:span></text:span><text:span text:style-name="預設段落字型"><text:span text:style-name="T4">通訊地址</text:span></text:span><text:span text:style-name="預設段落字型"><text:span text:style-name="T3">欄位填報</text:span></text:span><text:span text:style-name="預設段落字型"><text:span text:style-name="T4">新北市</text:span></text:span><text:span text:style-name="預設段落字型"><text:span text:style-name="T3">)即</text:span></text:span><text:span text:style-name="預設段落字型"><text:span text:style-name="T1">列入抽獎名單，將依索資簡訊(或電郵)通知抽中頭獎之中獎人至本局領獎，普獎(100g大菁皂)則直接掛號寄送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郭玉旋</meta:initial-creator>
    <meta:creation-date>2021-03-04T07:20:00Z</meta:creation-date>
    <dc:date>2021-03-05T13:45:51.160000000</dc:date>
    <meta:print-date>2021-03-04T07:49:00Z</meta:print-date>
    <meta:editing-cycles>16</meta:editing-cycles>
    <meta:editing-duration>PT32M8S</meta:editing-duration>
    <meta:document-statistic meta:table-count="0" meta:image-count="0" meta:object-count="0" meta:page-count="1" meta:paragraph-count="3" meta:word-count="310" meta:character-count="334" meta:non-whitespace-character-count="333"/>
    <meta:template xlink:type="simple" xlink:actuate="onRequest" xlink:title="" xlink:href="Normal.dotm"/>
  </office:meta>
</office:document-meta>
</file>