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55in" fo:margin-bottom="0.0555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top="0.0555in" fo:margin-bottom="0.0555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fo:line-height="150%" fo:margin-left="0.5909in" fo:text-indent="-0.2944in">
        <style:tab-stops>
          <style:tab-stop style:type="left" style:position="-0.465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line-height="150%" fo:margin-left="0.5909in" fo:text-indent="-0.2944in">
        <style:tab-stops>
          <style:tab-stop style:type="left" style:position="-0.465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150%" fo:margin-left="0.5909in" fo:text-indent="-0.2944in">
        <style:tab-stops>
          <style:tab-stop style:type="left" style:position="-0.465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fo:line-height="150%" fo:margin-left="0.3284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63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64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line-height="150%" fo:margin-left="0.6888in" fo:text-indent="-0.355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line-height="150%" fo:margin-left="0.6895in" fo:text-indent="-0.3562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67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68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77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3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40" style:family="table-column">
      <style:table-column-properties style:column-width="1.475in" style:use-optimal-column-width="false"/>
    </style:style>
    <style:style style:name="TableColumn141" style:family="table-column">
      <style:table-column-properties style:column-width="1.675in" style:use-optimal-column-width="false"/>
    </style:style>
    <style:style style:name="TableColumn142" style:family="table-column">
      <style:table-column-properties style:column-width="0.9937in" style:use-optimal-column-width="false"/>
    </style:style>
    <style:style style:name="TableColumn143" style:family="table-column">
      <style:table-column-properties style:column-width="1.9597in" style:use-optimal-column-width="false"/>
    </style:style>
    <style:style style:name="Table139" style:family="table">
      <style:table-properties style:width="6.1034in" fo:margin-left="0.118in" table:align="left"/>
    </style:style>
    <style:style style:name="TableRow144" style:family="table-row">
      <style:table-row-properties style:min-row-height="0.580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055in" fo:text-indent="0.0972in"/>
    </style:style>
    <style:style style:name="T15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428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055in" fo:text-indent="0.0972in"/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42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055in" fo:text-indent="0.0972in"/>
    </style:style>
    <style:style style:name="T18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3055in" fo:text-indent="0.0972in"/>
    </style:style>
    <style:style style:name="T18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428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style:font-name="新細明體" style:font-name-asian="新細明體" fo:color="#000000" fo:font-size="14pt" style:font-size-asian="14pt" style:font-size-complex="14pt"/>
    </style:style>
    <style:style style:name="TableRow196" style:family="table-row">
      <style:table-row-properties style:min-row-height="0.428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428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fo:text-align="center" fo:line-height="0.3055in"/>
      <style:text-properties style:font-name-asian="標楷體" fo:color="#000000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763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781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00"/>
    </style:style>
    <style:style style:name="P223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00"/>
    </style:style>
    <style:style style:name="P224" style:parent-style-name="內文" style:family="paragraph">
      <style:text-properties style:font-name-asian="標楷體" fo:color="#000000"/>
    </style:style>
    <style:style style:name="P225" style:parent-style-name="內文" style:family="paragraph">
      <style:text-properties style:font-name-asian="標楷體" fo:color="#000000"/>
    </style:style>
    <style:style style:name="P226" style:parent-style-name="內文" style:family="paragraph">
      <style:text-properties style:font-name-asian="標楷體" fo:color="#000000"/>
    </style:style>
    <style:style style:name="P227" style:parent-style-name="內文" style:family="paragraph">
      <style:text-properties style:font-name-asian="標楷體" fo:color="#000000"/>
    </style:style>
    <style:style style:name="P228" style:parent-style-name="內文" style:family="paragraph">
      <style:text-properties style:font-name-asian="標楷體" fo:color="#000000"/>
    </style:style>
    <style:style style:name="P229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00"/>
    </style:style>
    <style:style style:name="P230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231" style:parent-style-name="內文" style:family="paragraph">
      <style:paragraph-properties style:snap-to-layout-grid="false">
        <style:tab-stops>
          <style:tab-stop style:type="left" style:position="2.0868in"/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ableColumn236" style:family="table-column">
      <style:table-column-properties style:column-width="0.3965in"/>
    </style:style>
    <style:style style:name="TableColumn237" style:family="table-column">
      <style:table-column-properties style:column-width="0.6895in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3.9347in"/>
    </style:style>
    <style:style style:name="TableColumn240" style:family="table-column">
      <style:table-column-properties style:column-width="0.7333in"/>
    </style:style>
    <style:style style:name="Table235" style:family="table">
      <style:table-properties style:width="6.8368in" fo:margin-left="0in" table:align="center"/>
    </style:style>
    <style:style style:name="TableRow241" style:family="table-row">
      <style:table-row-properties style:min-row-height="0.38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47" style:family="table-row">
      <style:table-row-properties style:min-row-height="0.3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color="#000000" style:font-size-complex="11pt"/>
    </style:style>
    <style:style style:name="TableRow272" style:family="table-row">
      <style:table-row-properties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widows="2" fo:orphans="2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1pt"/>
    </style:style>
    <style:style style:name="TableRow291" style:family="table-row">
      <style:table-row-properties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widows="2" fo:orphans="2"/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1pt"/>
    </style:style>
    <style:style style:name="TableRow310" style:family="table-row">
      <style:table-row-properties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widows="2" fo:orphans="2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1pt"/>
    </style:style>
    <style:style style:name="TableRow329" style:family="table-row">
      <style:table-row-properties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widows="2" fo:orphans="2"/>
      <style:text-properties style:font-name="標楷體" style:font-name-asian="標楷體"/>
    </style:style>
    <style:style style:name="TableRow336" style:family="table-row">
      <style:table-row-properties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widows="2" fo:orphans="2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1pt"/>
    </style:style>
    <style:style style:name="TableRow355" style:family="table-row">
      <style:table-row-properties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widows="2" fo:orphans="2"/>
      <style:text-properties style:font-name="標楷體" style:font-name-asian="標楷體"/>
    </style:style>
    <style:style style:name="TableRow362" style:family="table-row">
      <style:table-row-properties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1pt"/>
    </style:style>
    <style:style style:name="TableRow381" style:family="table-row">
      <style:table-row-properties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widows="2" fo:orphans="2"/>
      <style:text-properties style:font-name="標楷體" style:font-name-asian="標楷體"/>
    </style:style>
    <style:style style:name="TableRow388" style:family="table-row">
      <style:table-row-properties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widows="2" fo:orphans="2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size-complex="11pt"/>
    </style:style>
    <style:style style:name="TableRow408" style:family="table-row">
      <style:table-row-properties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widows="2" fo:orphans="2"/>
      <style:text-properties style:font-name="標楷體" style:font-name-asian="標楷體"/>
    </style:style>
    <style:style style:name="TableRow415" style:family="table-row">
      <style:table-row-properties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fo:widows="2" fo:orphans="2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1pt"/>
    </style:style>
    <style:style style:name="TableRow435" style:family="table-row">
      <style:table-row-properties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widows="2" fo:orphans="2"/>
      <style:text-properties style:font-name="標楷體" style:font-name-asian="標楷體"/>
    </style:style>
    <style:style style:name="TableRow442" style:family="table-row">
      <style:table-row-properties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widows="2" fo:orphans="2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462" style:family="table-row">
      <style:table-row-properties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widows="2" fo:orphans="2"/>
      <style:text-properties style:font-name="標楷體" style:font-name-asian="標楷體"/>
    </style:style>
    <style:style style:name="TableRow469" style:family="table-row">
      <style:table-row-properties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widows="2" fo:orphans="2"/>
      <style:text-properties style:font-name="標楷體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3256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fo:widows="2" fo:orphans="2"/>
      <style:text-properties style:font-name="標楷體" style:font-name-asian="標楷體"/>
    </style:style>
    <style:style style:name="TableRow499" style:family="table-row">
      <style:table-row-properties style:min-row-height="0.359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paragraph-properties fo:widows="2" fo:orphans="2"/>
      <style:text-properties style:font-name="標楷體" style:font-name-asian="標楷體"/>
    </style:style>
    <style:style style:name="TableRow506" style:family="table-row">
      <style:table-row-properties style:min-row-height="0.29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3465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P525" style:parent-style-name="內文" style:family="paragraph">
      <style:paragraph-properties fo:widows="2" fo:orphans="2"/>
      <style:text-properties style:font-name="標楷體" style:font-name-asian="標楷體"/>
    </style:style>
    <style:style style:name="TableRow526" style:family="table-row">
      <style:table-row-properties style:min-row-height="0.371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0.3694in"/>
    </style:style>
    <style:style style:name="P5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4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widows="2" fo:orphans="2"/>
      <style:text-properties style:font-name="標楷體" style:font-name-asian="標楷體"/>
    </style:style>
    <style:style style:name="TableRow545" style:family="table-row">
      <style:table-row-properties style:min-row-height="0.384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51" style:family="table-row">
      <style:table-row-properties style:min-row-height="0.3138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1pt"/>
    </style:style>
    <style:style style:name="TableRow577" style:family="table-row">
      <style:table-row-properties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paragraph-properties fo:widows="2" fo:orphans="2"/>
      <style:text-properties style:font-name="標楷體"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color="#FF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font-size-complex="11pt"/>
    </style:style>
    <style:style style:name="TableRow596" style:family="table-row">
      <style:table-row-properties style:min-row-height="0.6027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paragraph-properties fo:widows="2" fo:orphans="2"/>
      <style:text-properties style:font-name="標楷體" style:font-name-asian="標楷體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style:font-size-complex="11pt"/>
    </style:style>
    <style:style style:name="TableRow617" style:family="table-row">
      <style:table-row-properties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6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widows="2" fo:orphans="2"/>
      <style:text-properties style:font-name="標楷體" style:font-name-asian="標楷體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size-complex="11pt"/>
    </style:style>
    <style:style style:name="TableRow636" style:family="table-row">
      <style:table-row-properties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fo:widows="2" fo:orphans="2"/>
      <style:text-properties style:font-name="標楷體" style:font-name-asian="標楷體"/>
    </style:style>
    <style:style style:name="TableRow643" style:family="table-row">
      <style:table-row-properties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paragraph-properties fo:widows="2" fo:orphans="2"/>
      <style:text-properties style:font-name="標楷體" style:font-name-asian="標楷體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size-complex="11pt"/>
    </style:style>
    <style:style style:name="TableRow662" style:family="table-row">
      <style:table-row-properties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fo:widows="2" fo:orphans="2"/>
      <style:text-properties style:font-name="標楷體" style:font-name-asian="標楷體"/>
    </style:style>
    <style:style style:name="TableRow669" style:family="table-row">
      <style:table-row-properties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paragraph-properties fo:widows="2" fo:orphans="2"/>
      <style:text-properties style:font-name="標楷體"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style:font-size-complex="11pt"/>
    </style:style>
    <style:style style:name="TableRow688" style:family="table-row">
      <style:table-row-properties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fo:widows="2" fo:orphans="2"/>
      <style:text-properties style:font-name="標楷體" style:font-name-asian="標楷體"/>
    </style:style>
    <style:style style:name="TableRow695" style:family="table-row">
      <style:table-row-properties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P702" style:parent-style-name="內文" style:family="paragraph">
      <style:paragraph-properties fo:widows="2" fo:orphans="2"/>
      <style:text-properties style:font-name="標楷體" style:font-name-asian="標楷體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style:font-size-complex="11pt"/>
    </style:style>
    <style:style style:name="TableRow715" style:family="table-row">
      <style:table-row-properties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7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fo:widows="2" fo:orphans="2"/>
      <style:text-properties style:font-name="標楷體" style:font-name-asian="標楷體"/>
    </style:style>
    <style:style style:name="TableRow722" style:family="table-row">
      <style:table-row-properties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7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fo:widows="2" fo:orphans="2"/>
      <style:text-properties style:font-name="標楷體"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1" style:parent-style-name="預設段落字型" style:family="text">
      <style:text-properties style:font-name="標楷體" style:font-name-asian="標楷體"/>
    </style:style>
    <style:style style:name="TableRow742" style:family="table-row">
      <style:table-row-properties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7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fo:widows="2" fo:orphans="2"/>
      <style:text-properties style:font-name="標楷體" style:font-name-asian="標楷體"/>
    </style:style>
    <style:style style:name="TableRow749" style:family="table-row">
      <style:table-row-properties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7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P756" style:parent-style-name="內文" style:family="paragraph">
      <style:paragraph-properties fo:widows="2" fo:orphans="2"/>
      <style:text-properties style:font-name="標楷體"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size-complex="11pt"/>
    </style:style>
    <style:style style:name="TableRow770" style:family="table-row">
      <style:table-row-properties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7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widows="2" fo:orphans="2"/>
      <style:text-properties style:font-name="標楷體" style:font-name-asian="標楷體"/>
    </style:style>
    <style:style style:name="TableRow777" style:family="table-row">
      <style:table-row-properties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7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widows="2" fo:orphans="2"/>
      <style:text-properties style:font-name="標楷體"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TableRow797" style:family="table-row">
      <style:table-row-properties style:min-row-height="0.3256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8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font-weight="bold" style:font-weight-asian="bold"/>
    </style:style>
    <style:style style:name="P806" style:parent-style-name="內文" style:family="paragraph">
      <style:paragraph-properties fo:widows="2" fo:orphans="2"/>
      <style:text-properties style:font-name="標楷體" style:font-name-asian="標楷體"/>
    </style:style>
    <style:style style:name="TableRow807" style:family="table-row">
      <style:table-row-properties style:min-row-height="0.359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8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paragraph-properties fo:widows="2" fo:orphans="2"/>
      <style:text-properties style:font-name="標楷體" style:font-name-asian="標楷體"/>
    </style:style>
    <style:style style:name="TableRow814" style:family="table-row">
      <style:table-row-properties style:min-row-height="0.293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style:min-row-height="0.2423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8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weight="bold" style:font-weight-asian="bold"/>
    </style:style>
    <style:style style:name="P833" style:parent-style-name="內文" style:family="paragraph">
      <style:paragraph-properties fo:widows="2" fo:orphans="2"/>
      <style:text-properties style:font-name="標楷體" style:font-name-asian="標楷體"/>
    </style:style>
    <style:style style:name="TableRow834" style:family="table-row">
      <style:table-row-properties style:min-row-height="0.3715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Row846" style:family="table-row">
      <style:table-row-properties style:min-row-height="0.3694in"/>
    </style:style>
    <style:style style:name="P8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fo:widows="2" fo:orphans="2"/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55" style:family="table-column">
      <style:table-column-properties style:column-width="0.1972in" style:use-optimal-column-width="false"/>
    </style:style>
    <style:style style:name="TableColumn856" style:family="table-column">
      <style:table-column-properties style:column-width="0.2951in" style:use-optimal-column-width="false"/>
    </style:style>
    <style:style style:name="TableColumn857" style:family="table-column">
      <style:table-column-properties style:column-width="4.0361in" style:use-optimal-column-width="false"/>
    </style:style>
    <style:style style:name="TableColumn858" style:family="table-column">
      <style:table-column-properties style:column-width="1.575in" style:use-optimal-column-width="false"/>
    </style:style>
    <style:style style:name="TableColumn859" style:family="table-column">
      <style:table-column-properties style:column-width="0.6888in" style:use-optimal-column-width="false"/>
    </style:style>
    <style:style style:name="Table854" style:family="table">
      <style:table-properties style:width="6.7923in" fo:margin-left="-0.0236in" table:align="left"/>
    </style:style>
    <style:style style:name="TableRow860" style:family="table-row">
      <style:table-row-properties style:min-row-height="0.952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text-properties style:font-name="標楷體" style:font-name-asian="標楷體"/>
    </style:style>
    <style:style style:name="P881" style:parent-style-name="內文" style:family="paragraph">
      <style:text-properties style:font-name="標楷體" style:font-name-asian="標楷體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text-properties style:font-name="標楷體" style:font-name-asian="標楷體"/>
    </style:style>
    <style:style style:name="P893" style:parent-style-name="內文" style:family="paragraph">
      <style:text-properties style:font-name="標楷體" style:font-name-asian="標楷體"/>
    </style:style>
    <style:style style:name="P894" style:parent-style-name="內文" style:family="paragraph">
      <style:text-properties style:font-name="標楷體" style:font-name-asian="標楷體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/>
    </style:style>
    <style:style style:name="P908" style:parent-style-name="內文" style:family="paragraph"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P912" style:parent-style-name="內文" style:family="paragraph">
      <style:text-properties style:font-name="標楷體" style:font-name-asian="標楷體"/>
    </style:style>
    <style:style style:name="P913" style:parent-style-name="內文" style:family="paragraph">
      <style:text-properties style:font-name="標楷體" style:font-name-asian="標楷體"/>
    </style:style>
    <style:style style:name="P914" style:parent-style-name="內文" style:family="paragraph">
      <style:text-properties style:font-name="標楷體" style:font-name-asian="標楷體"/>
    </style:style>
    <style:style style:name="P915" style:parent-style-name="內文" style:family="paragraph">
      <style:text-properties style:font-name="標楷體" style:font-name-asian="標楷體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P919" style:parent-style-name="內文" style:family="paragraph">
      <style:text-properties style:font-name="標楷體" style:font-name-asian="標楷體"/>
    </style:style>
    <style:style style:name="P920" style:parent-style-name="內文" style:family="paragraph">
      <style:text-properties style:font-name="標楷體" style:font-name-asian="標楷體"/>
    </style:style>
    <style:style style:name="P921" style:parent-style-name="內文" style:family="paragraph">
      <style:text-properties style:font-name="標楷體" style:font-name-asian="標楷體"/>
    </style:style>
    <style:style style:name="P922" style:parent-style-name="內文" style:family="paragraph">
      <style:text-properties style:font-name="標楷體" style:font-name-asian="標楷體"/>
    </style:style>
    <style:style style:name="P923" style:parent-style-name="內文" style:family="paragraph">
      <style:text-properties style:font-name="標楷體" style:font-name-asian="標楷體"/>
    </style:style>
    <style:style style:name="P924" style:parent-style-name="內文" style:family="paragraph">
      <style:text-properties style:font-name="標楷體" style:font-name-asian="標楷體"/>
    </style:style>
    <style:style style:name="P925" style:parent-style-name="內文" style:family="paragraph">
      <style:text-properties style:font-name="標楷體" style:font-name-asian="標楷體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內文" style:family="paragraph">
      <style:text-properties style:font-name="標楷體" style:font-name-asian="標楷體"/>
    </style:style>
    <style:style style:name="P928" style:parent-style-name="內文" style:family="paragraph">
      <style:text-properties style:font-name="標楷體" style:font-name-asian="標楷體"/>
    </style:style>
    <style:style style:name="P929" style:parent-style-name="內文" style:family="paragraph">
      <style:text-properties style:font-name="標楷體" style:font-name-asian="標楷體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P943" style:parent-style-name="內文" style:family="paragraph">
      <style:text-properties style:font-name="標楷體" style:font-name-asian="標楷體"/>
    </style:style>
    <style:style style:name="P944" style:parent-style-name="內文" style:family="paragraph">
      <style:text-properties style:font-name="標楷體" style:font-name-asian="標楷體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text-properties style:font-name="標楷體" style:font-name-asian="標楷體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family="paragraph"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/>
    </style:style>
    <style:style style:name="P967" style:parent-style-name="內文" style:family="paragraph">
      <style:text-properties style:font-name="標楷體" style:font-name-asian="標楷體"/>
    </style:style>
    <style:style style:name="P968" style:parent-style-name="內文" style:family="paragraph">
      <style:text-properties style:font-name="標楷體" style:font-name-asian="標楷體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P972" style:parent-style-name="內文" style:family="paragraph">
      <style:text-properties style:font-name="標楷體" style:font-name-asian="標楷體"/>
    </style:style>
    <style:style style:name="P973" style:parent-style-name="內文" style:family="paragraph">
      <style:text-properties style:font-name="標楷體" style:font-name-asian="標楷體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text-properties style:font-name="標楷體" style:font-name-asian="標楷體"/>
    </style:style>
    <style:style style:name="P976" style:parent-style-name="內文" style:family="paragraph">
      <style:text-properties style:font-name="標楷體" style:font-name-asian="標楷體"/>
    </style:style>
    <style:style style:name="P977" style:parent-style-name="內文" style:family="paragraph">
      <style:text-properties style:font-name="標楷體" style:font-name-asian="標楷體"/>
    </style:style>
    <style:style style:name="P978" style:parent-style-name="內文" style:family="paragraph">
      <style:text-properties style:font-name="標楷體" style:font-name-asian="標楷體"/>
    </style:style>
    <style:style style:name="P979" style:parent-style-name="內文" style:family="paragraph">
      <style:text-properties style:font-name="標楷體" style:font-name-asian="標楷體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name="P986" style:parent-style-name="內文" style:family="paragraph">
      <style:text-properties style:font-name="Calibri" style:font-size-complex="11pt"/>
    </style:style>
    <style:style style:name="P987" style:parent-style-name="內文" style:family="paragraph">
      <style:paragraph-properties style:snap-to-layout-grid="false">
        <style:tab-stops>
          <style:tab-stop style:type="left" style:position="2.0868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新北市政府客家事務局</text:p>
      <text:p text:style-name="P4">「109年客語能力中高級認證課程」簡章</text:p>
      <text:p text:style-name="P5">一、活動目的：</text:p>
      <text:p text:style-name="P6">(一)<text:s/>加強學員客語中高級認證之聽力理解、閱讀理解、客語口說程度及運用拼音與書寫客語的能力。</text:p>
      <text:p text:style-name="P7">(二)以客家委員會中高級客語能力認證教材為教學內容，培育客語薪傳儲備人才，厚植客語教學人力資源。</text:p>
      <text:p text:style-name="P8"/>
      <text:p text:style-name="P9">二、計畫內容：</text:p>
      <text:p text:style-name="P10"><text:span text:style-name="T11">(</text:span><text:span text:style-name="T12">一</text:span><text:span text:style-name="T13">)</text:span><text:span text:style-name="T14">日期：</text:span><text:span text:style-name="T15">10</text:span><text:span text:style-name="T16">9</text:span><text:span text:style-name="T17">年</text:span><text:span text:style-name="T18">8</text:span><text:span text:style-name="T19">月</text:span><text:span text:style-name="T20">20</text:span><text:span text:style-name="T21">日至</text:span><text:span text:style-name="T22">10</text:span><text:span text:style-name="T23">9</text:span><text:span text:style-name="T24">年</text:span><text:span text:style-name="T25">10</text:span><text:span text:style-name="T26">月</text:span><text:span text:style-name="T27">20</text:span><text:span text:style-name="T28">日止</text:span><text:span text:style-name="T29">（周</text:span><text:span text:style-name="T30">二</text:span><text:span text:style-name="T31">、</text:span><text:span text:style-name="T32">四</text:span><text:span text:style-name="T33">）</text:span><text:span text:style-name="T34">，共</text:span><text:span text:style-name="T35">12</text:span><text:span text:style-name="T36">次</text:span><text:span text:style-name="T37">。</text:span></text:p>
      <text:p text:style-name="P38"><text:span text:style-name="T39">(</text:span><text:span text:style-name="T40">二</text:span><text:span text:style-name="T41">)</text:span><text:span text:style-name="T42">時間：</text:span><text:span text:style-name="T43">18</text:span><text:span text:style-name="T44">：</text:span><text:span text:style-name="T45">0</text:span><text:span text:style-name="T46">0</text:span><text:span text:style-name="T47">起至</text:span><text:span text:style-name="T48">20</text:span><text:span text:style-name="T49">：</text:span><text:span text:style-name="T50">3</text:span><text:span text:style-name="T51">0</text:span><text:span text:style-name="T52">止</text:span><text:span text:style-name="T53">，</text:span><text:span text:style-name="T54">共計</text:span><text:span text:style-name="T55">36</text:span><text:span text:style-name="T56">堂</text:span><text:span text:style-name="T57">。</text:span></text:p>
      <text:p text:style-name="P58">(三)地點：本府0401會議室（海陸腔）、0403會議室（四縣腔）（暫定），</text:p>
      <text:p text:style-name="P59"><text:s text:c="9"/>若有調整，將另行公告。</text:p>
      <text:p text:style-name="P60">(四)招收對象與人數：本府各機關公務同仁（含正式編制及約聘僱人員、公立學校教師），分別開設四縣、海陸腔兩班，各以25人為限，如有缺額，開放給本市一般民眾。</text:p>
      <text:p text:style-name="P61">(五)主辦單位保留修改課程內容之權利，並視實際狀況調整修改辦理期程、授課地點。</text:p>
      <text:p text:style-name="P62"/>
      <text:p text:style-name="P63">三、研習費用：</text:p>
      <text:p text:style-name="P64">(一)免收報名費，教材費學員自付。</text:p>
      <text:p text:style-name="P65">(二)學員須於第一堂上課日(8月20日)前至本局秘書室繳交新臺幣500元保證金，課程結束後憑繳費證明及研習證書全數退還。</text:p>
      <text:p text:style-name="P66"/>
      <text:p text:style-name="P67">四、研習時數：</text:p>
      <text:soft-page-break/>
      <text:p text:style-name="P68"><text:span text:style-name="T69"><text:s text:c="4"/></text:span><text:span text:style-name="T70">上課堂數達三分之二以上</text:span><text:span text:style-name="T71">（</text:span><text:span text:style-name="T72">24</text:span><text:span text:style-name="T73">堂）</text:span><text:span text:style-name="T74">之學員，核發研習證書，公務人員依實際上課時數核發研習時數。</text:span></text:p>
      <text:p text:style-name="P75"/>
      <text:p text:style-name="P76">五、報名方式：</text:p>
      <text:p text:style-name="P77">(一)至本局網頁下載報名表，填妥後親送本局或E-mail至承辦人信箱或傳真並電</text:p>
      <text:p text:style-name="P78"><text:span text:style-name="T79"><text:s text:c="3"/></text:span><text:span text:style-name="T80">話確認</text:span><text:span text:style-name="T81">。</text:span></text:p>
      <text:p text:style-name="P82">(二)地址：新北市板橋區中山路一段161號6樓西側(客家事務局)</text:p>
      <text:p text:style-name="P83">(三)聯絡人：簡先生；電話：(02)29603456#6019；傳真：(02)29643815</text:p>
      <text:p text:style-name="P84"><text:span text:style-name="T85">(</text:span><text:span text:style-name="T86">四</text:span><text:span text:style-name="T87">)</text:span><text:span text:style-name="T88">課程報名人數若未達應招生人數</text:span><text:span text:style-name="T89">四</text:span><text:span text:style-name="T90">分之一</text:span><text:span text:style-name="T91">（</text:span><text:span text:style-name="T92">7</text:span><text:span text:style-name="T93">人）</text:span><text:span text:style-name="T94">，</text:span><text:span text:style-name="T95">得</text:span><text:span text:style-name="T96">不予開班。</text:span></text:p>
      <text:p text:style-name="P97"><text:span text:style-name="T98">(</text:span><text:span text:style-name="T99">五</text:span><text:span text:style-name="T100">)</text:span><text:span text:style-name="T101">10</text:span><text:span text:style-name="T102">9</text:span><text:span text:style-name="T103">年</text:span><text:span text:style-name="T104">8</text:span><text:span text:style-name="T105">月</text:span><text:span text:style-name="T106">14</text:span><text:span text:style-name="T107">日報名截止</text:span><text:span text:style-name="T108">，</text:span><text:span text:style-name="T109">名額有限，額滿為止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六</text:span><text:span text:style-name="T129">、報名</text:span><text:span text:style-name="T130">表</text:span><text:span text:style-name="T131">：</text:span></text:p>
      <text:p text:style-name="P132"/>
      <text:p text:style-name="P133"><text:span text:style-name="T134">10</text:span><text:span text:style-name="T135">9</text:span><text:span text:style-name="T136">年客語能力</text:span><text:span text:style-name="T137">中高</text:span><text:span text:style-name="T138">級認證課程報名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姓<text:s text:c="4"/>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性別</text:p>
          </table:table-cell>
          <table:table-cell table:style-name="TableCell151">
            <text:p text:style-name="P152"><text:span text:style-name="T153">□</text:span><text:span text:style-name="T154">男　</text:span><text:span text:style-name="T155">□</text:span><text:span text:style-name="T156">女</text:span></text:p>
          </table:table-cell>
        </table:table-row>
        <table:table-row table:style-name="TableRow157">
          <table:table-cell table:style-name="TableCell158">
            <text:p text:style-name="P159">報名班別</text:p>
          </table:table-cell>
          <table:table-cell table:style-name="TableCell160">
            <text:p text:style-name="P161"><text:span text:style-name="T162"><text:s/>□</text:span><text:span text:style-name="T163">四縣班</text:span><text:span text:style-name="T164"><text:s text:c="3"/></text:span></text:p>
            <text:p text:style-name="P165"><text:span text:style-name="T166"><text:s/></text:span><text:span text:style-name="T167">□</text:span><text:span text:style-name="T168">海陸班</text:span></text:p>
          </table:table-cell>
          <table:table-cell table:style-name="TableCell169">
            <text:p text:style-name="P170">年齡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身分證字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是否客籍</text:p>
          </table:table-cell>
          <table:table-cell table:style-name="TableCell180">
            <text:p text:style-name="P181"><text:span text:style-name="T182">□</text:span><text:span text:style-name="T183">是</text:span></text:p>
            <text:p text:style-name="P184"><text:span text:style-name="T185">□</text:span><text:span text:style-name="T186">否</text:span></text:p>
          </table:table-cell>
        </table:table-row>
        <table:table-row table:style-name="TableRow187">
          <table:table-cell table:style-name="TableCell188">
            <text:p text:style-name="P189">服務單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職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市內電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手機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電子信箱</text:p>
            <text:p text:style-name="P209">(公教同仁請填寫公務信箱)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通訊地址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備<text:s text:c="4"/>註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p text:style-name="P222"/>
      <text:p text:style-name="P223">1.主辦單位為聯繫及辦理課程需求，必須取得您的個人資料，基於個人資料保護法及相關法令之規定，蒐集、處理及利用您的個人資料。</text:p>
      <text:p text:style-name="P224">2.主辦單位保留修改課程內容之權利，並視實際狀況調整修改辦理期程。</text:p>
      <text:p text:style-name="P225">3.填妥報名表後，請逕E-mail/傳真，並來電確認<text:s/>客家事務局<text:s/>簡先生<text:s/></text:p>
      <text:p text:style-name="P226"><text:s text:c="2"/>電話：(02)2960-3456#6019</text:p>
      <text:p text:style-name="P227"><text:s text:c="2"/>傳真：(02)29643815</text:p>
      <text:p text:style-name="P228"><text:s text:c="2"/>E-mail：AJ2626@ntpc.gov.tw</text:p>
      <text:p text:style-name="P229">4. 109年8月14日報名截止，名額有限，意者請儘速報名，錄取後將另行通知。</text:p>
      <text:p text:style-name="P230"/>
      <text:soft-page-break/>
      <text:p text:style-name="P231"><text:span text:style-name="T232">附件一</text:span><text:span text:style-name="T233">:</text:span><text:span text:style-name="T234">課程表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5">
            <text:p text:style-name="P243"><text:span text:style-name="T244">四縣班課程表(上課地點:本府中型會議室</text:span><text:span text:style-name="T245">0403</text:span><text:span text:style-name="T2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週次</text:p>
          </table:table-cell>
          <table:table-cell table:style-name="TableCell250">
            <text:p text:style-name="P251">上課</text:p>
            <text:p text:style-name="P252">日期</text:p>
          </table:table-cell>
          <table:table-cell table:style-name="TableCell253">
            <text:p text:style-name="P254">上課時間</text:p>
          </table:table-cell>
          <table:table-cell table:style-name="TableCell255">
            <text:p text:style-name="P256">課程提要</text:p>
          </table:table-cell>
          <table:table-cell table:style-name="TableCell257">
            <text:p text:style-name="P258">授課</text:p>
            <text:p text:style-name="P259">講師</text:p>
          </table:table-cell>
        </table:table-row>
        <table:table-row table:style-name="TableRow260">
          <table:table-cell table:style-name="TableCell261" table:number-rows-spanned="2">
            <text:p text:style-name="P262">1</text:p>
          </table:table-cell>
          <table:table-cell table:style-name="TableCell263" table:number-rows-spanned="2">
            <text:p text:style-name="P264">08/20</text:p>
            <text:p text:style-name="P265">(四)</text:p>
          </table:table-cell>
          <table:table-cell table:style-name="TableCell266" table:number-rows-spanned="2">
            <text:p text:style-name="P267">18:00-20:30</text:p>
          </table:table-cell>
          <table:table-cell table:style-name="TableCell268">
            <text:p text:style-name="P269">音標說明(入聲字+特殊音等) + 音標練習</text:p>
          </table:table-cell>
          <table:table-cell table:style-name="TableCell270" table:number-rows-spanned="2">
            <text:p text:style-name="內文"><text:span text:style-name="T271">張淑玲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詞彙:人體/心理/代詞 + 作文及短句說明及練習1-2<text:s/>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2">
            <text:p text:style-name="P281">2</text:p>
          </table:table-cell>
          <table:table-cell table:style-name="TableCell282" table:number-rows-spanned="2">
            <text:p text:style-name="P283">08/25</text:p>
            <text:p text:style-name="P284">(二)</text:p>
          </table:table-cell>
          <table:table-cell table:style-name="TableCell285" table:number-rows-spanned="2">
            <text:p text:style-name="P286">18:00-20:30</text:p>
          </table:table-cell>
          <table:table-cell table:style-name="TableCell287">
            <text:p text:style-name="內文"><text:span text:style-name="T288">詞彙:外在/生物 + 短句練習3-5 + 作文一篇</text:span></text:p>
          </table:table-cell>
          <table:table-cell table:style-name="TableCell289" table:number-rows-spanned="2">
            <text:p text:style-name="P290">黃旭霞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朗讀: 童謠篇 1–10 <text:s/>考試題型說明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rows-spanned="2">
            <text:p text:style-name="P300">3</text:p>
          </table:table-cell>
          <table:table-cell table:style-name="TableCell301" table:number-rows-spanned="2">
            <text:p text:style-name="P302">09/08</text:p>
            <text:p text:style-name="P303">(二)</text:p>
          </table:table-cell>
          <table:table-cell table:style-name="TableCell304" table:number-rows-spanned="2">
            <text:p text:style-name="P305">18:00-20:30</text:p>
          </table:table-cell>
          <table:table-cell table:style-name="TableCell306">
            <text:p text:style-name="內文"><text:span text:style-name="T307">詞彙:自然/居家/抽象 + 短句練習 6-8 + 作文一篇</text:span></text:p>
          </table:table-cell>
          <table:table-cell table:style-name="TableCell308" table:number-rows-spanned="2">
            <text:p text:style-name="P309">黃旭霞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內文"><text:span text:style-name="T315">朗讀: 山歌篇1-20</text:span>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3">
            <text:p text:style-name="P319">4</text:p>
          </table:table-cell>
          <table:table-cell table:style-name="TableCell320" table:number-rows-spanned="3">
            <text:p text:style-name="P321">09/10</text:p>
            <text:p text:style-name="P322">(四)</text:p>
          </table:table-cell>
          <table:table-cell table:style-name="TableCell323" table:number-rows-spanned="3">
            <text:p text:style-name="P324">18:00-20:30</text:p>
          </table:table-cell>
          <table:table-cell table:style-name="TableCell325">
            <text:p text:style-name="內文"><text:span text:style-name="T326">詞彙:法律/社會/時空 + 短句練習 9-10+ 作文一篇</text:span></text:p>
          </table:table-cell>
          <table:table-cell table:style-name="TableCell327" table:number-rows-spanned="3">
            <text:p text:style-name="P328">彭成慶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內文"><text:span text:style-name="T334">朗讀: 諺語篇 1 - 25 + 複習 童謠 1-10</text:span></text:p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101華翻客考古題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3">
            <text:p text:style-name="P345">5</text:p>
          </table:table-cell>
          <table:table-cell table:style-name="TableCell346" table:number-rows-spanned="3">
            <text:p text:style-name="P347">09/17</text:p>
            <text:p text:style-name="P348">(四)</text:p>
          </table:table-cell>
          <table:table-cell table:style-name="TableCell349" table:number-rows-spanned="3">
            <text:p text:style-name="P350">18:00-20:30</text:p>
          </table:table-cell>
          <table:table-cell table:style-name="TableCell351">
            <text:p text:style-name="P352">詞彙: 特殊/通訊/歲時 + 短句練習11-12+作文一篇</text:p>
          </table:table-cell>
          <table:table-cell table:style-name="TableCell353" table:number-rows-spanned="3">
            <text:p text:style-name="P354">彭成慶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內文"><text:span text:style-name="T360">朗讀: 昔時賢文 1-15 + 複習 山歌 1-20</text:span>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98年考古題 + 102華翻客考古題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3">
            <text:p text:style-name="P371">6</text:p>
          </table:table-cell>
          <table:table-cell table:style-name="TableCell372" table:number-rows-spanned="3">
            <text:p text:style-name="P373">09/22</text:p>
            <text:p text:style-name="P374">(二)</text:p>
          </table:table-cell>
          <table:table-cell table:style-name="TableCell375" table:number-rows-spanned="3">
            <text:p text:style-name="P376">18:00-20:30</text:p>
          </table:table-cell>
          <table:table-cell table:style-name="TableCell377">
            <text:p text:style-name="P378">詞彙: 數詞/職業/藝文 + 作文一篇</text:p>
          </table:table-cell>
          <table:table-cell table:style-name="TableCell379" table:number-rows-spanned="3">
            <text:p text:style-name="P380">彭成慶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內文"><text:span text:style-name="T386">朗讀: 昔時賢文 16-25 + 複習 諺語 1 - 25</text:span></text:p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內文"><text:span text:style-name="T393">99年考古題 + 華翻客考古題<text:s/></text:span><text:span text:style-name="T394">第 1篇</text:span>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3">
            <text:p text:style-name="P398">7</text:p>
          </table:table-cell>
          <table:table-cell table:style-name="TableCell399" table:number-rows-spanned="3">
            <text:p text:style-name="P400">09/24</text:p>
            <text:p text:style-name="P401">(四)</text:p>
          </table:table-cell>
          <table:table-cell table:style-name="TableCell402" table:number-rows-spanned="3">
            <text:p text:style-name="P403">18:00-20:30</text:p>
          </table:table-cell>
          <table:table-cell table:style-name="TableCell404">
            <text:p text:style-name="P405">複習詞彙:人體 – 自然 <text:s/>+ 作文一篇</text:p>
          </table:table-cell>
          <table:table-cell table:style-name="TableCell406" table:number-rows-spanned="3">
            <text:p text:style-name="內文"><text:span text:style-name="T407">彭成慶</text:span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內文"><text:span text:style-name="T413">朗讀: 複習昔時賢文 1- 25</text:span>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內文"><text:span text:style-name="T420">100年考古題 + 華翻客考古題</text:span><text:span text:style-name="T421">第 2篇</text:span>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3">
            <text:p text:style-name="P425">8</text:p>
          </table:table-cell>
          <table:table-cell table:style-name="TableCell426" table:number-rows-spanned="3">
            <text:p text:style-name="P427">09/29</text:p>
            <text:p text:style-name="P428">(二)</text:p>
          </table:table-cell>
          <table:table-cell table:style-name="TableCell429" table:number-rows-spanned="3">
            <text:p text:style-name="P430">18:00-20:30</text:p>
          </table:table-cell>
          <table:table-cell table:style-name="TableCell431">
            <text:p text:style-name="P432">複習詞彙: 居家 – 社會 <text:s/>+ 作文一篇</text:p>
          </table:table-cell>
          <table:table-cell table:style-name="TableCell433" table:number-rows-spanned="3">
            <text:p text:style-name="P434">陳碧媛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內文"><text:span text:style-name="T440">朗讀: 詩選 1-30 + 複習諺語<text:s/></text:span>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內文"><text:span text:style-name="T447">101年考古題 + 華翻客考古題<text:s/></text:span><text:span text:style-name="T448">第 3篇</text:span>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 table:number-rows-spanned="3">
            <text:p text:style-name="P452">9</text:p>
          </table:table-cell>
          <table:table-cell table:style-name="TableCell453" table:number-rows-spanned="3">
            <text:p text:style-name="P454">10/06</text:p>
            <text:p text:style-name="P455">(二)</text:p>
          </table:table-cell>
          <table:table-cell table:style-name="TableCell456" table:number-rows-spanned="3">
            <text:p text:style-name="P457">18:00-20:30</text:p>
          </table:table-cell>
          <table:table-cell table:style-name="TableCell458">
            <text:p text:style-name="P459">複習詞彙:時空 – 歲時 <text:s/>+ 作文一篇</text:p>
          </table:table-cell>
          <table:table-cell table:style-name="TableCell460" table:number-rows-spanned="3">
            <text:p text:style-name="P461">陳碧媛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內文"><text:span text:style-name="T467">朗讀: 複習童謠 + 昔時賢文+ 山歌</text:span>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內文"><text:span text:style-name="T474">102年考古題 + 華翻客考古題<text:s/></text:span><text:span text:style-name="T475">第 4篇</text:span>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3">
            <text:p text:style-name="P479">10</text:p>
          </table:table-cell>
          <table:table-cell table:style-name="TableCell480" table:number-rows-spanned="3">
            <text:p text:style-name="P481">10/13</text:p>
            <text:p text:style-name="P482">(二)</text:p>
          </table:table-cell>
          <table:table-cell table:style-name="TableCell483" table:number-rows-spanned="3">
            <text:p text:style-name="P484">18:00-20:30</text:p>
          </table:table-cell>
          <table:table-cell table:style-name="TableCell485">
            <text:p text:style-name="P486">複習詞彙: 數詞 – 藝文 <text:s/>+ 作文一篇</text:p>
          </table:table-cell>
          <table:table-cell table:style-name="TableCell487" table:number-rows-spanned="3">
            <text:p text:style-name="P488">陳碧媛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內文"><text:span text:style-name="T494">朗讀: 複習 詩選 1<text:s/></text:span><text:span text:style-name="T495">–</text:span><text:span text:style-name="T496"><text:s/>30+ 華翻客考古題<text:s/></text:span><text:span text:style-name="T497">第 5篇</text:span>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模擬測驗 + 文章結構考古題 + 短句練習 1 -6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rows-spanned="2">
            <text:p text:style-name="P508">11</text:p>
          </table:table-cell>
          <table:table-cell table:style-name="TableCell509" table:number-rows-spanned="2">
            <text:p text:style-name="P510">10/15</text:p>
            <text:p text:style-name="P511">(四)</text:p>
          </table:table-cell>
          <table:table-cell table:style-name="TableCell512" table:number-rows-spanned="2">
            <text:p text:style-name="P513">18:00-20:30</text:p>
          </table:table-cell>
          <table:table-cell table:style-name="TableCell514">
            <text:p text:style-name="P515">複習詞彙:人體–藝文 + 作文一篇 +短句練習 7-12</text:p>
          </table:table-cell>
          <table:table-cell table:style-name="TableCell516" table:number-rows-spanned="2">
            <text:p text:style-name="P517">陳碧媛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內文"><text:span text:style-name="T523">複習朗讀 + <text:s/>模擬測驗 + 華翻客考古題<text:s/></text:span><text:span text:style-name="T524">第 6篇</text:span>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 table:number-rows-spanned="2">
            <text:p text:style-name="P528">12</text:p>
          </table:table-cell>
          <table:table-cell table:style-name="TableCell529" table:number-rows-spanned="2">
            <text:p text:style-name="P530">10/20</text:p>
            <text:p text:style-name="P531">(二)</text:p>
          </table:table-cell>
          <table:table-cell table:style-name="TableCell532" table:number-rows-spanned="2">
            <text:p text:style-name="P533">18:00-20:30</text:p>
          </table:table-cell>
          <table:table-cell table:style-name="TableCell534">
            <text:p text:style-name="P535">複習詞彙: 人體–藝文+ 作文一篇 + 音標</text:p>
          </table:table-cell>
          <table:table-cell table:style-name="TableCell536" table:number-rows-spanned="2">
            <text:p text:style-name="P537">張淑玲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內文"><text:span text:style-name="T543">複習朗讀 + 模擬測驗 + 口試 + 短句 <text:s/></text:span></text:p>
          </table:table-cell>
          <table:covered-table-cell>
            <text:p text:style-name="P544"/>
          </table:covered-table-cell>
        </table:table-row>
        <text:soft-page-break/>
        <table:table-row table:style-name="TableRow545">
          <table:table-cell table:style-name="TableCell546" table:number-columns-spanned="5">
            <text:p text:style-name="P547"><text:span text:style-name="T548">海陸班課程表(上課地點:本府中型會議室</text:span><text:span text:style-name="T549">0401</text:span><text:span text:style-name="T5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週次</text:p>
          </table:table-cell>
          <table:table-cell table:style-name="TableCell554">
            <text:p text:style-name="P555">上課</text:p>
            <text:p text:style-name="P556">日期</text:p>
          </table:table-cell>
          <table:table-cell table:style-name="TableCell557">
            <text:p text:style-name="P558">上課時間</text:p>
          </table:table-cell>
          <table:table-cell table:style-name="TableCell559">
            <text:p text:style-name="P560">課程提要</text:p>
          </table:table-cell>
          <table:table-cell table:style-name="TableCell561">
            <text:p text:style-name="P562">授課</text:p>
            <text:p text:style-name="P563">講師</text:p>
          </table:table-cell>
        </table:table-row>
        <table:table-row table:style-name="TableRow564">
          <table:table-cell table:style-name="TableCell565" table:number-rows-spanned="2">
            <text:p text:style-name="P566">1</text:p>
          </table:table-cell>
          <table:table-cell table:style-name="TableCell567" table:number-rows-spanned="2">
            <text:p text:style-name="P568">08/20</text:p>
            <text:p text:style-name="P569">(四)</text:p>
          </table:table-cell>
          <table:table-cell table:style-name="TableCell570" table:number-rows-spanned="2">
            <text:p text:style-name="P571">18:00-20:30</text:p>
          </table:table-cell>
          <table:table-cell table:style-name="TableCell572">
            <text:p text:style-name="P573">考試題型說明 <text:s/>朗讀: 童謠1-10篇</text:p>
            <text:p text:style-name="P574">詞彙:外在/生物 + 短句練習3-5 + 作文一篇</text:p>
          </table:table-cell>
          <table:table-cell table:style-name="TableCell575" table:number-rows-spanned="2">
            <text:p text:style-name="P576">黃旭霞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 table:number-rows-spanned="2">
            <text:p text:style-name="P586">2</text:p>
          </table:table-cell>
          <table:table-cell table:style-name="TableCell587" table:number-rows-spanned="2">
            <text:p text:style-name="P588">08/25</text:p>
            <text:p text:style-name="P589">(二)</text:p>
          </table:table-cell>
          <table:table-cell table:style-name="TableCell590" table:number-rows-spanned="2">
            <text:p text:style-name="P591">18:00-20:30</text:p>
          </table:table-cell>
          <table:table-cell table:style-name="TableCell592">
            <text:p text:style-name="P593"/>
          </table:table-cell>
          <table:table-cell table:style-name="TableCell594" table:number-rows-spanned="2">
            <text:p text:style-name="P595">張淑玲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音標說明(入聲字+特殊音等) + 音標練習</text:p>
            <text:p text:style-name="P602">+作文一篇</text:p>
            <text:p text:style-name="P603">詞彙:人體/心理/代詞 + 作文及短句說明及練習1-2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rows-spanned="2">
            <text:p text:style-name="P607">3</text:p>
          </table:table-cell>
          <table:table-cell table:style-name="TableCell608" table:number-rows-spanned="2">
            <text:p text:style-name="P609">09/08</text:p>
            <text:p text:style-name="P610">(二)</text:p>
          </table:table-cell>
          <table:table-cell table:style-name="TableCell611" table:number-rows-spanned="2">
            <text:p text:style-name="P612">18:00-20:30</text:p>
          </table:table-cell>
          <table:table-cell table:style-name="TableCell613">
            <text:p text:style-name="內文"><text:span text:style-name="T614">詞彙:自然/居家/抽象 + 短句練習 6-8 + 作文一篇</text:span></text:p>
          </table:table-cell>
          <table:table-cell table:style-name="TableCell615" table:number-rows-spanned="2">
            <text:p text:style-name="內文"><text:span text:style-name="T616">張淑玲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內文"><text:span text:style-name="T622">朗讀: 山歌篇1-20</text:span>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 table:number-rows-spanned="3">
            <text:p text:style-name="P626">4</text:p>
          </table:table-cell>
          <table:table-cell table:style-name="TableCell627" table:number-rows-spanned="3">
            <text:p text:style-name="P628">09/10</text:p>
            <text:p text:style-name="P629">(四)</text:p>
          </table:table-cell>
          <table:table-cell table:style-name="TableCell630" table:number-rows-spanned="3">
            <text:p text:style-name="P631">18:00-20:30</text:p>
          </table:table-cell>
          <table:table-cell table:style-name="TableCell632">
            <text:p text:style-name="內文"><text:span text:style-name="T633">詞彙:法律/社會/時空 + 短句練習 9-10+ 作文一篇</text:span></text:p>
          </table:table-cell>
          <table:table-cell table:style-name="TableCell634" table:number-rows-spanned="3">
            <text:p text:style-name="P635">黃旭霞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內文"><text:span text:style-name="T641">朗讀: 諺語篇 1 - 25 + 複習 童謠 1-10</text:span></text:p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101華翻客考古題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 table:number-rows-spanned="3">
            <text:p text:style-name="P652">5</text:p>
          </table:table-cell>
          <table:table-cell table:style-name="TableCell653" table:number-rows-spanned="3">
            <text:p text:style-name="P654">09/17</text:p>
            <text:p text:style-name="P655">(四)</text:p>
          </table:table-cell>
          <table:table-cell table:style-name="TableCell656" table:number-rows-spanned="3">
            <text:p text:style-name="P657">18:00-20:30</text:p>
          </table:table-cell>
          <table:table-cell table:style-name="TableCell658">
            <text:p text:style-name="P659">詞彙: 特殊/通訊/歲時 + 短句練習11-12+作文一篇</text:p>
          </table:table-cell>
          <table:table-cell table:style-name="TableCell660" table:number-rows-spanned="3">
            <text:p text:style-name="P661">黃旭霞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內文"><text:span text:style-name="T667">朗讀: 昔時賢文 1-15 + 複習 山歌 1-20</text:span></text:p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98年考古題 + 102華翻客考古題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 table:number-rows-spanned="3">
            <text:p text:style-name="P678">6</text:p>
          </table:table-cell>
          <table:table-cell table:style-name="TableCell679" table:number-rows-spanned="3">
            <text:p text:style-name="P680">09/22</text:p>
            <text:p text:style-name="P681">(二)</text:p>
          </table:table-cell>
          <table:table-cell table:style-name="TableCell682" table:number-rows-spanned="3">
            <text:p text:style-name="P683">18:00-20:30</text:p>
          </table:table-cell>
          <table:table-cell table:style-name="TableCell684">
            <text:p text:style-name="P685">詞彙: 數詞/職業/藝文 + 作文一篇</text:p>
          </table:table-cell>
          <table:table-cell table:style-name="TableCell686" table:number-rows-spanned="3">
            <text:p text:style-name="P687">張淑玲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內文"><text:span text:style-name="T693">朗讀: 昔時賢文 16-25 + 複習 諺語 1 - 25</text:span></text:p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內文"><text:span text:style-name="T700">99年考古題 + 華翻客考古題<text:s/></text:span><text:span text:style-name="T701">第 1篇</text:span>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 table:number-rows-spanned="3">
            <text:p text:style-name="P705">7</text:p>
          </table:table-cell>
          <table:table-cell table:style-name="TableCell706" table:number-rows-spanned="3">
            <text:p text:style-name="P707">09/24</text:p>
            <text:p text:style-name="P708">(四)</text:p>
          </table:table-cell>
          <table:table-cell table:style-name="TableCell709" table:number-rows-spanned="3">
            <text:p text:style-name="P710">18:00-20:30</text:p>
          </table:table-cell>
          <table:table-cell table:style-name="TableCell711">
            <text:p text:style-name="P712">複習詞彙:人體 – 自然 <text:s/>+ 作文一篇</text:p>
          </table:table-cell>
          <table:table-cell table:style-name="TableCell713" table:number-rows-spanned="3">
            <text:p text:style-name="P714">黃旭霞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內文"><text:span text:style-name="T720">朗讀: 複習昔時賢文 1- 25</text:span></text:p>
          </table: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內文"><text:span text:style-name="T727">100年考古題 + 華翻客考古題</text:span><text:span text:style-name="T728">第 2篇</text:span></text:p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 table:number-rows-spanned="3">
            <text:p text:style-name="P732">8</text:p>
          </table:table-cell>
          <table:table-cell table:style-name="TableCell733" table:number-rows-spanned="3">
            <text:p text:style-name="P734">09/29</text:p>
            <text:p text:style-name="P735">(二)</text:p>
          </table:table-cell>
          <table:table-cell table:style-name="TableCell736" table:number-rows-spanned="3">
            <text:p text:style-name="P737">18:00-20:30</text:p>
          </table:table-cell>
          <table:table-cell table:style-name="TableCell738">
            <text:p text:style-name="P739">複習詞彙: 居家 – 社會 <text:s/>+ 作文一篇</text:p>
          </table:table-cell>
          <table:table-cell table:style-name="TableCell740" table:number-rows-spanned="3">
            <text:p text:style-name="內文"><text:span text:style-name="T741">張淑玲</text:span>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內文"><text:span text:style-name="T747">朗讀: 詩選 1-30 + 複習諺語<text:s/></text:span></text:p>
          </table: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內文"><text:span text:style-name="T754">101年考古題 + 華翻客考古題<text:s/></text:span><text:span text:style-name="T755">第 3篇</text:span>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 table:number-rows-spanned="3">
            <text:p text:style-name="P759">9</text:p>
          </table:table-cell>
          <table:table-cell table:style-name="TableCell760" table:number-rows-spanned="3">
            <text:p text:style-name="P761">10/06</text:p>
            <text:p text:style-name="P762">(二)</text:p>
          </table:table-cell>
          <table:table-cell table:style-name="TableCell763" table:number-rows-spanned="3">
            <text:p text:style-name="P764">18:00-20:30</text:p>
          </table:table-cell>
          <table:table-cell table:style-name="TableCell765">
            <text:p text:style-name="P766">複習詞彙:時空 – 歲時 <text:s/>+ 作文一篇</text:p>
          </table:table-cell>
          <table:table-cell table:style-name="TableCell767" table:number-rows-spanned="3">
            <text:p text:style-name="P768"><text:span text:style-name="T769">張淑玲</text:span>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內文"><text:span text:style-name="T775">朗讀: 複習童謠 + 昔時賢文+ 山歌</text:span></text:p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內文"><text:span text:style-name="T782">102年考古題 + 華翻客考古題<text:s/></text:span><text:span text:style-name="T783">第 4篇</text:span>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3">
            <text:p text:style-name="P787">10</text:p>
          </table:table-cell>
          <table:table-cell table:style-name="TableCell788" table:number-rows-spanned="3">
            <text:p text:style-name="P789">10/13</text:p>
            <text:p text:style-name="P790">(二)</text:p>
          </table:table-cell>
          <table:table-cell table:style-name="TableCell791" table:number-rows-spanned="3">
            <text:p text:style-name="P792">18:00-20:30</text:p>
          </table:table-cell>
          <table:table-cell table:style-name="TableCell793">
            <text:p text:style-name="P794">複習詞彙: 數詞 – 藝文 <text:s/>+ 作文一篇</text:p>
          </table:table-cell>
          <table:table-cell table:style-name="TableCell795" table:number-rows-spanned="3">
            <text:p text:style-name="P796">張淑玲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內文"><text:span text:style-name="T802">朗讀: 複習 詩選 1<text:s/></text:span><text:span text:style-name="T803">–</text:span><text:span text:style-name="T804"><text:s/>30+ 華翻客考古題<text:s/></text:span><text:span text:style-name="T805">第 5篇</text:span></text:p>
          </table: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模擬測驗 + 文章結構考古題 + 短句練習 1 -6</text:p>
          </table:table-cell>
          <table:covered-table-cell>
            <text:p text:style-name="P813"/>
          </table:covered-table-cell>
        </table:table-row>
        <table:table-row table:style-name="TableRow814">
          <table:table-cell table:style-name="TableCell815" table:number-rows-spanned="2">
            <text:p text:style-name="P816">11</text:p>
          </table:table-cell>
          <table:table-cell table:style-name="TableCell817" table:number-rows-spanned="2">
            <text:p text:style-name="P818">10/15</text:p>
            <text:p text:style-name="P819">(四)</text:p>
          </table:table-cell>
          <table:table-cell table:style-name="TableCell820" table:number-rows-spanned="2">
            <text:p text:style-name="P821">18:00-20:30</text:p>
          </table:table-cell>
          <table:table-cell table:style-name="TableCell822">
            <text:p text:style-name="P823">複習詞彙:人體–藝文 + 作文一篇 +短句練習 7-12</text:p>
          </table:table-cell>
          <table:table-cell table:style-name="TableCell824" table:number-rows-spanned="2">
            <text:p text:style-name="P825">黃旭霞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內文"><text:span text:style-name="T831">複習朗讀 + <text:s/>模擬測驗 + 華翻客考古題<text:s/></text:span><text:span text:style-name="T832">第 6篇</text:span>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 table:number-rows-spanned="2">
            <text:p text:style-name="P836">12</text:p>
          </table:table-cell>
          <table:table-cell table:style-name="TableCell837" table:number-rows-spanned="2">
            <text:p text:style-name="P838">10/20</text:p>
            <text:p text:style-name="P839">(二)</text:p>
          </table:table-cell>
          <table:table-cell table:style-name="TableCell840" table:number-rows-spanned="2">
            <text:p text:style-name="P841">18:00-20:30</text:p>
          </table:table-cell>
          <table:table-cell table:style-name="TableCell842">
            <text:p text:style-name="P843">複習詞彙: 人體–藝文+ 作文一篇 + 音標</text:p>
          </table:table-cell>
          <table:table-cell table:style-name="TableCell844" table:number-rows-spanned="2">
            <text:p text:style-name="P845">黃旭霞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內文"><text:span text:style-name="T851">複習朗讀 + 模擬測驗 + 口試 + 短句</text:span></text:p>
          </table:table-cell>
          <table:covered-table-cell>
            <text:p text:style-name="P852"/>
          </table:covered-table-cell>
        </table:table-row>
      </table:table>
      <text:soft-page-break/>
      <text:p text:style-name="P853"><text:s text:c="4"/>109年客語能力中高級認證課程講師介紹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講師</text:p>
          </table:table-cell>
          <table:table-cell table:style-name="TableCell865">
            <text:p text:style-name="P866"><text:s text:c="14"/>講師經歷</text:p>
          </table:table-cell>
          <table:table-cell table:style-name="TableCell867">
            <text:p text:style-name="P868">授課學校</text:p>
          </table:table-cell>
          <table:table-cell table:style-name="TableCell869">
            <text:p text:style-name="P870"><text:s/>備註</text:p>
          </table:table-cell>
        </table:table-row>
        <table:table-row table:style-name="TableRow871">
          <table:table-cell table:style-name="TableCell872">
            <text:p text:style-name="P873"/>
            <text:p text:style-name="P874"/>
            <text:p text:style-name="P875"/>
            <text:p text:style-name="P876"/>
            <text:p text:style-name="P877">1</text:p>
          </table:table-cell>
          <table:table-cell table:style-name="TableCell878">
            <text:p text:style-name="P879"/>
            <text:p text:style-name="P880"/>
            <text:p text:style-name="P881"/>
            <text:p text:style-name="P882"/>
            <text:p text:style-name="P883"><text:s/>張淑玲</text:p>
            <text:p text:style-name="P884"><text:s text:c="2"/>老師</text:p>
          </table:table-cell>
          <table:table-cell table:style-name="TableCell885">
            <text:p text:style-name="P886">客委會客語薪傳師</text:p>
            <text:p text:style-name="P887">空中大學講師</text:p>
            <text:p text:style-name="P888">社大講師</text:p>
            <text:p text:style-name="P889">客家書院講師</text:p>
            <text:p text:style-name="P890">客語教材編輯.主編</text:p>
            <text:p text:style-name="P891">臺北市政府公務人員訓練處講師</text:p>
            <text:p text:style-name="P892">公務人員客語無障礙課程講師</text:p>
            <text:p text:style-name="P893">客語專案顧問.主持人</text:p>
            <text:p text:style-name="P894">客家委員會兒童網站好客小學堂客語教材編寫</text:p>
            <text:p text:style-name="P895">臺北市客委會師資培訓班講師</text:p>
            <text:p text:style-name="P896">臺北市客委會國中小客語社團訪視委員</text:p>
            <text:p text:style-name="P897">新北市府初級、中高級認證班講師</text:p>
            <text:p text:style-name="P898">獲頒客家委員會專業獎章</text:p>
          </table:table-cell>
          <table:table-cell table:style-name="TableCell899">
            <text:p text:style-name="P900">南門國小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  <text:p text:style-name="P906"/>
            <text:p text:style-name="P907"/>
            <text:p text:style-name="P908"/>
            <text:p text:style-name="P909">2</text:p>
          </table:table-cell>
          <table:table-cell table:style-name="TableCell910">
            <text:p text:style-name="P911"/>
            <text:p text:style-name="P912"/>
            <text:p text:style-name="P913"/>
            <text:p text:style-name="P914"/>
            <text:p text:style-name="P915"><text:s/>黃旭霞</text:p>
            <text:p text:style-name="P916"><text:s text:c="2"/>老師</text:p>
          </table:table-cell>
          <table:table-cell table:style-name="TableCell917">
            <text:p text:style-name="P918">客委會客語薪傳師(文學類、語言類、歌謠類)</text:p>
            <text:p text:style-name="P919">新北市社會局客語文化推廣幼師培訓講師</text:p>
            <text:p text:style-name="P920">臺北市大學客家采風講師</text:p>
            <text:p text:style-name="P921">輔仁大學哈客青年社講師</text:p>
            <text:p text:style-name="P922">臺北地區國中小客語夏令營講師</text:p>
            <text:p text:style-name="P923">臺北市客委會幼稚園客語教材編寫</text:p>
            <text:p text:style-name="P924">新北市客家幼童軍客語講師</text:p>
            <text:p text:style-name="P925">臺北市客家文化主題公園義民祭嘉年華DIY講師</text:p>
            <text:p text:style-name="P926">行政院客委會好客小學堂網站教案編撰執筆</text:p>
            <text:p text:style-name="P927">新北市客家事務局魔法學院初級班教材編撰</text:p>
            <text:p text:style-name="P928">客委會幼幼闖通關認證檢測人員</text:p>
            <text:p text:style-name="P929">新北市府初級、中高級認證班講師</text:p>
            <text:p text:style-name="P930">獲頒客家委員會專業獎章</text:p>
          </table:table-cell>
          <table:table-cell table:style-name="TableCell931">
            <text:p text:style-name="P932">網溪國小</text:p>
            <text:p text:style-name="P933">永和國小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  <text:p text:style-name="P939"/>
            <text:p text:style-name="P940">3</text:p>
          </table:table-cell>
          <table:table-cell table:style-name="TableCell941">
            <text:p text:style-name="P942"/>
            <text:p text:style-name="P943"><text:s/></text:p>
            <text:p text:style-name="P944"><text:s/>彭城慶</text:p>
            <text:soft-page-break/>
            <text:p text:style-name="P945"><text:s text:c="2"/>老師</text:p>
          </table:table-cell>
          <table:table-cell table:style-name="TableCell946">
            <text:p text:style-name="P947">網溪國小教務主任</text:p>
            <text:p text:style-name="P948">全國語文競賽雙和區主辦人</text:p>
            <text:p text:style-name="P949">客委會客語認證考試及格(四縣腔、海陸腔：中高級)、(大埔腔：中級)</text:p>
            <text:p text:style-name="P950">客委會客家薪傳師（文學類、語言類）</text:p>
            <text:p text:style-name="P951">教育部閩南語認證考試及格(中高級)</text:p>
            <text:soft-page-break/>
            <text:p text:style-name="P952">曾任新北市國教輔導團客語領域輔導員</text:p>
            <text:p text:style-name="P953">客語初級認證班講師</text:p>
          </table:table-cell>
          <table:table-cell table:style-name="TableCell954">
            <text:p text:style-name="P955">網溪國小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  <text:p text:style-name="P961"/>
            <text:p text:style-name="P962"/>
            <text:p text:style-name="P963"/>
            <text:p text:style-name="P964">4</text:p>
          </table:table-cell>
          <table:table-cell table:style-name="TableCell965">
            <text:p text:style-name="P966"/>
            <text:p text:style-name="P967"><text:s/></text:p>
            <text:p text:style-name="P968"><text:s/>陳碧媛</text:p>
            <text:p text:style-name="P969"><text:s text:c="2"/>老師</text:p>
          </table:table-cell>
          <table:table-cell table:style-name="TableCell970">
            <text:p text:style-name="P971">客委會客語薪傳師</text:p>
            <text:p text:style-name="P972">臺北市大佳國小&amp;新北市榮富國小夏令營戲劇營老師</text:p>
            <text:p text:style-name="P973">行政院新聞局廣播電視人才培育─客語配音班結業。 <text:s text:c="8"/></text:p>
            <text:p text:style-name="P974">臺北市&amp;新北市國小客家活動夏令營講師</text:p>
            <text:p text:style-name="P975">客委會幼幼闖通關認證檢測人員</text:p>
            <text:p text:style-name="P976">輔仁大學哈客青年社社團講師</text:p>
            <text:p text:style-name="P977">新北市客家局99、100、101年魔法學院初中級班講師</text:p>
            <text:p text:style-name="P978">104年度客委會新傳師培訓桃園場講師</text:p>
            <text:p text:style-name="P979">107年度新竹薪傳師培訓講師</text:p>
            <text:p text:style-name="P980">榮富國小客語初級認證班講師</text:p>
          </table:table-cell>
          <table:table-cell table:style-name="TableCell981">
            <text:p text:style-name="P982">榮富國小</text:p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/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林耿毅</dc:creator>
    <meta:creation-date>2020-07-22T02:32:00Z</meta:creation-date>
    <dc:date>2020-07-22T02:32:00Z</dc:date>
    <meta:print-date>2017-06-20T03:01:00Z</meta:print-date>
    <meta:template xlink:href="Normal.dotm" xlink:type="simple"/>
    <meta:editing-cycles>2</meta:editing-cycles>
    <meta:editing-duration>PT60S</meta:editing-duration>
    <meta:document-statistic meta:page-count="7" meta:paragraph-count="8" meta:word-count="664" meta:character-count="4446" meta:row-count="31" meta:non-whitespace-character-count="3790"/>
  </office:meta>
</office:document-meta>
</file>