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13in" fo:line-height="0.0763in"/>
      <style:text-properties fo:font-size="5.5pt" style:font-size-asian="5.5pt" style:font-size-complex="5.5pt"/>
    </style:style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" style:parent-style-name="標題1" style:family="paragraph">
      <style:paragraph-properties fo:text-align="center" fo:line-height="0.5694in" fo:margin-right="0.7041in"/>
      <style:text-properties style:language-asian="zh" style:country-asian="TW"/>
    </style:style>
    <style:style style:name="P16" style:parent-style-name="內文" style:family="paragraph">
      <style:paragraph-properties fo:text-align="center" fo:line-height="0.6333in" fo:margin-left="0.7034in" fo:margin-right="0.7034in">
        <style:tab-stops/>
      </style:paragraph-properties>
    </style:style>
    <style:style style:name="T17" style:parent-style-name="預設段落字型" style:family="text">
      <style:text-properties style:font-name-asian="Calibri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language-asian="zh" style:country-asian="TW"/>
    </style:style>
    <style:style style:name="P21" style:parent-style-name="內文" style:family="paragraph">
      <style:paragraph-properties fo:margin-top="0.0013in" fo:line-height="0.1111in"/>
      <style:text-properties fo:font-size="8pt" style:font-size-asian="8pt" style:font-size-complex="8pt" style:language-asian="zh" style:country-asian="TW"/>
    </style:style>
    <style:style style:name="P2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0" style:parent-style-name="內文" style:family="paragraph">
      <style:paragraph-properties fo:text-align="center" fo:margin-left="0.0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fo:font-size="22pt" style:font-size-asian="22pt" style:font-size-complex="2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0.0027in" fo:font-size="22pt" style:font-size-asian="22pt" style:font-size-complex="22pt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22pt" style:font-size-asian="22pt" style:font-size-complex="22pt" style:language-asian="zh" style:country-asian="TW"/>
    </style:style>
    <style:style style:name="T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style:language-asian="zh" style:country-asian="TW"/>
    </style:style>
    <style:style style:name="P57" style:parent-style-name="內文" style:family="paragraph">
      <style:paragraph-properties fo:margin-top="0.0055in" fo:line-height="0.0694in"/>
      <style:text-properties fo:font-size="5pt" style:font-size-asian="5pt" style:font-size-complex="5pt" style:language-asian="zh" style:country-asian="TW"/>
    </style:style>
    <style:style style:name="P5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6" style:parent-style-name="本文" style:family="paragraph">
      <style:paragraph-properties fo:margin-left="0.0833in">
        <style:tab-stops>
          <style:tab-stop style:type="left" style:position="0.6798in"/>
          <style:tab-stop style:type="left" style:position="1.3604in"/>
          <style:tab-stop style:type="left" style:position="2.0402in"/>
          <style:tab-stop style:type="left" style:position="3.1104in"/>
          <style:tab-stop style:type="left" style:position="4.1812in"/>
          <style:tab-stop style:type="left" style:position="5.250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67" style:parent-style-name="內文" style:master-page-name="MP1" style:family="paragraph">
      <style:paragraph-properties fo:break-before="page" fo:text-align="center" fo:line-height="0.3173in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6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margin-top="0.0006in" fo:line-height="0.1805in"/>
      <style:text-properties fo:font-size="13pt" style:font-size-asian="13pt" style:font-size-complex="13pt" style:language-asian="zh" style:country-asian="TW"/>
    </style:style>
    <style:style style:name="P71" style:parent-style-name="本文" style:family="paragraph">
      <style:paragraph-properties fo:text-align="center" fo:margin-left="0.1027in" fo:margin-right="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fo:letter-spacing="-0.0013in" style:language-asian="zh" style:country-asian="TW"/>
    </style:style>
    <style:style style:name="T77" style:parent-style-name="預設段落字型" style:family="text">
      <style:text-properties fo:letter-spacing="-0.0027i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fo:letter-spacing="-0.0013in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fo:letter-spacing="-0.0027in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fo:letter-spacing="-0.0013i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fo:letter-spacing="-0.0027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letter-spacing="-0.0013in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letter-spacing="-0.0027i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letter-spacing="-0.0013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fo:letter-spacing="-0.0027i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-0.0013in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fo:letter-spacing="-0.0013i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letter-spacing="-0.0027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letter-spacing="-0.0013i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-0.0027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letter-spacing="-0.0006in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fo:letter-spacing="-0.0027in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fo:letter-spacing="-0.0013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-0.0027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etter-spacing="-0.0013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027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fo:letter-spacing="-0.0013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-0.0027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fo:letter-spacing="-0.0013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-0.0027i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letter-spacing="-0.0013in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fo:letter-spacing="-0.0027in"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fo:letter-spacing="-0.0013in"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fo:letter-spacing="-0.0013in"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fo:letter-spacing="-0.0027in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fo:letter-spacing="-0.0013in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fo:letter-spacing="-0.0027in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fo:letter-spacing="-0.0013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fo:letter-spacing="-0.0027in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fo:letter-spacing="-0.0013in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fo:letter-spacing="-0.0027in"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fo:letter-spacing="-0.0013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letter-spacing="-0.0027in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fo:letter-spacing="-0.0013in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-0.0027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letter-spacing="-0.0013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fo:letter-spacing="-0.0027in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fo:letter-spacing="-0.0013in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fo:letter-spacing="-0.0027in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fo:letter-spacing="-0.0013in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fo:letter-spacing="-0.0013in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fo:letter-spacing="-0.0006in" style:language-asian="zh" style:country-asian="TW"/>
    </style:style>
    <style:style style:name="T168" style:parent-style-name="預設段落字型" style:family="text">
      <style:text-properties fo:letter-spacing="-0.002in" style:language-asian="zh" style:country-asian="TW"/>
    </style:style>
    <style:style style:name="T169" style:parent-style-name="預設段落字型" style:family="text">
      <style:text-properties fo:letter-spacing="-0.0006in" style:language-asian="zh" style:country-asian="TW"/>
    </style:style>
    <style:style style:name="T170" style:parent-style-name="預設段落字型" style:family="text">
      <style:text-properties fo:letter-spacing="0.0076i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內文" style:family="paragraph">
      <style:paragraph-properties fo:margin-top="0.0006in" fo:line-height="0.1041in"/>
      <style:text-properties fo:font-size="7.5pt" style:font-size-asian="7.5pt" style:font-size-complex="7.5pt" style:language-asian="zh" style:country-asian="TW"/>
    </style:style>
    <style:style style:name="P173" style:parent-style-name="本文" style:family="paragraph">
      <style:paragraph-properties fo:text-align="center" fo:margin-left="0.1027in" fo:margin-right="0.09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506in" style:language-asian="zh" style:country-asian="TW"/>
    </style:style>
    <style:style style:name="T182" style:parent-style-name="預設段落字型" style:family="text">
      <style:text-properties fo:letter-spacing="-0.0027in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fo:letter-spacing="-0.0013in"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fo:letter-spacing="-0.0027in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fo:letter-spacing="-0.0013in"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fo:letter-spacing="-0.0027in"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fo:letter-spacing="-0.0013in"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fo:letter-spacing="-0.0027in"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fo:letter-spacing="-0.0013in"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fo:letter-spacing="-0.0027in"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fo:letter-spacing="-0.0013in"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fo:letter-spacing="-0.0027in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fo:letter-spacing="-0.0013in"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letter-spacing="-0.0027i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fo:letter-spacing="-0.0013i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fo:letter-spacing="-0.0027in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fo:letter-spacing="-0.0013in"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fo:letter-spacing="-0.0013in"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fo:letter-spacing="-0.0027in"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fo:letter-spacing="-0.0013in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fo:letter-spacing="-0.0027in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fo:letter-spacing="-0.0013in"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letter-spacing="-0.0027in"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fo:letter-spacing="-0.0013in"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fo:letter-spacing="-0.0027in"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letter-spacing="-0.0013in"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fo:letter-spacing="-0.0027in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fo:letter-spacing="-0.0013in"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fo:letter-spacing="-0.0027in"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fo:letter-spacing="-0.0013in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fo:letter-spacing="-0.0027in"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fo:letter-spacing="-0.0013in"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fo:letter-spacing="-0.0027in"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fo:letter-spacing="-0.0013in"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fo:letter-spacing="-0.0013in"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fo:letter-spacing="-0.0027in"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fo:letter-spacing="-0.0013in"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fo:letter-spacing="-0.0027in"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fo:letter-spacing="-0.0013in"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fo:letter-spacing="-0.0006in" style:language-asian="zh" style:country-asian="TW"/>
    </style:style>
    <style:style style:name="T259" style:parent-style-name="預設段落字型" style:family="text">
      <style:text-properties fo:letter-spacing="0.0076in"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內文" style:family="paragraph">
      <style:paragraph-properties fo:margin-top="0.0006in" fo:line-height="0.1041in"/>
      <style:text-properties fo:font-size="7.5pt" style:font-size-asian="7.5pt" style:font-size-complex="7.5pt" style:language-asian="zh" style:country-asian="TW"/>
    </style:style>
    <style:style style:name="P262" style:parent-style-name="本文" style:family="paragraph">
      <style:paragraph-properties fo:text-align="center" fo:margin-left="0.1027in" fo:margin-right="0.0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506in" style:language-asian="zh" style:country-asian="TW"/>
    </style:style>
    <style:style style:name="T271" style:parent-style-name="預設段落字型" style:family="text">
      <style:text-properties fo:letter-spacing="-0.0027in"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fo:letter-spacing="-0.0013in"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fo:letter-spacing="-0.0027in"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fo:letter-spacing="-0.0013in"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fo:letter-spacing="-0.0027in"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fo:letter-spacing="-0.0013in"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fo:letter-spacing="-0.0027in"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fo:letter-spacing="-0.0013in"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fo:letter-spacing="-0.0027in"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fo:letter-spacing="-0.0013in"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fo:letter-spacing="-0.0027in"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fo:letter-spacing="-0.0013in"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fo:letter-spacing="-0.0027in"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fo:letter-spacing="-0.0013in"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fo:letter-spacing="-0.0027in"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fo:letter-spacing="-0.0013in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fo:letter-spacing="-0.0013in"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fo:letter-spacing="-0.0027in"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fo:letter-spacing="-0.0013in"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fo:letter-spacing="-0.0027in"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fo:letter-spacing="-0.0013in"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fo:letter-spacing="-0.0027in"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fo:letter-spacing="-0.0013in"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fo:letter-spacing="-0.0027in"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fo:letter-spacing="-0.0013in"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fo:letter-spacing="-0.0027in"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fo:letter-spacing="-0.0013in"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fo:letter-spacing="-0.0027in"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fo:letter-spacing="-0.0013in"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fo:letter-spacing="-0.0027in"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fo:letter-spacing="-0.0013in"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fo:letter-spacing="-0.0027in"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fo:letter-spacing="-0.0013in"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fo:letter-spacing="-0.0013in"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fo:letter-spacing="-0.0027in"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fo:letter-spacing="-0.0013in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fo:letter-spacing="-0.0027in"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fo:letter-spacing="-0.0013in"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fo:letter-spacing="-0.0006in" style:language-asian="zh" style:country-asian="TW"/>
    </style:style>
    <style:style style:name="T348" style:parent-style-name="預設段落字型" style:family="text">
      <style:text-properties fo:letter-spacing="0.0076in"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本文" style:family="paragraph">
      <style:paragraph-properties fo:margin-top="0.0236in"/>
    </style:style>
    <style:style style:name="T3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355" style:parent-style-name="預設段落字型" style:family="text">
      <style:text-properties fo:letter-spacing="-0.0027in"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fo:letter-spacing="-0.0013in"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fo:letter-spacing="-0.0027in"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fo:letter-spacing="-0.0013in"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fo:letter-spacing="-0.0027in"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fo:letter-spacing="-0.0027in"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fo:letter-spacing="-0.0013in"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fo:letter-spacing="-0.0013in"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fo:letter-spacing="-0.0027in"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fo:letter-spacing="-0.0013in"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fo:letter-spacing="-0.0027in"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fo:letter-spacing="-0.0013in"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fo:letter-spacing="-0.0027in"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fo:letter-spacing="-0.0013in"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fo:letter-spacing="-0.0027in"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fo:letter-spacing="-0.0013in"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fo:letter-spacing="-0.0027in"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fo:letter-spacing="-0.0013in"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fo:letter-spacing="-0.0027in"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fo:letter-spacing="-0.0013in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fo:letter-spacing="-0.0027in"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fo:letter-spacing="-0.0013in"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fo:letter-spacing="-0.0027in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fo:letter-spacing="-0.0013in"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fo:letter-spacing="-0.0013in"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fo:letter-spacing="-0.0027in"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fo:letter-spacing="-0.0013in"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fo:letter-spacing="-0.0027in"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fo:letter-spacing="-0.0013in"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fo:letter-spacing="-0.0027in"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fo:letter-spacing="-0.0013in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fo:letter-spacing="-0.0027in"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fo:letter-spacing="-0.0013in"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fo:letter-spacing="-0.0027in"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fo:letter-spacing="-0.0013in"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fo:letter-spacing="-0.0027in"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fo:letter-spacing="-0.0013in"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fo:letter-spacing="-0.0027in"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fo:letter-spacing="-0.0013in"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fo:letter-spacing="-0.0027in"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fo:letter-spacing="-0.0006in" style:language-asian="zh" style:country-asian="TW"/>
    </style:style>
    <style:style style:name="T436" style:parent-style-name="預設段落字型" style:family="text">
      <style:text-properties fo:letter-spacing="0.0097in"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P438" style:parent-style-name="本文" style:family="paragraph">
      <style:paragraph-properties fo:line-height="0.2701in"/>
    </style:style>
    <style:style style:name="T4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443" style:parent-style-name="預設段落字型" style:family="text">
      <style:text-properties fo:letter-spacing="-0.0027in"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fo:letter-spacing="-0.0013in"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fo:letter-spacing="-0.0027in"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fo:letter-spacing="-0.0013in"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fo:letter-spacing="-0.0027in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fo:letter-spacing="-0.0027in"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fo:letter-spacing="-0.0013in"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fo:letter-spacing="-0.0013in"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fo:letter-spacing="-0.0027in"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fo:letter-spacing="-0.0013in"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fo:letter-spacing="-0.0027in"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fo:letter-spacing="-0.0013in"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fo:letter-spacing="-0.0027in"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fo:letter-spacing="-0.0013in"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fo:letter-spacing="-0.0027in"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fo:letter-spacing="-0.0013in"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fo:letter-spacing="-0.0027in"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fo:letter-spacing="-0.0013in"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fo:letter-spacing="-0.0027in"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fo:letter-spacing="-0.0013in"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fo:letter-spacing="-0.0027in" style:language-asian="zh" style:country-asian="TW"/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fo:letter-spacing="-0.0013in"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fo:letter-spacing="-0.0027in"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fo:letter-spacing="-0.0013in"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fo:letter-spacing="-0.0013in"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fo:letter-spacing="-0.0027in"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fo:letter-spacing="-0.0013in"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T497" style:parent-style-name="預設段落字型" style:family="text">
      <style:text-properties fo:letter-spacing="-0.0027in"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fo:letter-spacing="-0.0013in"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fo:letter-spacing="-0.0027in"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fo:letter-spacing="-0.0013in"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fo:letter-spacing="-0.0027in" style:language-asian="zh" style:country-asian="TW"/>
    </style:style>
    <style:style style:name="T506" style:parent-style-name="預設段落字型" style:family="text">
      <style:text-properties style:language-asian="zh" style:country-asian="TW"/>
    </style:style>
    <style:style style:name="T507" style:parent-style-name="預設段落字型" style:family="text">
      <style:text-properties fo:letter-spacing="-0.0013in"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fo:letter-spacing="-0.0027in" style:language-asian="zh" style:country-asian="TW"/>
    </style:style>
    <style:style style:name="T510" style:parent-style-name="預設段落字型" style:family="text">
      <style:text-properties style:language-asian="zh" style:country-asian="TW"/>
    </style:style>
    <style:style style:name="T511" style:parent-style-name="預設段落字型" style:family="text">
      <style:text-properties fo:letter-spacing="-0.0013in"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T513" style:parent-style-name="預設段落字型" style:family="text">
      <style:text-properties fo:letter-spacing="-0.0027in"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fo:letter-spacing="-0.0013in"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fo:letter-spacing="-0.0027in"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fo:letter-spacing="-0.0013in"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fo:letter-spacing="-0.0027in"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fo:letter-spacing="-0.0006in" style:language-asian="zh" style:country-asian="TW"/>
    </style:style>
    <style:style style:name="T524" style:parent-style-name="預設段落字型" style:family="text">
      <style:text-properties fo:letter-spacing="0.0097in"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P526" style:parent-style-name="本文" style:family="paragraph">
      <style:paragraph-properties fo:line-height="0.2534in"/>
    </style:style>
    <style:style style:name="T5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fo:letter-spacing="-0.0027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letter-spacing="-0.0013in"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T536" style:parent-style-name="預設段落字型" style:family="text">
      <style:text-properties fo:letter-spacing="-0.0013in"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fo:letter-spacing="-0.0027in"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fo:letter-spacing="-0.0013in"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fo:letter-spacing="-0.0027in"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fo:letter-spacing="-0.0013in"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fo:letter-spacing="-0.0027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fo:letter-spacing="-0.0013in"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fo:letter-spacing="-0.0027in"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fo:letter-spacing="-0.0013in"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fo:letter-spacing="-0.0027in"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fo:letter-spacing="-0.0013in"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fo:letter-spacing="-0.0027in"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fo:letter-spacing="-0.0013in"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fo:letter-spacing="-0.0027in"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fo:letter-spacing="-0.0013in"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fo:letter-spacing="-0.0027in"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fo:letter-spacing="-0.0013in"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fo:letter-spacing="-0.0013in"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fo:letter-spacing="-0.0027in"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fo:letter-spacing="-0.0013in"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fo:letter-spacing="-0.0027in"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fo:letter-spacing="-0.0013in"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fo:letter-spacing="-0.0027in"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fo:letter-spacing="-0.0013in"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fo:letter-spacing="-0.0027in"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fo:letter-spacing="-0.0013in"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fo:letter-spacing="-0.0027in"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fo:letter-spacing="-0.0013in"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fo:letter-spacing="-0.0027in"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fo:letter-spacing="-0.0013in"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fo:letter-spacing="-0.0027in"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fo:letter-spacing="-0.0013in"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fo:letter-spacing="-0.0027in"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fo:letter-spacing="-0.0006in" style:language-asian="zh" style:country-asian="TW"/>
    </style:style>
    <style:style style:name="T603" style:parent-style-name="預設段落字型" style:family="text">
      <style:text-properties fo:letter-spacing="0.0097in"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P605" style:parent-style-name="本文" style:family="paragraph">
      <style:paragraph-properties fo:line-height="0.2534in"/>
    </style:style>
    <style:style style:name="T6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610" style:parent-style-name="預設段落字型" style:family="text">
      <style:text-properties fo:letter-spacing="-0.0027in"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fo:letter-spacing="-0.0013in"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fo:letter-spacing="-0.0027in"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fo:letter-spacing="-0.0013in"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fo:letter-spacing="-0.0027in"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fo:letter-spacing="-0.0027in"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fo:letter-spacing="-0.0013in"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fo:letter-spacing="-0.0013in"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fo:letter-spacing="-0.0027in" style:language-asian="zh" style:country-asian="TW"/>
    </style:style>
    <style:style style:name="T627" style:parent-style-name="預設段落字型" style:family="text">
      <style:text-properties fo:letter-spacing="-0.0006in"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fo:letter-spacing="-0.0013in" style:language-asian="zh" style:country-asian="TW"/>
    </style:style>
    <style:style style:name="T630" style:parent-style-name="預設段落字型" style:family="text">
      <style:text-properties fo:letter-spacing="-0.0027in"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fo:letter-spacing="-0.0013in"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fo:letter-spacing="-0.0027in"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fo:letter-spacing="-0.0013in"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fo:letter-spacing="-0.0027in"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fo:letter-spacing="-0.0013in"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fo:letter-spacing="-0.0027in"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fo:letter-spacing="-0.0013in"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fo:letter-spacing="-0.0027in"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fo:letter-spacing="-0.0013in"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fo:letter-spacing="-0.0027in"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fo:letter-spacing="-0.0013in"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fo:letter-spacing="-0.0027in"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fo:letter-spacing="-0.0013in"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fo:letter-spacing="-0.0013in"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fo:letter-spacing="-0.0027in"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fo:letter-spacing="-0.0013in"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fo:letter-spacing="-0.0027in"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fo:letter-spacing="-0.0013in"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fo:letter-spacing="-0.0027in"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fo:letter-spacing="-0.0013in"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fo:letter-spacing="-0.0027in"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fo:letter-spacing="-0.0013in"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fo:letter-spacing="-0.0027in"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fo:letter-spacing="-0.0013in"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fo:letter-spacing="-0.0027in"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fo:letter-spacing="-0.0013in"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fo:letter-spacing="-0.0027in"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fo:letter-spacing="-0.0013in"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fo:letter-spacing="-0.0027in"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fo:letter-spacing="-0.0006in" style:language-asian="zh" style:country-asian="TW"/>
    </style:style>
    <style:style style:name="T691" style:parent-style-name="預設段落字型" style:family="text">
      <style:text-properties fo:letter-spacing="0.0097in"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P693" style:parent-style-name="本文" style:family="paragraph">
      <style:paragraph-properties fo:line-height="0.2534in"/>
    </style:style>
    <style:style style:name="T6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696" style:parent-style-name="預設段落字型" style:family="text">
      <style:text-properties fo:letter-spacing="-0.0027in"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T698" style:parent-style-name="預設段落字型" style:family="text">
      <style:text-properties fo:letter-spacing="-0.0013in" style:language-asian="zh" style:country-asian="TW"/>
    </style:style>
    <style:style style:name="T699" style:parent-style-name="預設段落字型" style:family="text">
      <style:text-properties fo:letter-spacing="-0.0027in"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fo:letter-spacing="-0.0013in"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fo:letter-spacing="-0.0027in"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fo:letter-spacing="-0.0013in"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fo:letter-spacing="-0.0027in"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fo:letter-spacing="-0.0013in" style:language-asian="zh" style:country-asian="TW"/>
    </style:style>
    <style:style style:name="T710" style:parent-style-name="預設段落字型" style:family="text">
      <style:text-properties style:language-asian="zh" style:country-asian="TW"/>
    </style:style>
    <style:style style:name="T711" style:parent-style-name="預設段落字型" style:family="text">
      <style:text-properties fo:letter-spacing="-0.0027in"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fo:letter-spacing="-0.0013in" style:language-asian="zh" style:country-asian="TW"/>
    </style:style>
    <style:style style:name="T714" style:parent-style-name="預設段落字型" style:family="text">
      <style:text-properties fo:letter-spacing="-0.0027in" style:language-asian="zh" style:country-asian="TW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fo:letter-spacing="-0.0013in"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fo:letter-spacing="-0.0013in"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fo:letter-spacing="-0.0027in"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fo:letter-spacing="-0.0013in" style:language-asian="zh" style:country-asian="TW"/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fo:letter-spacing="-0.0027in"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fo:letter-spacing="-0.0006in" style:language-asian="zh" style:country-asian="TW"/>
    </style:style>
    <style:style style:name="T727" style:parent-style-name="預設段落字型" style:family="text">
      <style:text-properties style:language-asian="zh" style:country-asian="TW"/>
    </style:style>
    <style:style style:name="T728" style:parent-style-name="預設段落字型" style:family="text">
      <style:text-properties fo:letter-spacing="-0.0027in" style:language-asian="zh" style:country-asian="TW"/>
    </style:style>
    <style:style style:name="T729" style:parent-style-name="預設段落字型" style:family="text">
      <style:text-properties style:language-asian="zh" style:country-asian="TW"/>
    </style:style>
    <style:style style:name="T730" style:parent-style-name="預設段落字型" style:family="text">
      <style:text-properties fo:letter-spacing="-0.0013in"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fo:letter-spacing="-0.0027in"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fo:letter-spacing="-0.0013in" style:language-asian="zh" style:country-asian="TW"/>
    </style:style>
    <style:style style:name="T735" style:parent-style-name="預設段落字型" style:family="text">
      <style:text-properties style:language-asian="zh" style:country-asian="TW"/>
    </style:style>
    <style:style style:name="T736" style:parent-style-name="預設段落字型" style:family="text">
      <style:text-properties fo:letter-spacing="-0.0027in" style:language-asian="zh" style:country-asian="TW"/>
    </style:style>
    <style:style style:name="T737" style:parent-style-name="預設段落字型" style:family="text">
      <style:text-properties style:language-asian="zh" style:country-asian="TW"/>
    </style:style>
    <style:style style:name="T738" style:parent-style-name="預設段落字型" style:family="text">
      <style:text-properties fo:letter-spacing="-0.0013in" style:language-asian="zh" style:country-asian="TW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fo:letter-spacing="-0.0027in" style:language-asian="zh" style:country-asian="TW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fo:letter-spacing="-0.0013in"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fo:letter-spacing="-0.0027in"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fo:letter-spacing="-0.0013in" style:language-asian="zh" style:country-asian="TW"/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fo:letter-spacing="-0.0027in"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fo:letter-spacing="-0.0013in"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fo:letter-spacing="-0.0013in"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fo:letter-spacing="-0.0027in" style:language-asian="zh" style:country-asian="TW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fo:letter-spacing="-0.0013in"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fo:letter-spacing="-0.0027in"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fo:letter-spacing="-0.0013in"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fo:letter-spacing="-0.0027in"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fo:letter-spacing="-0.0013in"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fo:letter-spacing="-0.0027in"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fo:letter-spacing="-0.0013in" style:language-asian="zh" style:country-asian="TW"/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fo:letter-spacing="-0.0027in" style:language-asian="zh" style:country-asian="TW"/>
    </style:style>
    <style:style style:name="T771" style:parent-style-name="預設段落字型" style:family="text">
      <style:text-properties style:language-asian="zh" style:country-asian="TW"/>
    </style:style>
    <style:style style:name="T772" style:parent-style-name="預設段落字型" style:family="text">
      <style:text-properties fo:letter-spacing="-0.0013in" style:language-asian="zh" style:country-asian="TW"/>
    </style:style>
    <style:style style:name="T773" style:parent-style-name="預設段落字型" style:family="text">
      <style:text-properties style:language-asian="zh" style:country-asian="TW"/>
    </style:style>
    <style:style style:name="T774" style:parent-style-name="預設段落字型" style:family="text">
      <style:text-properties fo:letter-spacing="-0.0027in" style:language-asian="zh" style:country-asian="TW"/>
    </style:style>
    <style:style style:name="T775" style:parent-style-name="預設段落字型" style:family="text">
      <style:text-properties style:language-asian="zh" style:country-asian="TW"/>
    </style:style>
    <style:style style:name="T776" style:parent-style-name="預設段落字型" style:family="text">
      <style:text-properties fo:letter-spacing="-0.0013in" style:language-asian="zh" style:country-asian="TW"/>
    </style:style>
    <style:style style:name="T777" style:parent-style-name="預設段落字型" style:family="text">
      <style:text-properties style:language-asian="zh" style:country-asian="TW"/>
    </style:style>
    <style:style style:name="T778" style:parent-style-name="預設段落字型" style:family="text">
      <style:text-properties fo:letter-spacing="-0.0027in" style:language-asian="zh" style:country-asian="TW"/>
    </style:style>
    <style:style style:name="T779" style:parent-style-name="預設段落字型" style:family="text">
      <style:text-properties style:language-asian="zh" style:country-asian="TW"/>
    </style:style>
    <style:style style:name="T780" style:parent-style-name="預設段落字型" style:family="text">
      <style:text-properties fo:letter-spacing="-0.0013in" style:language-asian="zh" style:country-asian="TW"/>
    </style:style>
    <style:style style:name="T781" style:parent-style-name="預設段落字型" style:family="text">
      <style:text-properties style:language-asian="zh" style:country-asian="TW"/>
    </style:style>
    <style:style style:name="T782" style:parent-style-name="預設段落字型" style:family="text">
      <style:text-properties fo:letter-spacing="-0.0027in" style:language-asian="zh" style:country-asian="TW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fo:letter-spacing="-0.0006in" style:language-asian="zh" style:country-asian="TW"/>
    </style:style>
    <style:style style:name="T785" style:parent-style-name="預設段落字型" style:family="text">
      <style:text-properties fo:letter-spacing="0.0097in" style:language-asian="zh" style:country-asian="TW"/>
    </style:style>
    <style:style style:name="T786" style:parent-style-name="預設段落字型" style:family="text">
      <style:text-properties style:language-asian="zh" style:country-asian="TW"/>
    </style:style>
    <style:style style:name="P787" style:parent-style-name="本文" style:family="paragraph">
      <style:paragraph-properties fo:text-align="center" fo:line-height="0.2666in" fo:margin-left="0.1027in" fo:margin-right="0.098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letter-spacing="-0.059in"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fo:letter-spacing="-0.0027in"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fo:letter-spacing="-0.0013in"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T803" style:parent-style-name="預設段落字型" style:family="text">
      <style:text-properties fo:letter-spacing="-0.0027in"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fo:letter-spacing="-0.0013in" style:language-asian="zh" style:country-asian="TW"/>
    </style:style>
    <style:style style:name="T806" style:parent-style-name="預設段落字型" style:family="text">
      <style:text-properties style:language-asian="zh" style:country-asian="TW"/>
    </style:style>
    <style:style style:name="T807" style:parent-style-name="預設段落字型" style:family="text">
      <style:text-properties fo:letter-spacing="-0.0027in" style:language-asian="zh" style:country-asian="TW"/>
    </style:style>
    <style:style style:name="T808" style:parent-style-name="預設段落字型" style:family="text">
      <style:text-properties style:language-asian="zh" style:country-asian="TW"/>
    </style:style>
    <style:style style:name="T809" style:parent-style-name="預設段落字型" style:family="text">
      <style:text-properties fo:letter-spacing="-0.0013in" style:language-asian="zh" style:country-asian="TW"/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fo:letter-spacing="-0.0013in" style:language-asian="zh" style:country-asian="TW"/>
    </style:style>
    <style:style style:name="T812" style:parent-style-name="預設段落字型" style:family="text">
      <style:text-properties fo:letter-spacing="-0.0006in" style:language-asian="zh" style:country-asian="TW"/>
    </style:style>
    <style:style style:name="T813" style:parent-style-name="預設段落字型" style:family="text">
      <style:text-properties fo:letter-spacing="-0.0027in" style:language-asian="zh" style:country-asian="TW"/>
    </style:style>
    <style:style style:name="T814" style:parent-style-name="預設段落字型" style:family="text">
      <style:text-properties style:language-asian="zh" style:country-asian="TW"/>
    </style:style>
    <style:style style:name="T815" style:parent-style-name="預設段落字型" style:family="text">
      <style:text-properties fo:letter-spacing="-0.0013in" style:language-asian="zh" style:country-asian="TW"/>
    </style:style>
    <style:style style:name="T816" style:parent-style-name="預設段落字型" style:family="text">
      <style:text-properties style:language-asian="zh" style:country-asian="TW"/>
    </style:style>
    <style:style style:name="T817" style:parent-style-name="預設段落字型" style:family="text">
      <style:text-properties fo:letter-spacing="-0.0027in" style:language-asian="zh" style:country-asian="TW"/>
    </style:style>
    <style:style style:name="T818" style:parent-style-name="預設段落字型" style:family="text">
      <style:text-properties style:language-asian="zh" style:country-asian="TW"/>
    </style:style>
    <style:style style:name="T819" style:parent-style-name="預設段落字型" style:family="text">
      <style:text-properties fo:letter-spacing="-0.0013in" style:language-asian="zh" style:country-asian="TW"/>
    </style:style>
    <style:style style:name="T820" style:parent-style-name="預設段落字型" style:family="text">
      <style:text-properties style:language-asian="zh" style:country-asian="TW"/>
    </style:style>
    <style:style style:name="T821" style:parent-style-name="預設段落字型" style:family="text">
      <style:text-properties fo:letter-spacing="-0.0027in" style:language-asian="zh" style:country-asian="TW"/>
    </style:style>
    <style:style style:name="T822" style:parent-style-name="預設段落字型" style:family="text">
      <style:text-properties style:language-asian="zh" style:country-asian="TW"/>
    </style:style>
    <style:style style:name="T823" style:parent-style-name="預設段落字型" style:family="text">
      <style:text-properties fo:letter-spacing="-0.0013in" style:language-asian="zh" style:country-asian="TW"/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fo:letter-spacing="-0.0027in"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fo:letter-spacing="-0.0013in"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T829" style:parent-style-name="預設段落字型" style:family="text">
      <style:text-properties fo:letter-spacing="-0.0027in" style:language-asian="zh" style:country-asian="TW"/>
    </style:style>
    <style:style style:name="T830" style:parent-style-name="預設段落字型" style:family="text">
      <style:text-properties style:language-asian="zh" style:country-asian="TW"/>
    </style:style>
    <style:style style:name="T831" style:parent-style-name="預設段落字型" style:family="text">
      <style:text-properties fo:letter-spacing="-0.0013in" style:language-asian="zh" style:country-asian="TW"/>
    </style:style>
    <style:style style:name="T832" style:parent-style-name="預設段落字型" style:family="text">
      <style:text-properties style:language-asian="zh" style:country-asian="TW"/>
    </style:style>
    <style:style style:name="T833" style:parent-style-name="預設段落字型" style:family="text">
      <style:text-properties fo:letter-spacing="-0.0027in" style:language-asian="zh" style:country-asian="TW"/>
    </style:style>
    <style:style style:name="T834" style:parent-style-name="預設段落字型" style:family="text">
      <style:text-properties style:language-asian="zh" style:country-asian="TW"/>
    </style:style>
    <style:style style:name="T835" style:parent-style-name="預設段落字型" style:family="text">
      <style:text-properties fo:letter-spacing="-0.0013in" style:language-asian="zh" style:country-asian="TW"/>
    </style:style>
    <style:style style:name="T836" style:parent-style-name="預設段落字型" style:family="text">
      <style:text-properties style:language-asian="zh" style:country-asian="TW"/>
    </style:style>
    <style:style style:name="T837" style:parent-style-name="預設段落字型" style:family="text">
      <style:text-properties fo:letter-spacing="-0.0027in" style:language-asian="zh" style:country-asian="TW"/>
    </style:style>
    <style:style style:name="T838" style:parent-style-name="預設段落字型" style:family="text">
      <style:text-properties style:language-asian="zh" style:country-asian="TW"/>
    </style:style>
    <style:style style:name="T839" style:parent-style-name="預設段落字型" style:family="text">
      <style:text-properties fo:letter-spacing="-0.0013in" style:language-asian="zh" style:country-asian="TW"/>
    </style:style>
    <style:style style:name="T840" style:parent-style-name="預設段落字型" style:family="text">
      <style:text-properties style:language-asian="zh" style:country-asian="TW"/>
    </style:style>
    <style:style style:name="T841" style:parent-style-name="預設段落字型" style:family="text">
      <style:text-properties fo:letter-spacing="-0.0027in" style:language-asian="zh" style:country-asian="TW"/>
    </style:style>
    <style:style style:name="T842" style:parent-style-name="預設段落字型" style:family="text">
      <style:text-properties style:language-asian="zh" style:country-asian="TW"/>
    </style:style>
    <style:style style:name="T843" style:parent-style-name="預設段落字型" style:family="text">
      <style:text-properties fo:letter-spacing="-0.0013in" style:language-asian="zh" style:country-asian="TW"/>
    </style:style>
    <style:style style:name="T844" style:parent-style-name="預設段落字型" style:family="text">
      <style:text-properties style:language-asian="zh" style:country-asian="TW"/>
    </style:style>
    <style:style style:name="T845" style:parent-style-name="預設段落字型" style:family="text">
      <style:text-properties fo:letter-spacing="-0.0013in" style:language-asian="zh" style:country-asian="TW"/>
    </style:style>
    <style:style style:name="T846" style:parent-style-name="預設段落字型" style:family="text">
      <style:text-properties style:language-asian="zh" style:country-asian="TW"/>
    </style:style>
    <style:style style:name="T847" style:parent-style-name="預設段落字型" style:family="text">
      <style:text-properties fo:letter-spacing="-0.0027in" style:language-asian="zh" style:country-asian="TW"/>
    </style:style>
    <style:style style:name="T848" style:parent-style-name="預設段落字型" style:family="text">
      <style:text-properties style:language-asian="zh" style:country-asian="TW"/>
    </style:style>
    <style:style style:name="T849" style:parent-style-name="預設段落字型" style:family="text">
      <style:text-properties fo:letter-spacing="-0.0013in" style:language-asian="zh" style:country-asian="TW"/>
    </style:style>
    <style:style style:name="T850" style:parent-style-name="預設段落字型" style:family="text">
      <style:text-properties style:language-asian="zh" style:country-asian="TW"/>
    </style:style>
    <style:style style:name="T851" style:parent-style-name="預設段落字型" style:family="text">
      <style:text-properties fo:letter-spacing="-0.0027in" style:language-asian="zh" style:country-asian="TW"/>
    </style:style>
    <style:style style:name="T852" style:parent-style-name="預設段落字型" style:family="text">
      <style:text-properties style:language-asian="zh" style:country-asian="TW"/>
    </style:style>
    <style:style style:name="T853" style:parent-style-name="預設段落字型" style:family="text">
      <style:text-properties fo:letter-spacing="-0.0013in" style:language-asian="zh" style:country-asian="TW"/>
    </style:style>
    <style:style style:name="T854" style:parent-style-name="預設段落字型" style:family="text">
      <style:text-properties style:language-asian="zh" style:country-asian="TW"/>
    </style:style>
    <style:style style:name="T855" style:parent-style-name="預設段落字型" style:family="text">
      <style:text-properties fo:letter-spacing="-0.0006in" style:language-asian="zh" style:country-asian="TW"/>
    </style:style>
    <style:style style:name="T856" style:parent-style-name="預設段落字型" style:family="text">
      <style:text-properties fo:letter-spacing="0.0076in" style:language-asian="zh" style:country-asian="TW"/>
    </style:style>
    <style:style style:name="T857" style:parent-style-name="預設段落字型" style:family="text">
      <style:text-properties style:language-asian="zh" style:country-asian="TW"/>
    </style:style>
    <style:style style:name="P858" style:parent-style-name="內文" style:family="paragraph">
      <style:paragraph-properties fo:margin-top="0.0006in" fo:line-height="0.1041in"/>
      <style:text-properties fo:font-size="7.5pt" style:font-size-asian="7.5pt" style:font-size-complex="7.5pt" style:language-asian="zh" style:country-asian="TW"/>
    </style:style>
    <style:style style:name="P859" style:parent-style-name="本文" style:family="paragraph">
      <style:paragraph-properties fo:text-align="center" fo:margin-left="0.005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letter-spacing="-0.0506in" style:language-asian="zh" style:country-asian="TW"/>
    </style:style>
    <style:style style:name="T867" style:parent-style-name="預設段落字型" style:family="text">
      <style:text-properties fo:letter-spacing="-0.0027in" style:language-asian="zh" style:country-asian="TW"/>
    </style:style>
    <style:style style:name="T868" style:parent-style-name="預設段落字型" style:family="text">
      <style:text-properties style:language-asian="zh" style:country-asian="TW"/>
    </style:style>
    <style:style style:name="T869" style:parent-style-name="預設段落字型" style:family="text">
      <style:text-properties fo:letter-spacing="-0.0013in" style:language-asian="zh" style:country-asian="TW"/>
    </style:style>
    <style:style style:name="T870" style:parent-style-name="預設段落字型" style:family="text">
      <style:text-properties style:language-asian="zh" style:country-asian="TW"/>
    </style:style>
    <style:style style:name="T871" style:parent-style-name="預設段落字型" style:family="text">
      <style:text-properties fo:letter-spacing="-0.0027in" style:language-asian="zh" style:country-asian="TW"/>
    </style:style>
    <style:style style:name="T872" style:parent-style-name="預設段落字型" style:family="text">
      <style:text-properties style:language-asian="zh" style:country-asian="TW"/>
    </style:style>
    <style:style style:name="T873" style:parent-style-name="預設段落字型" style:family="text">
      <style:text-properties fo:letter-spacing="-0.0013in" style:language-asian="zh" style:country-asian="TW"/>
    </style:style>
    <style:style style:name="T874" style:parent-style-name="預設段落字型" style:family="text">
      <style:text-properties style:language-asian="zh" style:country-asian="TW"/>
    </style:style>
    <style:style style:name="T875" style:parent-style-name="預設段落字型" style:family="text">
      <style:text-properties fo:letter-spacing="-0.0027in" style:language-asian="zh" style:country-asian="TW"/>
    </style:style>
    <style:style style:name="T876" style:parent-style-name="預設段落字型" style:family="text">
      <style:text-properties style:language-asian="zh" style:country-asian="TW"/>
    </style:style>
    <style:style style:name="T877" style:parent-style-name="預設段落字型" style:family="text">
      <style:text-properties fo:letter-spacing="-0.0013in" style:language-asian="zh" style:country-asian="TW"/>
    </style:style>
    <style:style style:name="T878" style:parent-style-name="預設段落字型" style:family="text">
      <style:text-properties style:language-asian="zh" style:country-asian="TW"/>
    </style:style>
    <style:style style:name="T879" style:parent-style-name="預設段落字型" style:family="text">
      <style:text-properties fo:letter-spacing="-0.0027in" style:language-asian="zh" style:country-asian="TW"/>
    </style:style>
    <style:style style:name="T880" style:parent-style-name="預設段落字型" style:family="text">
      <style:text-properties style:language-asian="zh" style:country-asian="TW"/>
    </style:style>
    <style:style style:name="T881" style:parent-style-name="預設段落字型" style:family="text">
      <style:text-properties fo:letter-spacing="-0.0013in" style:language-asian="zh" style:country-asian="TW"/>
    </style:style>
    <style:style style:name="T882" style:parent-style-name="預設段落字型" style:family="text">
      <style:text-properties style:language-asian="zh" style:country-asian="TW"/>
    </style:style>
    <style:style style:name="T883" style:parent-style-name="預設段落字型" style:family="text">
      <style:text-properties fo:letter-spacing="-0.0027in" style:language-asian="zh" style:country-asian="TW"/>
    </style:style>
    <style:style style:name="T884" style:parent-style-name="預設段落字型" style:family="text">
      <style:text-properties style:language-asian="zh" style:country-asian="TW"/>
    </style:style>
    <style:style style:name="T885" style:parent-style-name="預設段落字型" style:family="text">
      <style:text-properties fo:letter-spacing="-0.0013in" style:language-asian="zh" style:country-asian="TW"/>
    </style:style>
    <style:style style:name="T886" style:parent-style-name="預設段落字型" style:family="text">
      <style:text-properties style:language-asian="zh" style:country-asian="TW"/>
    </style:style>
    <style:style style:name="T887" style:parent-style-name="預設段落字型" style:family="text">
      <style:text-properties fo:letter-spacing="-0.0027in" style:language-asian="zh" style:country-asian="TW"/>
    </style:style>
    <style:style style:name="T888" style:parent-style-name="預設段落字型" style:family="text">
      <style:text-properties style:language-asian="zh" style:country-asian="TW"/>
    </style:style>
    <style:style style:name="T889" style:parent-style-name="預設段落字型" style:family="text">
      <style:text-properties fo:letter-spacing="-0.0013in" style:language-asian="zh" style:country-asian="TW"/>
    </style:style>
    <style:style style:name="T890" style:parent-style-name="預設段落字型" style:family="text">
      <style:text-properties style:language-asian="zh" style:country-asian="TW"/>
    </style:style>
    <style:style style:name="T891" style:parent-style-name="預設段落字型" style:family="text">
      <style:text-properties fo:letter-spacing="-0.0027in" style:language-asian="zh" style:country-asian="TW"/>
    </style:style>
    <style:style style:name="T892" style:parent-style-name="預設段落字型" style:family="text">
      <style:text-properties style:language-asian="zh" style:country-asian="TW"/>
    </style:style>
    <style:style style:name="T893" style:parent-style-name="預設段落字型" style:family="text">
      <style:text-properties fo:letter-spacing="-0.0013in" style:language-asian="zh" style:country-asian="TW"/>
    </style:style>
    <style:style style:name="T894" style:parent-style-name="預設段落字型" style:family="text">
      <style:text-properties style:language-asian="zh" style:country-asian="TW"/>
    </style:style>
    <style:style style:name="T895" style:parent-style-name="預設段落字型" style:family="text">
      <style:text-properties fo:letter-spacing="-0.0027in"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fo:letter-spacing="-0.0013in" style:language-asian="zh" style:country-asian="TW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fo:letter-spacing="-0.0013in"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fo:letter-spacing="-0.0027in" style:language-asian="zh" style:country-asian="TW"/>
    </style:style>
    <style:style style:name="T902" style:parent-style-name="預設段落字型" style:family="text">
      <style:text-properties style:language-asian="zh" style:country-asian="TW"/>
    </style:style>
    <style:style style:name="T903" style:parent-style-name="預設段落字型" style:family="text">
      <style:text-properties fo:letter-spacing="-0.0013in" style:language-asian="zh" style:country-asian="TW"/>
    </style:style>
    <style:style style:name="T904" style:parent-style-name="預設段落字型" style:family="text">
      <style:text-properties style:language-asian="zh" style:country-asian="TW"/>
    </style:style>
    <style:style style:name="T905" style:parent-style-name="預設段落字型" style:family="text">
      <style:text-properties fo:letter-spacing="-0.0027in" style:language-asian="zh" style:country-asian="TW"/>
    </style:style>
    <style:style style:name="T906" style:parent-style-name="預設段落字型" style:family="text">
      <style:text-properties style:language-asian="zh" style:country-asian="TW"/>
    </style:style>
    <style:style style:name="T907" style:parent-style-name="預設段落字型" style:family="text">
      <style:text-properties fo:letter-spacing="-0.0013in" style:language-asian="zh" style:country-asian="TW"/>
    </style:style>
    <style:style style:name="T908" style:parent-style-name="預設段落字型" style:family="text">
      <style:text-properties style:language-asian="zh" style:country-asian="TW"/>
    </style:style>
    <style:style style:name="T909" style:parent-style-name="預設段落字型" style:family="text">
      <style:text-properties fo:letter-spacing="-0.0027in" style:language-asian="zh" style:country-asian="TW"/>
    </style:style>
    <style:style style:name="T910" style:parent-style-name="預設段落字型" style:family="text">
      <style:text-properties style:language-asian="zh" style:country-asian="TW"/>
    </style:style>
    <style:style style:name="T911" style:parent-style-name="預設段落字型" style:family="text">
      <style:text-properties fo:letter-spacing="-0.0013in" style:language-asian="zh" style:country-asian="TW"/>
    </style:style>
    <style:style style:name="T912" style:parent-style-name="預設段落字型" style:family="text">
      <style:text-properties style:language-asian="zh" style:country-asian="TW"/>
    </style:style>
    <style:style style:name="T913" style:parent-style-name="預設段落字型" style:family="text">
      <style:text-properties fo:letter-spacing="-0.0027in" style:language-asian="zh" style:country-asian="TW"/>
    </style:style>
    <style:style style:name="T914" style:parent-style-name="預設段落字型" style:family="text">
      <style:text-properties style:language-asian="zh" style:country-asian="TW"/>
    </style:style>
    <style:style style:name="T915" style:parent-style-name="預設段落字型" style:family="text">
      <style:text-properties fo:letter-spacing="-0.0013in" style:language-asian="zh" style:country-asian="TW"/>
    </style:style>
    <style:style style:name="T916" style:parent-style-name="預設段落字型" style:family="text">
      <style:text-properties style:language-asian="zh" style:country-asian="TW"/>
    </style:style>
    <style:style style:name="T917" style:parent-style-name="預設段落字型" style:family="text">
      <style:text-properties fo:letter-spacing="-0.0027in" style:language-asian="zh" style:country-asian="TW"/>
    </style:style>
    <style:style style:name="T918" style:parent-style-name="預設段落字型" style:family="text">
      <style:text-properties style:language-asian="zh" style:country-asian="TW"/>
    </style:style>
    <style:style style:name="T919" style:parent-style-name="預設段落字型" style:family="text">
      <style:text-properties fo:letter-spacing="-0.0013in" style:language-asian="zh" style:country-asian="TW"/>
    </style:style>
    <style:style style:name="T920" style:parent-style-name="預設段落字型" style:family="text">
      <style:text-properties style:language-asian="zh" style:country-asian="TW"/>
    </style:style>
    <style:style style:name="T921" style:parent-style-name="預設段落字型" style:family="text">
      <style:text-properties fo:letter-spacing="-0.0027in" style:language-asian="zh" style:country-asian="TW"/>
    </style:style>
    <style:style style:name="T922" style:parent-style-name="預設段落字型" style:family="text">
      <style:text-properties style:language-asian="zh" style:country-asian="TW"/>
    </style:style>
    <style:style style:name="T923" style:parent-style-name="預設段落字型" style:family="text">
      <style:text-properties fo:letter-spacing="-0.0013in" style:language-asian="zh" style:country-asian="TW"/>
    </style:style>
    <style:style style:name="T924" style:parent-style-name="預設段落字型" style:family="text">
      <style:text-properties style:language-asian="zh" style:country-asian="TW"/>
    </style:style>
    <style:style style:name="T925" style:parent-style-name="預設段落字型" style:family="text">
      <style:text-properties fo:letter-spacing="-0.0027in" style:language-asian="zh" style:country-asian="TW"/>
    </style:style>
    <style:style style:name="T926" style:parent-style-name="預設段落字型" style:family="text">
      <style:text-properties style:language-asian="zh" style:country-asian="TW"/>
    </style:style>
    <style:style style:name="T927" style:parent-style-name="預設段落字型" style:family="text">
      <style:text-properties fo:letter-spacing="-0.0013in" style:language-asian="zh" style:country-asian="TW"/>
    </style:style>
    <style:style style:name="T928" style:parent-style-name="預設段落字型" style:family="text">
      <style:text-properties style:language-asian="zh" style:country-asian="TW"/>
    </style:style>
    <style:style style:name="T929" style:parent-style-name="預設段落字型" style:family="text">
      <style:text-properties fo:letter-spacing="-0.0027in" style:language-asian="zh" style:country-asian="TW"/>
    </style:style>
    <style:style style:name="T930" style:parent-style-name="預設段落字型" style:family="text">
      <style:text-properties style:language-asian="zh" style:country-asian="TW"/>
    </style:style>
    <style:style style:name="T931" style:parent-style-name="預設段落字型" style:family="text">
      <style:text-properties fo:letter-spacing="-0.0013in" style:language-asian="zh" style:country-asian="TW"/>
    </style:style>
    <style:style style:name="T932" style:parent-style-name="預設段落字型" style:family="text">
      <style:text-properties style:language-asian="zh" style:country-asian="TW"/>
    </style:style>
    <style:style style:name="T933" style:parent-style-name="預設段落字型" style:family="text">
      <style:text-properties fo:letter-spacing="-0.0013in" style:language-asian="zh" style:country-asian="TW"/>
    </style:style>
    <style:style style:name="T934" style:parent-style-name="預設段落字型" style:family="text">
      <style:text-properties style:language-asian="zh" style:country-asian="TW"/>
    </style:style>
    <style:style style:name="T935" style:parent-style-name="預設段落字型" style:family="text">
      <style:text-properties fo:letter-spacing="-0.0027in" style:language-asian="zh" style:country-asian="TW"/>
    </style:style>
    <style:style style:name="T936" style:parent-style-name="預設段落字型" style:family="text">
      <style:text-properties style:language-asian="zh" style:country-asian="TW"/>
    </style:style>
    <style:style style:name="T937" style:parent-style-name="預設段落字型" style:family="text">
      <style:text-properties fo:letter-spacing="-0.0013in" style:language-asian="zh" style:country-asian="TW"/>
    </style:style>
    <style:style style:name="T938" style:parent-style-name="預設段落字型" style:family="text">
      <style:text-properties style:language-asian="zh" style:country-asian="TW"/>
    </style:style>
    <style:style style:name="T939" style:parent-style-name="預設段落字型" style:family="text">
      <style:text-properties fo:letter-spacing="-0.0027in" style:language-asian="zh" style:country-asian="TW"/>
    </style:style>
    <style:style style:name="T940" style:parent-style-name="預設段落字型" style:family="text">
      <style:text-properties style:language-asian="zh" style:country-asian="TW"/>
    </style:style>
    <style:style style:name="T941" style:parent-style-name="預設段落字型" style:family="text">
      <style:text-properties fo:letter-spacing="-0.0013in" style:language-asian="zh" style:country-asian="TW"/>
    </style:style>
    <style:style style:name="T942" style:parent-style-name="預設段落字型" style:family="text">
      <style:text-properties style:language-asian="zh" style:country-asian="TW"/>
    </style:style>
    <style:style style:name="T943" style:parent-style-name="預設段落字型" style:family="text">
      <style:text-properties fo:letter-spacing="-0.0006in" style:language-asian="zh" style:country-asian="TW"/>
    </style:style>
    <style:style style:name="T944" style:parent-style-name="預設段落字型" style:family="text">
      <style:text-properties fo:letter-spacing="0.0076in" style:language-asian="zh" style:country-asian="TW"/>
    </style:style>
    <style:style style:name="T945" style:parent-style-name="預設段落字型" style:family="text">
      <style:text-properties style:language-asian="zh" style:country-asian="TW"/>
    </style:style>
    <style:style style:name="P946" style:parent-style-name="標題2" style:master-page-name="MP2" style:family="paragraph">
      <style:paragraph-properties fo:break-before="page" fo:line-height="0.2881in"/>
    </style:style>
    <style:style style:name="T947" style:parent-style-name="預設段落字型" style:family="text">
      <style:text-properties fo:letter-spacing="0.0027in" style:language-asian="zh" style:country-asian="TW"/>
    </style:style>
    <style:style style:name="T948" style:parent-style-name="預設段落字型" style:family="text">
      <style:text-properties fo:letter-spacing="-0.0006in" style:language-asian="zh" style:country-asian="TW"/>
    </style:style>
    <style:style style:name="T949" style:parent-style-name="預設段落字型" style:family="text">
      <style:text-properties fo:letter-spacing="0.0013in" style:language-asian="zh" style:country-asian="TW"/>
    </style:style>
    <style:style style:name="T950" style:parent-style-name="預設段落字型" style:family="text">
      <style:text-properties style:language-asian="zh" style:country-asian="TW"/>
    </style:style>
    <style:style style:name="P951" style:parent-style-name="內文" style:family="paragraph">
      <style:paragraph-properties fo:margin-top="0.0131in" fo:line-height="0.1527in"/>
      <style:text-properties style:language-asian="zh" style:country-asian="TW"/>
    </style:style>
    <style:style style:name="P952" style:parent-style-name="本文" style:family="paragraph">
      <style:paragraph-properties fo:margin-left="0.567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65" style:parent-style-name="內文" style:family="paragraph">
      <style:paragraph-properties fo:margin-top="0.0013in" fo:line-height="0.118in"/>
      <style:text-properties fo:font-size="8.5pt" style:font-size-asian="8.5pt" style:font-size-complex="8.5pt" style:language-asian="zh" style:country-asian="TW"/>
    </style:style>
    <style:style style:name="T966" style:parent-style-name="預設段落字型" style:family="text">
      <style:text-properties fo:letter-spacing="0.0027in" style:language-asian="zh" style:country-asian="TW"/>
    </style:style>
    <style:style style:name="T967" style:parent-style-name="預設段落字型" style:family="text">
      <style:text-properties fo:letter-spacing="-0.0006in" style:language-asian="zh" style:country-asian="TW"/>
    </style:style>
    <style:style style:name="T968" style:parent-style-name="預設段落字型" style:family="text">
      <style:text-properties fo:letter-spacing="0.0013in" style:language-asian="zh" style:country-asian="TW"/>
    </style:style>
    <style:style style:name="T969" style:parent-style-name="預設段落字型" style:family="text">
      <style:text-properties style:language-asian="zh" style:country-asian="TW"/>
    </style:style>
    <style:style style:name="T970" style:parent-style-name="預設段落字型" style:family="text">
      <style:text-properties fo:letter-spacing="0.0027in" style:language-asian="zh" style:country-asian="TW"/>
    </style:style>
    <style:style style:name="T971" style:parent-style-name="預設段落字型" style:family="text">
      <style:text-properties style:language-asian="zh" style:country-asian="TW"/>
    </style:style>
    <style:style style:name="T972" style:parent-style-name="預設段落字型" style:family="text">
      <style:text-properties fo:letter-spacing="0.0027in" style:language-asian="zh" style:country-asian="TW"/>
    </style:style>
    <style:style style:name="T973" style:parent-style-name="預設段落字型" style:family="text">
      <style:text-properties style:language-asian="zh" style:country-asian="TW"/>
    </style:style>
    <style:style style:name="T974" style:parent-style-name="預設段落字型" style:family="text">
      <style:text-properties fo:letter-spacing="-0.0229in" style:language-asian="zh" style:country-asian="TW"/>
    </style:style>
    <style:style style:name="T9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976" style:parent-style-name="內文" style:family="paragraph">
      <style:paragraph-properties fo:margin-top="0.0013in" fo:line-height="0.125in"/>
      <style:text-properties fo:font-size="9pt" style:font-size-asian="9pt" style:font-size-complex="9pt" style:language-asian="zh" style:country-asian="TW"/>
    </style:style>
    <style:style style:name="P977" style:parent-style-name="本文" style:family="paragraph">
      <style:paragraph-properties fo:line-height="133%" fo:margin-left="0.5673in" fo:margin-right="3.47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letter-spacing="0.0076in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letter-spacing="0.0083in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letter-spacing="0.0076in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標楷體" fo:letter-spacing="0.0083in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letter-spacing="0.0062in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letter-spacing="0.0194in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94" style:parent-style-name="內文" style:family="paragraph">
      <style:paragraph-properties fo:line-height="0.0763in"/>
      <style:text-properties fo:font-size="5.5pt" style:font-size-asian="5.5pt" style:font-size-complex="5.5pt" style:language-asian="zh" style:country-asian="TW"/>
    </style:style>
    <style:style style:name="P995" style:parent-style-name="本文" style:family="paragraph">
      <style:paragraph-properties fo:margin-left="1.4159in">
        <style:tab-stops/>
      </style:paragraph-properties>
    </style:style>
    <style:style style:name="T996" style:parent-style-name="預設段落字型" style:family="text">
      <style:text-properties style:language-asian="zh" style:country-asian="TW"/>
    </style:style>
    <style:style style:name="T997" style:parent-style-name="預設段落字型" style:family="text">
      <style:text-properties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9" style:parent-style-name="預設段落字型" style:family="text">
      <style:text-properties fo:letter-spacing="-0.0034in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letter-spacing="-0.0375in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fo:color="#800080" fo:letter-spacing="0.0006in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color="#800080" fo:letter-spacing="-0.0027in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fo:color="#800080" fo:letter-spacing="-0.0013in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color="#800080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標楷體" fo:color="#800080" fo:letter-spacing="-0.002in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標楷體" fo:color="#800080" fo:letter-spacing="-0.0013in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fo:color="#800080" fo:letter-spacing="-0.002in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color="#800080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fo:color="#800080" fo:letter-spacing="-0.0034in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color="#800080" style:language-asian="zh" style:country-asian="TW"/>
    </style:style>
    <style:style style:name="P1015" style:parent-style-name="本文" style:family="paragraph">
      <style:paragraph-properties fo:margin-top="0.0159in" fo:line-height="0.2916in" fo:margin-left="1.4159in" fo:margin-right="3.8701in">
        <style:tab-stops/>
      </style:paragraph-properties>
    </style:style>
    <style:style style:name="T1016" style:parent-style-name="預設段落字型" style:family="text">
      <style:text-properties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8" style:parent-style-name="預設段落字型" style:family="text">
      <style:text-properties fo:letter-spacing="-0.0034in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1" style:parent-style-name="預設段落字型" style:family="text">
      <style:text-properties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023" style:parent-style-name="預設段落字型" style:family="text">
      <style:text-properties fo:letter-spacing="-0.002in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27" style:parent-style-name="本文" style:family="paragraph">
      <style:paragraph-properties fo:line-height="0.2736in" fo:margin-left="1.4159in">
        <style:tab-stops/>
      </style:paragraph-properties>
    </style:style>
    <style:style style:name="T1028" style:parent-style-name="預設段落字型" style:family="text">
      <style:text-properties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030" style:parent-style-name="預設段落字型" style:family="text">
      <style:text-properties fo:letter-spacing="-0.002in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34" style:parent-style-name="本文" style:family="paragraph">
      <style:paragraph-properties fo:line-height="0.2916in" fo:margin-left="1.4159in">
        <style:tab-stops/>
      </style:paragraph-properties>
    </style:style>
    <style:style style:name="T1035" style:parent-style-name="預設段落字型" style:family="text">
      <style:text-properties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7" style:parent-style-name="預設段落字型" style:family="text">
      <style:text-properties fo:letter-spacing="-0.0034in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39" style:parent-style-name="本文" style:family="paragraph">
      <style:paragraph-properties fo:margin-top="0.0284in" fo:margin-left="1.4159in">
        <style:tab-stops>
          <style:tab-stop style:type="left" style:position="2.5187in"/>
        </style:tab-stops>
      </style:paragraph-properties>
    </style:style>
    <style:style style:name="T1040" style:parent-style-name="預設段落字型" style:family="text">
      <style:text-properties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2" style:parent-style-name="預設段落字型" style:family="text">
      <style:text-properties fo:letter-spacing="-0.0034in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4" style:parent-style-name="預設段落字型" style:family="text">
      <style:text-properties fo:letter-spacing="0.0006in" style:language-asian="zh" style:country-asian="TW"/>
    </style:style>
    <style:style style:name="T1045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6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47" style:parent-style-name="內文" style:family="paragraph">
      <style:paragraph-properties fo:margin-top="0.0006in" fo:line-height="0.1041in"/>
      <style:text-properties fo:font-size="7.5pt" style:font-size-asian="7.5pt" style:font-size-complex="7.5pt" style:language-asian="zh" style:country-asian="TW"/>
    </style:style>
    <style:style style:name="P104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49" style:parent-style-name="本文" style:family="paragraph">
      <style:paragraph-properties fo:line-height="0.2645in" fo:margin-left="0.5736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標楷體" fo:letter-spacing="0.0041in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68" style:parent-style-name="內文" style:family="paragraph">
      <style:paragraph-properties fo:margin-top="0.0006in" fo:line-height="0.1111in"/>
      <style:text-properties fo:font-size="8pt" style:font-size-asian="8pt" style:font-size-complex="8pt" style:language-asian="zh" style:country-asian="TW"/>
    </style:style>
    <style:style style:name="P1069" style:parent-style-name="本文" style:family="paragraph">
      <style:paragraph-properties fo:text-align="justify" fo:line-height="92%" fo:margin-left="1.0673in" fo:margin-right="0.0729in" fo:text-indent="-0.4937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letter-spacing="0.0055in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05" style:parent-style-name="內文" style:family="paragraph">
      <style:paragraph-properties fo:margin-top="0.0055in" fo:line-height="0.1111in"/>
      <style:text-properties fo:font-size="8pt" style:font-size-asian="8pt" style:font-size-complex="8pt" style:language-asian="zh" style:country-asian="TW"/>
    </style:style>
    <style:style style:name="P1106" style:parent-style-name="本文" style:family="paragraph">
      <style:paragraph-properties fo:margin-left="0.5736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letter-spacing="0.0041in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15" style:parent-style-name="內文" style:family="paragraph">
      <style:paragraph-properties fo:margin-top="0.0013in" fo:line-height="0.118in"/>
      <style:text-properties fo:font-size="8.5pt" style:font-size-asian="8.5pt" style:font-size-complex="8.5pt" style:language-asian="zh" style:country-asian="TW"/>
    </style:style>
    <style:style style:name="P1116" style:parent-style-name="標題2" style:family="paragraph">
      <style:paragraph-properties fo:text-align="center" fo:margin-left="0in" fo:margin-right="4.2243in">
        <style:tab-stops/>
      </style:paragraph-properties>
    </style:style>
    <style:style style:name="T1117" style:parent-style-name="預設段落字型" style:family="text">
      <style:text-properties fo:letter-spacing="0.0027in" style:language-asian="zh" style:country-asian="TW"/>
    </style:style>
    <style:style style:name="T1118" style:parent-style-name="預設段落字型" style:family="text">
      <style:text-properties fo:letter-spacing="-0.0006in" style:language-asian="zh" style:country-asian="TW"/>
    </style:style>
    <style:style style:name="T1119" style:parent-style-name="預設段落字型" style:family="text">
      <style:text-properties fo:letter-spacing="0.0013in" style:language-asian="zh" style:country-asian="TW"/>
    </style:style>
    <style:style style:name="T1120" style:parent-style-name="預設段落字型" style:family="text">
      <style:text-properties style:language-asian="zh" style:country-asian="TW"/>
    </style:style>
    <style:style style:name="T1121" style:parent-style-name="預設段落字型" style:family="text">
      <style:text-properties fo:letter-spacing="0.0027in" style:language-asian="zh" style:country-asian="TW"/>
    </style:style>
    <style:style style:name="T1122" style:parent-style-name="預設段落字型" style:family="text">
      <style:text-properties style:language-asian="zh" style:country-asian="TW"/>
    </style:style>
    <style:style style:name="T1123" style:parent-style-name="預設段落字型" style:family="text">
      <style:text-properties fo:letter-spacing="0.0027in" style:language-asian="zh" style:country-asian="TW"/>
    </style:style>
    <style:style style:name="T1124" style:parent-style-name="預設段落字型" style:family="text">
      <style:text-properties style:language-asian="zh" style:country-asian="TW"/>
    </style:style>
    <style:style style:name="P1125" style:parent-style-name="內文" style:family="paragraph">
      <style:paragraph-properties fo:margin-top="0.0055in" fo:line-height="0.1805in"/>
      <style:text-properties fo:font-size="13pt" style:font-size-asian="13pt" style:font-size-complex="13pt" style:language-asian="zh" style:country-asian="TW"/>
    </style:style>
    <style:style style:name="P1126" style:parent-style-name="本文" style:family="paragraph">
      <style:paragraph-properties fo:margin-left="0.5506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30" style:parent-style-name="內文" style:family="paragraph">
      <style:paragraph-properties fo:margin-top="0.0048in" fo:line-height="0.1041in"/>
      <style:text-properties fo:font-size="7.5pt" style:font-size-asian="7.5pt" style:font-size-complex="7.5pt" style:language-asian="zh" style:country-asian="TW"/>
    </style:style>
    <style:style style:name="P1131" style:parent-style-name="本文" style:family="paragraph">
      <style:paragraph-properties fo:margin-left="0.9423in">
        <style:tab-stops/>
      </style:paragraph-properties>
    </style:style>
    <style:style style:name="T1132" style:parent-style-name="預設段落字型" style:family="text">
      <style:text-properties fo:letter-spacing="-0.002in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134" style:parent-style-name="預設段落字型" style:family="text">
      <style:text-properties style:language-asian="zh" style:country-asian="TW"/>
    </style:style>
    <style:style style:name="T1135" style:parent-style-name="預設段落字型" style:family="text">
      <style:text-properties fo:letter-spacing="0.0451in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39" style:parent-style-name="內文" style:family="paragraph">
      <style:paragraph-properties fo:margin-top="0.0048in" fo:line-height="0.0972in"/>
      <style:text-properties fo:font-size="7pt" style:font-size-asian="7pt" style:font-size-complex="7pt" style:language-asian="zh" style:country-asian="TW"/>
    </style:style>
    <style:style style:name="P1140" style:parent-style-name="本文" style:family="paragraph">
      <style:paragraph-properties fo:margin-left="0.9423in">
        <style:tab-stops/>
      </style:paragraph-properties>
    </style:style>
    <style:style style:name="T1141" style:parent-style-name="預設段落字型" style:family="text">
      <style:text-properties fo:letter-spacing="-0.002in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143" style:parent-style-name="預設段落字型" style:family="text">
      <style:text-properties style:language-asian="zh" style:country-asian="TW"/>
    </style:style>
    <style:style style:name="T1144" style:parent-style-name="預設段落字型" style:family="text">
      <style:text-properties fo:letter-spacing="0.0451in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55" style:parent-style-name="本文" style:master-page-name="MP3" style:family="paragraph">
      <style:paragraph-properties fo:break-before="page" fo:line-height="0.2659in" fo:margin-left="0.5722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60" style:parent-style-name="內文" style:family="paragraph">
      <style:paragraph-properties fo:margin-top="0.0013in" fo:line-height="0.0902in"/>
      <style:text-properties fo:font-size="6.5pt" style:font-size-asian="6.5pt" style:font-size-complex="6.5pt" style:language-asian="zh" style:country-asian="TW"/>
    </style:style>
    <style:style style:name="P1161" style:parent-style-name="本文" style:family="paragraph">
      <style:paragraph-properties fo:margin-left="0.9638in">
        <style:tab-stops/>
      </style:paragraph-properties>
    </style:style>
    <style:style style:name="T1162" style:parent-style-name="預設段落字型" style:family="text">
      <style:text-properties fo:letter-spacing="-0.002in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164" style:parent-style-name="預設段落字型" style:family="text">
      <style:text-properties style:language-asian="zh" style:country-asian="TW"/>
    </style:style>
    <style:style style:name="T1165" style:parent-style-name="預設段落字型" style:family="text">
      <style:text-properties fo:letter-spacing="0.0451in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69" style:parent-style-name="本文" style:family="paragraph">
      <style:paragraph-properties fo:margin-top="0.0597in" fo:line-height="0.2763in" fo:margin-left="0.4923in" fo:margin-right="1.1812in" fo:text-indent="0.468in">
        <style:tab-stops/>
      </style:paragraph-properties>
    </style:style>
    <style:style style:name="T1170" style:parent-style-name="預設段落字型" style:family="text">
      <style:text-properties fo:letter-spacing="-0.002in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172" style:parent-style-name="預設段落字型" style:family="text">
      <style:text-properties style:language-asian="zh" style:country-asian="TW"/>
    </style:style>
    <style:style style:name="T1173" style:parent-style-name="預設段落字型" style:family="text">
      <style:text-properties fo:letter-spacing="0.0451in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91" style:parent-style-name="內文" style:family="paragraph">
      <style:paragraph-properties fo:margin-top="0.0027in" fo:line-height="0.1388in"/>
      <style:text-properties fo:font-size="10pt" style:font-size-asian="10pt" style:font-size-complex="10pt" style:language-asian="zh" style:country-asian="TW"/>
    </style:style>
    <style:style style:name="P1192" style:parent-style-name="本文" style:family="paragraph">
      <style:paragraph-properties fo:line-height="0.275in" fo:margin-left="0.8687in" fo:text-indent="-0.013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7" style:parent-style-name="預設段落字型" style:family="text">
      <style:text-properties fo:letter-spacing="-0.0034in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7" style:parent-style-name="預設段落字型" style:family="text">
      <style:text-properties fo:letter-spacing="-0.0034in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29" style:parent-style-name="內文" style:family="paragraph">
      <style:paragraph-properties fo:margin-top="0.002in" fo:line-height="0.0902in"/>
      <style:text-properties fo:font-size="6.5pt" style:font-size-asian="6.5pt" style:font-size-complex="6.5pt" style:language-asian="zh" style:country-asian="TW"/>
    </style:style>
    <style:style style:name="P1230" style:parent-style-name="本文" style:family="paragraph">
      <style:paragraph-properties fo:margin-left="0.5104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35" style:parent-style-name="內文" style:family="paragraph">
      <style:paragraph-properties fo:margin-top="0.0104in" fo:line-height="0.1388in"/>
      <style:text-properties fo:font-size="10pt" style:font-size-asian="10pt" style:font-size-complex="10pt" style:language-asian="zh" style:country-asian="TW"/>
    </style:style>
    <style:style style:name="P1236" style:parent-style-name="本文" style:family="paragraph">
      <style:paragraph-properties fo:line-height="0.2777in" fo:margin-left="1.2638in" fo:text-indent="-0.3583in">
        <style:tab-stops/>
      </style:paragraph-properties>
    </style:style>
    <style:style style:name="T1237" style:parent-style-name="預設段落字型" style:family="text">
      <style:text-properties fo:letter-spacing="-0.002in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239" style:parent-style-name="預設段落字型" style:family="text">
      <style:text-properties style:language-asian="zh" style:country-asian="TW"/>
    </style:style>
    <style:style style:name="T1240" style:parent-style-name="預設段落字型" style:family="text">
      <style:text-properties fo:letter-spacing="0.0444in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4" style:parent-style-name="預設段落字型" style:family="text">
      <style:text-properties fo:letter-spacing="-0.0006in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83" style:parent-style-name="本文" style:family="paragraph">
      <style:paragraph-properties fo:line-height="0.268in" fo:margin-left="1.5395in" fo:margin-right="1.1812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92" style:parent-style-name="本文" style:family="paragraph">
      <style:paragraph-properties fo:line-height="0.2881in" fo:margin-left="1.2986in">
        <style:tab-stops/>
      </style:paragraph-properties>
    </style:style>
    <style:style style:name="T1293" style:parent-style-name="預設段落字型" style:family="text">
      <style:text-properties fo:letter-spacing="-0.0006in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99" style:parent-style-name="本文" style:family="paragraph">
      <style:paragraph-properties fo:margin-top="0.018in" fo:line-height="0.2763in" fo:margin-left="1.4611in" fo:text-indent="-0.5159in">
        <style:tab-stops/>
      </style:paragraph-properties>
    </style:style>
    <style:style style:name="T1300" style:parent-style-name="預設段落字型" style:family="text">
      <style:text-properties fo:letter-spacing="-0.002in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302" style:parent-style-name="預設段落字型" style:family="text">
      <style:text-properties style:language-asian="zh" style:country-asian="TW"/>
    </style:style>
    <style:style style:name="T1303" style:parent-style-name="預設段落字型" style:family="text">
      <style:text-properties fo:letter-spacing="0.0451in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329" style:parent-style-name="本文" style:family="paragraph">
      <style:paragraph-properties fo:margin-top="0.0145in" fo:line-height="0.275in" fo:margin-left="0.6104in" fo:margin-right="1.1812in" fo:text-indent="0.3548in">
        <style:tab-stops/>
      </style:paragraph-properties>
    </style:style>
    <style:style style:name="T1330" style:parent-style-name="預設段落字型" style:family="text">
      <style:text-properties fo:letter-spacing="-0.002in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letter-spacing="0.0027in" style:language-asian="zh" style:country-asian="TW"/>
    </style:style>
    <style:style style:name="T1332" style:parent-style-name="預設段落字型" style:family="text">
      <style:text-properties style:language-asian="zh" style:country-asian="TW"/>
    </style:style>
    <style:style style:name="T1333" style:parent-style-name="預設段落字型" style:family="text">
      <style:text-properties fo:letter-spacing="0.0451in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347" style:parent-style-name="內文" style:family="paragraph">
      <style:paragraph-properties fo:margin-top="0.0027in" fo:line-height="0.1527in"/>
      <style:text-properties style:language-asian="zh" style:country-asian="TW"/>
    </style:style>
    <style:style style:name="P1348" style:parent-style-name="本文" style:family="paragraph">
      <style:paragraph-properties fo:line-height="0.2513in" fo:margin-left="1.027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letter-spacing="-0.0041in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373" style:parent-style-name="內文" style:family="paragraph">
      <style:paragraph-properties fo:margin-top="0.0062in" fo:line-height="0.0833in"/>
      <style:text-properties fo:font-size="6pt" style:font-size-asian="6pt" style:font-size-complex="6pt" style:language-asian="zh" style:country-asian="TW"/>
    </style:style>
    <style:style style:name="T1374" style:parent-style-name="預設段落字型" style:family="text">
      <style:text-properties fo:letter-spacing="0.0027in" style:language-asian="zh" style:country-asian="TW"/>
    </style:style>
    <style:style style:name="T1375" style:parent-style-name="預設段落字型" style:family="text">
      <style:text-properties fo:letter-spacing="-0.0006in" style:language-asian="zh" style:country-asian="TW"/>
    </style:style>
    <style:style style:name="T1376" style:parent-style-name="預設段落字型" style:family="text">
      <style:text-properties fo:letter-spacing="0.0013in" style:language-asian="zh" style:country-asian="TW"/>
    </style:style>
    <style:style style:name="T1377" style:parent-style-name="預設段落字型" style:family="text">
      <style:text-properties style:language-asian="zh" style:country-asian="TW"/>
    </style:style>
    <style:style style:name="T1378" style:parent-style-name="預設段落字型" style:family="text">
      <style:text-properties fo:letter-spacing="0.0027in" style:language-asian="zh" style:country-asian="TW"/>
    </style:style>
    <style:style style:name="T1379" style:parent-style-name="預設段落字型" style:family="text">
      <style:text-properties style:language-asian="zh" style:country-asian="TW"/>
    </style:style>
    <style:style style:name="T1380" style:parent-style-name="預設段落字型" style:family="text">
      <style:text-properties fo:letter-spacing="0.0027in" style:language-asian="zh" style:country-asian="TW"/>
    </style:style>
    <style:style style:name="T1381" style:parent-style-name="預設段落字型" style:family="text">
      <style:text-properties style:language-asian="zh" style:country-asian="TW"/>
    </style:style>
    <style:style style:name="T1382" style:parent-style-name="預設段落字型" style:family="text">
      <style:text-properties fo:letter-spacing="0.0013in" style:language-asian="zh" style:country-asian="TW"/>
    </style:style>
    <style:style style:name="T1383" style:parent-style-name="預設段落字型" style:family="text">
      <style:text-properties style:language-asian="zh" style:country-asian="TW"/>
    </style:style>
    <style:style style:name="T1384" style:parent-style-name="預設段落字型" style:family="text">
      <style:text-properties fo:letter-spacing="0.0027in" style:language-asian="zh" style:country-asian="TW"/>
    </style:style>
    <style:style style:name="T1385" style:parent-style-name="預設段落字型" style:family="text">
      <style:text-properties style:language-asian="zh" style:country-asian="TW"/>
    </style:style>
    <style:style style:name="P1386" style:parent-style-name="內文" style:family="paragraph">
      <style:paragraph-properties fo:margin-top="0.0048in" fo:line-height="0.1527in"/>
      <style:text-properties style:language-asian="zh" style:country-asian="TW"/>
    </style:style>
    <style:style style:name="P1387" style:parent-style-name="本文" style:family="paragraph">
      <style:paragraph-properties fo:line-height="0.2513in" fo:margin-left="0.6472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letter-spacing="0.05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fo:letter-spacing="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fo:letter-spacing="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標楷體" fo:letter-spacing="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letter-spacing="-0.047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標楷體" fo:letter-spacing="-0.0041in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fo:letter-spacing="-0.0506in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fo:letter-spacing="-0.0041in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fo:letter-spacing="-0.0513in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30" style:parent-style-name="內文" style:family="paragraph">
      <style:paragraph-properties fo:margin-top="0.0104in" fo:line-height="0.1805in"/>
      <style:text-properties fo:font-size="13pt" style:font-size-asian="13pt" style:font-size-complex="13pt" style:language-asian="zh" style:country-asian="TW"/>
    </style:style>
    <style:style style:name="P1431" style:parent-style-name="本文" style:family="paragraph">
      <style:paragraph-properties fo:margin-left="0.6638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letter-spacing="-0.0506in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標楷體" fo:letter-spacing="-0.0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標楷體" fo:letter-spacing="-0.0493in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letter-spacing="-0.0513in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58" style:parent-style-name="內文" style:family="paragraph">
      <style:paragraph-properties fo:margin-top="0.0027in" fo:line-height="0.1527in"/>
      <style:text-properties style:language-asian="zh" style:country-asian="TW"/>
    </style:style>
    <style:style style:name="P1459" style:parent-style-name="標題2" style:family="paragraph">
      <style:paragraph-properties fo:line-height="0.2909in"/>
    </style:style>
    <style:style style:name="T1460" style:parent-style-name="預設段落字型" style:family="text">
      <style:text-properties fo:letter-spacing="0.0027in" style:language-asian="zh" style:country-asian="TW"/>
    </style:style>
    <style:style style:name="T1461" style:parent-style-name="預設段落字型" style:family="text">
      <style:text-properties fo:letter-spacing="-0.0006in" style:language-asian="zh" style:country-asian="TW"/>
    </style:style>
    <style:style style:name="T1462" style:parent-style-name="預設段落字型" style:family="text">
      <style:text-properties fo:letter-spacing="0.0013in" style:language-asian="zh" style:country-asian="TW"/>
    </style:style>
    <style:style style:name="T1463" style:parent-style-name="預設段落字型" style:family="text">
      <style:text-properties style:language-asian="zh" style:country-asian="TW"/>
    </style:style>
    <style:style style:name="T1464" style:parent-style-name="預設段落字型" style:family="text">
      <style:text-properties fo:letter-spacing="0.0027in" style:language-asian="zh" style:country-asian="TW"/>
    </style:style>
    <style:style style:name="T1465" style:parent-style-name="預設段落字型" style:family="text">
      <style:text-properties style:language-asian="zh" style:country-asian="TW"/>
    </style:style>
    <style:style style:name="T1466" style:parent-style-name="預設段落字型" style:family="text">
      <style:text-properties fo:letter-spacing="0.0027in" style:language-asian="zh" style:country-asian="TW"/>
    </style:style>
    <style:style style:name="T1467" style:parent-style-name="預設段落字型" style:family="text">
      <style:text-properties style:language-asian="zh" style:country-asian="TW"/>
    </style:style>
    <style:style style:name="P1468" style:parent-style-name="內文" style:family="paragraph">
      <style:paragraph-properties fo:margin-top="0.0041in" fo:line-height="0.0902in"/>
      <style:text-properties fo:font-size="6.5pt" style:font-size-asian="6.5pt" style:font-size-complex="6.5pt" style:language-asian="zh" style:country-asian="TW"/>
    </style:style>
    <style:style style:name="P1469" style:parent-style-name="本文" style:family="paragraph">
      <style:paragraph-properties fo:margin-left="0.6305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472" style:parent-style-name="預設段落字型" style:family="text">
      <style:text-properties fo:letter-spacing="-0.0034in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4" style:parent-style-name="預設段落字型" style:family="text">
      <style:text-properties fo:letter-spacing="-0.0034in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9" style:parent-style-name="預設段落字型" style:family="text">
      <style:text-properties fo:letter-spacing="-0.0034in"/>
    </style:style>
    <style:style style:name="T1480" style:parent-style-name="預設段落字型" style:family="text">
      <style:text-properties style:font-name="標楷體" style:font-name-asian="標楷體" style:font-name-complex="標楷體" fo:letter-spacing="0.0013in"/>
    </style:style>
    <style:style style:name="T1481" style:parent-style-name="預設段落字型" style:family="text">
      <style:text-properties fo:letter-spacing="-0.0034in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1483" style:parent-style-name="預設段落字型" style:family="text">
      <style:text-properties style:font-name="標楷體" style:font-name-asian="標楷體" style:font-name-complex="標楷體" fo:letter-spacing="-0.002in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1485" style:parent-style-name="預設段落字型" style:family="text">
      <style:text-properties style:font-name="標楷體" style:font-name-asian="標楷體" style:font-name-complex="標楷體" fo:letter-spacing="-0.002in"/>
    </style:style>
    <style:style style:name="T1486" style:parent-style-name="預設段落字型" style:family="text">
      <style:text-properties fo:letter-spacing="-0.002in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T1488" style:parent-style-name="預設段落字型" style:family="text">
      <style:text-properties fo:letter-spacing="-0.0034in"/>
    </style:style>
    <style:style style:name="T1489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draw:fill="none" draw:stroke="solid" svg:stroke-width="0.00806in" svg:stroke-color="#4f81bb" svg:stroke-opacity="100%" draw:stroke-linejoin="round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draw:fill="none" draw:stroke="solid" svg:stroke-width="0.01472in" svg:stroke-color="#000000" svg:stroke-opacity="100%" draw:stroke-linejoin="round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○○○案冠名企劃書</text:h>
      <text:p text:style-name="P16"><text:span text:style-name="T17"><draw:custom-shape svg:x="1.25in" svg:y="0.74097in" svg:width="5.76944in" svg:height="0.00139in" draw:id="id0" draw:style-name="a0" draw:name="Group 11"><svg:title/><svg:desc/><draw:enhanced-geometry draw:type="non-primitive" svg:viewBox="0 0 5275580 1270" draw:enhanced-path="M 0 0 L 5275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5580"/><draw:equation draw:name="f7" draw:formula="?f4 / 1270"/><draw:equation draw:name="f8" draw:formula="0 / ?f6"/><draw:equation draw:name="f9" draw:formula="0 / ?f7"/><draw:equation draw:name="f10" draw:formula="5275580 / ?f6"/><draw:equation draw:name="f11" draw:formula="1270 / ?f7"/></draw:enhanced-geometry></draw:custom-shape></text:span><text:span text:style-name="T18">(</text:span><text:span text:style-name="T19">範本</text:span><text:span text:style-name="T20">)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申請</text:span><text:span text:style-name="T52">人</text:span><text:span text:style-name="T53">：</text:span><text:span text:style-name="T54">○○○</text:span><text:span text:style-name="T55">○</text:span><text:span text:style-name="T56">○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中<text:tab/>華<text:tab/>民<text:tab/>國<text:tab/>年<text:tab/>月<text:tab/>日</text:p>
      <text:soft-page-break/>
      <text:p text:style-name="P67">目錄</text:p>
      <text:p text:style-name="P68"/>
      <text:p text:style-name="P69"/>
      <text:p text:style-name="P70"/>
      <text:p text:style-name="P71"><text:a xlink:href="#_bookmark0" office:target-frame-name="_top" xlink:show="replace"><text:span text:style-name="T72">壹、</text:span><text:span text:style-name="T73">前</text:span><text:span text:style-name="T74">言</text:span><text:span text:style-name="T75">.</text:span><text:span text:style-name="T76">.</text:span><text:span text:style-name="T77">.</text:span><text:span text:style-name="T78">.</text:span><text:span text:style-name="T79">.</text:span><text:span text:style-name="T80">.</text:span><text:span text:style-name="T81">.</text:span><text:span text:style-name="T82">.</text:span><text:span text:style-name="T83">.</text:span><text:span text:style-name="T84">.</text:span><text:span text:style-name="T85">.</text:span><text:span text:style-name="T86">.</text:span><text:span text:style-name="T87">.</text:span><text:span text:style-name="T88">.</text:span><text:span text:style-name="T89">.</text:span><text:span text:style-name="T90">.</text:span><text:span text:style-name="T91">.</text:span><text:span text:style-name="T92">.</text:span><text:span text:style-name="T93">.</text:span><text:span text:style-name="T94">.</text:span><text:span text:style-name="T95">.</text:span><text:span text:style-name="T96">.</text:span><text:span text:style-name="T97">.</text:span><text:span text:style-name="T98">.</text:span><text:span text:style-name="T99">.</text:span><text:span text:style-name="T100">.</text:span><text:span text:style-name="T101">.</text:span><text:span text:style-name="T102">.</text:span><text:span text:style-name="T103">.</text:span><text:span text:style-name="T104">.</text:span><text:span text:style-name="T105">..</text:span><text:span text:style-name="T106">.</text:span><text:span text:style-name="T107">.</text:span><text:span text:style-name="T108">.</text:span><text:span text:style-name="T109">.</text:span><text:span text:style-name="T110">.</text:span><text:span text:style-name="T111">.</text:span><text:span text:style-name="T112">.</text:span><text:span text:style-name="T113">.</text:span><text:span text:style-name="T114">.</text:span><text:span text:style-name="T115">.</text:span><text:span text:style-name="T116">.</text:span><text:span text:style-name="T117">.</text:span><text:span text:style-name="T118">.</text:span><text:span text:style-name="T119">.</text:span><text:span text:style-name="T120">.</text:span><text:span text:style-name="T121">.</text:span><text:span text:style-name="T122">.</text:span><text:span text:style-name="T123">.</text:span><text:span text:style-name="T124">.</text:span><text:span text:style-name="T125">.</text:span><text:span text:style-name="T126">.</text:span><text:span text:style-name="T127">.</text:span><text:span text:style-name="T128">.</text:span><text:span text:style-name="T129">.</text:span><text:span text:style-name="T130">.</text:span><text:span text:style-name="T131">.</text:span><text:span text:style-name="T132">.</text:span><text:span text:style-name="T133">.</text:span><text:span text:style-name="T134">.</text:span><text:span text:style-name="T135">.</text:span><text:span text:style-name="T136">.</text:span><text:span text:style-name="T137">.</text:span><text:span text:style-name="T138">.</text:span><text:span text:style-name="T139">.</text:span><text:span text:style-name="T140">.</text:span><text:span text:style-name="T141">.</text:span><text:span text:style-name="T142">.</text:span><text:span text:style-name="T143">.</text:span><text:span text:style-name="T144">.</text:span><text:span text:style-name="T145">.</text:span><text:span text:style-name="T146">.</text:span><text:span text:style-name="T147">.</text:span><text:span text:style-name="T148">.</text:span><text:span text:style-name="T149">.</text:span><text:span text:style-name="T150">.</text:span><text:span text:style-name="T151">.</text:span><text:span text:style-name="T152">.</text:span><text:span text:style-name="T153">.</text:span><text:span text:style-name="T154">.</text:span><text:span text:style-name="T155">.</text:span><text:span text:style-name="T156">.</text:span><text:span text:style-name="T157">.</text:span><text:span text:style-name="T158">.</text:span><text:span text:style-name="T159">.</text:span><text:span text:style-name="T160">.</text:span><text:span text:style-name="T161">..</text:span><text:span text:style-name="T162">.</text:span><text:span text:style-name="T163">.</text:span><text:span text:style-name="T164">.</text:span><text:span text:style-name="T165">.</text:span><text:span text:style-name="T166">.</text:span><text:span text:style-name="T167">.</text:span><text:span text:style-name="T168">.</text:span><text:span text:style-name="T169">....</text:span><text:span text:style-name="T170">.</text:span><text:span text:style-name="T171">1</text:span></text:a></text:p>
      <text:p text:style-name="P172"/>
      <text:p text:style-name="P173"><text:a xlink:href="#_bookmark1" office:target-frame-name="_top" xlink:show="replace"><text:span text:style-name="T174">貳、</text:span><text:span text:style-name="T175">申請</text:span><text:span text:style-name="T176">人</text:span><text:span text:style-name="T177">基</text:span><text:span text:style-name="T178">本</text:span><text:span text:style-name="T179">資</text:span><text:span text:style-name="T180">料</text:span><text:span text:style-name="T181"><text:s/></text:span><text:span text:style-name="T182">.</text:span><text:span text:style-name="T183">.</text:span><text:span text:style-name="T184">.</text:span><text:span text:style-name="T185">.</text:span><text:span text:style-name="T186">.</text:span><text:span text:style-name="T187">.</text:span><text:span text:style-name="T188">.</text:span><text:span text:style-name="T189">.</text:span><text:span text:style-name="T190">.</text:span><text:span text:style-name="T191">.</text:span><text:span text:style-name="T192">.</text:span><text:span text:style-name="T193">.</text:span><text:span text:style-name="T194">.</text:span><text:span text:style-name="T195">.</text:span><text:span text:style-name="T196">.</text:span><text:span text:style-name="T197">.</text:span><text:span text:style-name="T198">.</text:span><text:span text:style-name="T199">.</text:span><text:span text:style-name="T200">.</text:span><text:span text:style-name="T201">.</text:span><text:span text:style-name="T202">.</text:span><text:span text:style-name="T203">.</text:span><text:span text:style-name="T204">.</text:span><text:span text:style-name="T205">.</text:span><text:span text:style-name="T206">.</text:span><text:span text:style-name="T207">.</text:span><text:span text:style-name="T208">.</text:span><text:span text:style-name="T209">.</text:span><text:span text:style-name="T210">..</text:span><text:span text:style-name="T211">.</text:span><text:span text:style-name="T212">.</text:span><text:span text:style-name="T213">.</text:span><text:span text:style-name="T214">.</text:span><text:span text:style-name="T215">.</text:span><text:span text:style-name="T216">.</text:span><text:span text:style-name="T217">.</text:span><text:span text:style-name="T218">.</text:span><text:span text:style-name="T219">.</text:span><text:span text:style-name="T220">.</text:span><text:span text:style-name="T221">.</text:span><text:span text:style-name="T222">.</text:span><text:span text:style-name="T223">.</text:span><text:span text:style-name="T224">.</text:span><text:span text:style-name="T225">.</text:span><text:span text:style-name="T226">.</text:span><text:span text:style-name="T227">.</text:span><text:span text:style-name="T228">.</text:span><text:span text:style-name="T229">.</text:span><text:span text:style-name="T230">.</text:span><text:span text:style-name="T231">.</text:span><text:span text:style-name="T232">.</text:span><text:span text:style-name="T233">.</text:span><text:span text:style-name="T234">.</text:span><text:span text:style-name="T235">.</text:span><text:span text:style-name="T236">.</text:span><text:span text:style-name="T237">.</text:span><text:span text:style-name="T238">.</text:span><text:span text:style-name="T239">.</text:span><text:span text:style-name="T240">.</text:span><text:span text:style-name="T241">.</text:span><text:span text:style-name="T242">.</text:span><text:span text:style-name="T243">.</text:span><text:span text:style-name="T244">..</text:span><text:span text:style-name="T245">.</text:span><text:span text:style-name="T246">.</text:span><text:span text:style-name="T247">.</text:span><text:span text:style-name="T248">.</text:span><text:span text:style-name="T249">.</text:span><text:span text:style-name="T250">.</text:span><text:span text:style-name="T251">.</text:span><text:span text:style-name="T252">.</text:span><text:span text:style-name="T253">.</text:span><text:span text:style-name="T254">.</text:span><text:span text:style-name="T255">.</text:span><text:span text:style-name="T256">.</text:span><text:span text:style-name="T257">.</text:span><text:span text:style-name="T258">.</text:span><text:span text:style-name="T259">.</text:span><text:span text:style-name="T260">1</text:span></text:a></text:p>
      <text:p text:style-name="P261"/>
      <text:p text:style-name="P262"><text:a xlink:href="#_bookmark2" office:target-frame-name="_top" xlink:show="replace"><text:span text:style-name="T263">參、</text:span><text:span text:style-name="T264">冠名</text:span><text:span text:style-name="T265">權</text:span><text:span text:style-name="T266">實</text:span><text:span text:style-name="T267">施</text:span><text:span text:style-name="T268">內</text:span><text:span text:style-name="T269">容</text:span><text:span text:style-name="T270"><text:s/></text:span><text:span text:style-name="T271">.</text:span><text:span text:style-name="T272">.</text:span><text:span text:style-name="T273">.</text:span><text:span text:style-name="T274">.</text:span><text:span text:style-name="T275">.</text:span><text:span text:style-name="T276">.</text:span><text:span text:style-name="T277">.</text:span><text:span text:style-name="T278">.</text:span><text:span text:style-name="T279">.</text:span><text:span text:style-name="T280">.</text:span><text:span text:style-name="T281">.</text:span><text:span text:style-name="T282">.</text:span><text:span text:style-name="T283">.</text:span><text:span text:style-name="T284">.</text:span><text:span text:style-name="T285">.</text:span><text:span text:style-name="T286">.</text:span><text:span text:style-name="T287">.</text:span><text:span text:style-name="T288">.</text:span><text:span text:style-name="T289">.</text:span><text:span text:style-name="T290">.</text:span><text:span text:style-name="T291">.</text:span><text:span text:style-name="T292">.</text:span><text:span text:style-name="T293">.</text:span><text:span text:style-name="T294">.</text:span><text:span text:style-name="T295">.</text:span><text:span text:style-name="T296">.</text:span><text:span text:style-name="T297">.</text:span><text:span text:style-name="T298">.</text:span><text:span text:style-name="T299">..</text:span><text:span text:style-name="T300">.</text:span><text:span text:style-name="T301">.</text:span><text:span text:style-name="T302">.</text:span><text:span text:style-name="T303">.</text:span><text:span text:style-name="T304">.</text:span><text:span text:style-name="T305">.</text:span><text:span text:style-name="T306">.</text:span><text:span text:style-name="T307">.</text:span><text:span text:style-name="T308">.</text:span><text:span text:style-name="T309">.</text:span><text:span text:style-name="T310">.</text:span><text:span text:style-name="T311">.</text:span><text:span text:style-name="T312">.</text:span><text:span text:style-name="T313">.</text:span><text:span text:style-name="T314">.</text:span><text:span text:style-name="T315">.</text:span><text:span text:style-name="T316">.</text:span><text:span text:style-name="T317">.</text:span><text:span text:style-name="T318">.</text:span><text:span text:style-name="T319">.</text:span><text:span text:style-name="T320">.</text:span><text:span text:style-name="T321">.</text:span><text:span text:style-name="T322">.</text:span><text:span text:style-name="T323">.</text:span><text:span text:style-name="T324">.</text:span><text:span text:style-name="T325">.</text:span><text:span text:style-name="T326">.</text:span><text:span text:style-name="T327">.</text:span><text:span text:style-name="T328">.</text:span><text:span text:style-name="T329">.</text:span><text:span text:style-name="T330">.</text:span><text:span text:style-name="T331">.</text:span><text:span text:style-name="T332">.</text:span><text:span text:style-name="T333">..</text:span><text:span text:style-name="T334">.</text:span><text:span text:style-name="T335">.</text:span><text:span text:style-name="T336">.</text:span><text:span text:style-name="T337">.</text:span><text:span text:style-name="T338">.</text:span><text:span text:style-name="T339">.</text:span><text:span text:style-name="T340">.</text:span><text:span text:style-name="T341">.</text:span><text:span text:style-name="T342">.</text:span><text:span text:style-name="T343">.</text:span><text:span text:style-name="T344">.</text:span><text:span text:style-name="T345">.</text:span><text:span text:style-name="T346">.</text:span><text:span text:style-name="T347">.</text:span><text:span text:style-name="T348">.</text:span><text:span text:style-name="T349">1</text:span></text:a></text:p>
      <text:p text:style-name="P350"><text:a xlink:href="#_bookmark3" office:target-frame-name="_top" xlink:show="replace"><text:span text:style-name="T351">一、實</text:span><text:span text:style-name="T352">施</text:span><text:span text:style-name="T353">標</text:span><text:span text:style-name="T354">的</text:span><text:span text:style-name="T355">.</text:span><text:span text:style-name="T356">.</text:span><text:span text:style-name="T357">.</text:span><text:span text:style-name="T358">.</text:span><text:span text:style-name="T359">.</text:span><text:span text:style-name="T360">.</text:span><text:span text:style-name="T361">.</text:span><text:span text:style-name="T362">.</text:span><text:span text:style-name="T363">.</text:span><text:span text:style-name="T364">.</text:span><text:span text:style-name="T365">.</text:span><text:span text:style-name="T366">.</text:span><text:span text:style-name="T367">.</text:span><text:span text:style-name="T368">.</text:span><text:span text:style-name="T369">.</text:span><text:span text:style-name="T370">.</text:span><text:span text:style-name="T371">.</text:span><text:span text:style-name="T372">.</text:span><text:span text:style-name="T373">.</text:span><text:span text:style-name="T374">.</text:span><text:span text:style-name="T375">.</text:span><text:span text:style-name="T376">.</text:span><text:span text:style-name="T377">.</text:span><text:span text:style-name="T378">.</text:span><text:span text:style-name="T379">.</text:span><text:span text:style-name="T380">.</text:span><text:span text:style-name="T381">.</text:span><text:span text:style-name="T382">.</text:span><text:span text:style-name="T383">.</text:span><text:span text:style-name="T384">.</text:span><text:span text:style-name="T385">.</text:span><text:span text:style-name="T386">.</text:span><text:span text:style-name="T387">.</text:span><text:span text:style-name="T388">.</text:span><text:span text:style-name="T389">.</text:span><text:span text:style-name="T390">.</text:span><text:span text:style-name="T391">.</text:span><text:span text:style-name="T392">.</text:span><text:span text:style-name="T393">.</text:span><text:span text:style-name="T394">.</text:span><text:span text:style-name="T395">.</text:span><text:span text:style-name="T396">.</text:span><text:span text:style-name="T397">.</text:span><text:span text:style-name="T398">.</text:span><text:span text:style-name="T399">..</text:span><text:span text:style-name="T400">.</text:span><text:span text:style-name="T401">.</text:span><text:span text:style-name="T402">.</text:span><text:span text:style-name="T403">.</text:span><text:span text:style-name="T404">.</text:span><text:span text:style-name="T405">.</text:span><text:span text:style-name="T406">.</text:span><text:span text:style-name="T407">.</text:span><text:span text:style-name="T408">.</text:span><text:span text:style-name="T409">.</text:span><text:span text:style-name="T410">.</text:span><text:span text:style-name="T411">.</text:span><text:span text:style-name="T412">.</text:span><text:span text:style-name="T413">.</text:span><text:span text:style-name="T414">.</text:span><text:span text:style-name="T415">.</text:span><text:span text:style-name="T416">.</text:span><text:span text:style-name="T417">.</text:span><text:span text:style-name="T418">.</text:span><text:span text:style-name="T419">.</text:span><text:span text:style-name="T420">.</text:span><text:span text:style-name="T421">.</text:span><text:span text:style-name="T422">.</text:span><text:span text:style-name="T423">.</text:span><text:span text:style-name="T424">.</text:span><text:span text:style-name="T425">.</text:span><text:span text:style-name="T426">.</text:span><text:span text:style-name="T427">.</text:span><text:span text:style-name="T428">.</text:span><text:span text:style-name="T429">.</text:span><text:span text:style-name="T430">.</text:span><text:span text:style-name="T431">.</text:span><text:span text:style-name="T432">.</text:span><text:span text:style-name="T433">..</text:span><text:span text:style-name="T434">.</text:span><text:span text:style-name="T435">.</text:span><text:span text:style-name="T436">.</text:span><text:span text:style-name="T437">1</text:span></text:a></text:p>
      <text:p text:style-name="P438"><text:a xlink:href="#_bookmark4" office:target-frame-name="_top" xlink:show="replace"><text:span text:style-name="T439">二、冠</text:span><text:span text:style-name="T440">名</text:span><text:span text:style-name="T441">期</text:span><text:span text:style-name="T442">間</text:span><text:span text:style-name="T443">.</text:span><text:span text:style-name="T444">.</text:span><text:span text:style-name="T445">.</text:span><text:span text:style-name="T446">.</text:span><text:span text:style-name="T447">.</text:span><text:span text:style-name="T448">.</text:span><text:span text:style-name="T449">.</text:span><text:span text:style-name="T450">.</text:span><text:span text:style-name="T451">.</text:span><text:span text:style-name="T452">.</text:span><text:span text:style-name="T453">.</text:span><text:span text:style-name="T454">.</text:span><text:span text:style-name="T455">.</text:span><text:span text:style-name="T456">.</text:span><text:span text:style-name="T457">.</text:span><text:span text:style-name="T458">.</text:span><text:span text:style-name="T459">.</text:span><text:span text:style-name="T460">.</text:span><text:span text:style-name="T461">.</text:span><text:span text:style-name="T462">.</text:span><text:span text:style-name="T463">.</text:span><text:span text:style-name="T464">.</text:span><text:span text:style-name="T465">.</text:span><text:span text:style-name="T466">.</text:span><text:span text:style-name="T467">.</text:span><text:span text:style-name="T468">.</text:span><text:span text:style-name="T469">.</text:span><text:span text:style-name="T470">.</text:span><text:span text:style-name="T471">.</text:span><text:span text:style-name="T472">.</text:span><text:span text:style-name="T473">.</text:span><text:span text:style-name="T474">.</text:span><text:span text:style-name="T475">.</text:span><text:span text:style-name="T476">.</text:span><text:span text:style-name="T477">.</text:span><text:span text:style-name="T478">.</text:span><text:span text:style-name="T479">.</text:span><text:span text:style-name="T480">.</text:span><text:span text:style-name="T481">.</text:span><text:span text:style-name="T482">.</text:span><text:span text:style-name="T483">.</text:span><text:span text:style-name="T484">.</text:span><text:span text:style-name="T485">.</text:span><text:span text:style-name="T486">.</text:span><text:span text:style-name="T487">..</text:span><text:span text:style-name="T488">.</text:span><text:span text:style-name="T489">.</text:span><text:span text:style-name="T490">.</text:span><text:span text:style-name="T491">.</text:span><text:span text:style-name="T492">.</text:span><text:span text:style-name="T493">.</text:span><text:span text:style-name="T494">.</text:span><text:span text:style-name="T495">.</text:span><text:span text:style-name="T496">.</text:span><text:span text:style-name="T497">.</text:span><text:span text:style-name="T498">.</text:span><text:span text:style-name="T499">.</text:span><text:span text:style-name="T500">.</text:span><text:span text:style-name="T501">.</text:span><text:span text:style-name="T502">.</text:span><text:span text:style-name="T503">.</text:span><text:span text:style-name="T504">.</text:span><text:span text:style-name="T505">.</text:span><text:span text:style-name="T506">.</text:span><text:span text:style-name="T507">.</text:span><text:span text:style-name="T508">.</text:span><text:span text:style-name="T509">.</text:span><text:span text:style-name="T510">.</text:span><text:span text:style-name="T511">.</text:span><text:span text:style-name="T512">.</text:span><text:span text:style-name="T513">.</text:span><text:span text:style-name="T514">.</text:span><text:span text:style-name="T515">.</text:span><text:span text:style-name="T516">.</text:span><text:span text:style-name="T517">.</text:span><text:span text:style-name="T518">.</text:span><text:span text:style-name="T519">.</text:span><text:span text:style-name="T520">.</text:span><text:span text:style-name="T521">..</text:span><text:span text:style-name="T522">.</text:span><text:span text:style-name="T523">.</text:span><text:span text:style-name="T524">.</text:span><text:span text:style-name="T525">2</text:span></text:a></text:p>
      <text:p text:style-name="P526"><text:a xlink:href="#_bookmark5" office:target-frame-name="_top" xlink:show="replace"><text:span text:style-name="T527">三、名</text:span><text:span text:style-name="T528">稱</text:span><text:span text:style-name="T529">及其</text:span><text:span text:style-name="T530">涵義</text:span><text:span text:style-name="T531">.</text:span><text:span text:style-name="T532">..</text:span><text:span text:style-name="T533">.</text:span><text:span text:style-name="T534">.</text:span><text:span text:style-name="T535">.</text:span><text:span text:style-name="T536">.</text:span><text:span text:style-name="T537">.</text:span><text:span text:style-name="T538">.</text:span><text:span text:style-name="T539">.</text:span><text:span text:style-name="T540">.</text:span><text:span text:style-name="T541">.</text:span><text:span text:style-name="T542">.</text:span><text:span text:style-name="T543">.</text:span><text:span text:style-name="T544">.</text:span><text:span text:style-name="T545">.</text:span><text:span text:style-name="T546">.</text:span><text:span text:style-name="T547">.</text:span><text:span text:style-name="T548">.</text:span><text:span text:style-name="T549">.</text:span><text:span text:style-name="T550">.</text:span><text:span text:style-name="T551">.</text:span><text:span text:style-name="T552">.</text:span><text:span text:style-name="T553">.</text:span><text:span text:style-name="T554">.</text:span><text:span text:style-name="T555">.</text:span><text:span text:style-name="T556">.</text:span><text:span text:style-name="T557">.</text:span><text:span text:style-name="T558">.</text:span><text:span text:style-name="T559">.</text:span><text:span text:style-name="T560">.</text:span><text:span text:style-name="T561">.</text:span><text:span text:style-name="T562">.</text:span><text:span text:style-name="T563">.</text:span><text:span text:style-name="T564">.</text:span><text:span text:style-name="T565">.</text:span><text:span text:style-name="T566">..</text:span><text:span text:style-name="T567">.</text:span><text:span text:style-name="T568">.</text:span><text:span text:style-name="T569">.</text:span><text:span text:style-name="T570">.</text:span><text:span text:style-name="T571">.</text:span><text:span text:style-name="T572">.</text:span><text:span text:style-name="T573">.</text:span><text:span text:style-name="T574">.</text:span><text:span text:style-name="T575">.</text:span><text:span text:style-name="T576">.</text:span><text:span text:style-name="T577">.</text:span><text:span text:style-name="T578">.</text:span><text:span text:style-name="T579">.</text:span><text:span text:style-name="T580">.</text:span><text:span text:style-name="T581">.</text:span><text:span text:style-name="T582">.</text:span><text:span text:style-name="T583">.</text:span><text:span text:style-name="T584">.</text:span><text:span text:style-name="T585">.</text:span><text:span text:style-name="T586">.</text:span><text:span text:style-name="T587">.</text:span><text:span text:style-name="T588">.</text:span><text:span text:style-name="T589">.</text:span><text:span text:style-name="T590">.</text:span><text:span text:style-name="T591">.</text:span><text:span text:style-name="T592">.</text:span><text:span text:style-name="T593">.</text:span><text:span text:style-name="T594">.</text:span><text:span text:style-name="T595">.</text:span><text:span text:style-name="T596">.</text:span><text:span text:style-name="T597">.</text:span><text:span text:style-name="T598">.</text:span><text:span text:style-name="T599">.</text:span><text:span text:style-name="T600">..</text:span><text:span text:style-name="T601">.</text:span><text:span text:style-name="T602">.</text:span><text:span text:style-name="T603">.</text:span><text:span text:style-name="T604">2</text:span></text:a></text:p>
      <text:p text:style-name="P605"><text:a xlink:href="#_bookmark6" office:target-frame-name="_top" xlink:show="replace"><text:span text:style-name="T606">四、揭</text:span><text:span text:style-name="T607">載</text:span><text:span text:style-name="T608">式</text:span><text:span text:style-name="T609">樣</text:span><text:span text:style-name="T610">.</text:span><text:span text:style-name="T611">.</text:span><text:span text:style-name="T612">.</text:span><text:span text:style-name="T613">.</text:span><text:span text:style-name="T614">.</text:span><text:span text:style-name="T615">.</text:span><text:span text:style-name="T616">.</text:span><text:span text:style-name="T617">.</text:span><text:span text:style-name="T618">.</text:span><text:span text:style-name="T619">.</text:span><text:span text:style-name="T620">.</text:span><text:span text:style-name="T621">.</text:span><text:span text:style-name="T622">.</text:span><text:span text:style-name="T623">.</text:span><text:span text:style-name="T624">.</text:span><text:span text:style-name="T625">.</text:span><text:span text:style-name="T626">.</text:span><text:span text:style-name="T627">.</text:span><text:span text:style-name="T628">.</text:span><text:span text:style-name="T629">.</text:span><text:span text:style-name="T630">.</text:span><text:span text:style-name="T631">.</text:span><text:span text:style-name="T632">.</text:span><text:span text:style-name="T633">.</text:span><text:span text:style-name="T634">.</text:span><text:span text:style-name="T635">.</text:span><text:span text:style-name="T636">.</text:span><text:span text:style-name="T637">.</text:span><text:span text:style-name="T638">.</text:span><text:span text:style-name="T639">.</text:span><text:span text:style-name="T640">.</text:span><text:span text:style-name="T641">.</text:span><text:span text:style-name="T642">.</text:span><text:span text:style-name="T643">.</text:span><text:span text:style-name="T644">.</text:span><text:span text:style-name="T645">.</text:span><text:span text:style-name="T646">.</text:span><text:span text:style-name="T647">.</text:span><text:span text:style-name="T648">.</text:span><text:span text:style-name="T649">.</text:span><text:span text:style-name="T650">.</text:span><text:span text:style-name="T651">.</text:span><text:span text:style-name="T652">.</text:span><text:span text:style-name="T653">.</text:span><text:span text:style-name="T654">..</text:span><text:span text:style-name="T655">.</text:span><text:span text:style-name="T656">.</text:span><text:span text:style-name="T657">.</text:span><text:span text:style-name="T658">.</text:span><text:span text:style-name="T659">.</text:span><text:span text:style-name="T660">.</text:span><text:span text:style-name="T661">.</text:span><text:span text:style-name="T662">.</text:span><text:span text:style-name="T663">.</text:span><text:span text:style-name="T664">.</text:span><text:span text:style-name="T665">.</text:span><text:span text:style-name="T666">.</text:span><text:span text:style-name="T667">.</text:span><text:span text:style-name="T668">.</text:span><text:span text:style-name="T669">.</text:span><text:span text:style-name="T670">.</text:span><text:span text:style-name="T671">.</text:span><text:span text:style-name="T672">.</text:span><text:span text:style-name="T673">.</text:span><text:span text:style-name="T674">.</text:span><text:span text:style-name="T675">.</text:span><text:span text:style-name="T676">.</text:span><text:span text:style-name="T677">.</text:span><text:span text:style-name="T678">.</text:span><text:span text:style-name="T679">.</text:span><text:span text:style-name="T680">.</text:span><text:span text:style-name="T681">.</text:span><text:span text:style-name="T682">.</text:span><text:span text:style-name="T683">.</text:span><text:span text:style-name="T684">.</text:span><text:span text:style-name="T685">.</text:span><text:span text:style-name="T686">.</text:span><text:span text:style-name="T687">.</text:span><text:span text:style-name="T688">..</text:span><text:span text:style-name="T689">.</text:span><text:span text:style-name="T690">.</text:span><text:span text:style-name="T691">.</text:span><text:span text:style-name="T692">2</text:span></text:a></text:p>
      <text:p text:style-name="P693"><text:a xlink:href="#_bookmark7" office:target-frame-name="_top" xlink:show="replace"><text:span text:style-name="T694">五、其</text:span><text:span text:style-name="T695">他</text:span><text:span text:style-name="T696">.</text:span><text:span text:style-name="T697">.</text:span><text:span text:style-name="T698">.</text:span><text:span text:style-name="T699">.</text:span><text:span text:style-name="T700">.</text:span><text:span text:style-name="T701">.</text:span><text:span text:style-name="T702">.</text:span><text:span text:style-name="T703">.</text:span><text:span text:style-name="T704">.</text:span><text:span text:style-name="T705">.</text:span><text:span text:style-name="T706">.</text:span><text:span text:style-name="T707">.</text:span><text:span text:style-name="T708">.</text:span><text:span text:style-name="T709">.</text:span><text:span text:style-name="T710">.</text:span><text:span text:style-name="T711">.</text:span><text:span text:style-name="T712">.</text:span><text:span text:style-name="T713">.</text:span><text:span text:style-name="T714">.</text:span><text:span text:style-name="T715">.</text:span><text:span text:style-name="T716">.</text:span><text:span text:style-name="T717">.</text:span><text:span text:style-name="T718">.</text:span><text:span text:style-name="T719">.</text:span><text:span text:style-name="T720">.</text:span><text:span text:style-name="T721">.</text:span><text:span text:style-name="T722">.</text:span><text:span text:style-name="T723">.</text:span><text:span text:style-name="T724">.</text:span><text:span text:style-name="T725">.</text:span><text:span text:style-name="T726">..</text:span><text:span text:style-name="T727">.</text:span><text:span text:style-name="T728">.</text:span><text:span text:style-name="T729">.</text:span><text:span text:style-name="T730">.</text:span><text:span text:style-name="T731">.</text:span><text:span text:style-name="T732">.</text:span><text:span text:style-name="T733">.</text:span><text:span text:style-name="T734">.</text:span><text:span text:style-name="T735">.</text:span><text:span text:style-name="T736">.</text:span><text:span text:style-name="T737">.</text:span><text:span text:style-name="T738">.</text:span><text:span text:style-name="T739">.</text:span><text:span text:style-name="T740">.</text:span><text:span text:style-name="T741">.</text:span><text:span text:style-name="T742">.</text:span><text:span text:style-name="T743">.</text:span><text:span text:style-name="T744">.</text:span><text:span text:style-name="T745">.</text:span><text:span text:style-name="T746">.</text:span><text:span text:style-name="T747">.</text:span><text:span text:style-name="T748">.</text:span><text:span text:style-name="T749">.</text:span><text:span text:style-name="T750">.</text:span><text:span text:style-name="T751">.</text:span><text:span text:style-name="T752">.</text:span><text:span text:style-name="T753">.</text:span><text:span text:style-name="T754">.</text:span><text:span text:style-name="T755">.</text:span><text:span text:style-name="T756">.</text:span><text:span text:style-name="T757">.</text:span><text:span text:style-name="T758">.</text:span><text:span text:style-name="T759">.</text:span><text:span text:style-name="T760">.</text:span><text:span text:style-name="T761">.</text:span><text:span text:style-name="T762">.</text:span><text:span text:style-name="T763">.</text:span><text:span text:style-name="T764">.</text:span><text:span text:style-name="T765">.</text:span><text:span text:style-name="T766">.</text:span><text:span text:style-name="T767">.</text:span><text:span text:style-name="T768">.</text:span><text:span text:style-name="T769">.</text:span><text:span text:style-name="T770">.</text:span><text:span text:style-name="T771">.</text:span><text:span text:style-name="T772">.</text:span><text:span text:style-name="T773">.</text:span><text:span text:style-name="T774">.</text:span><text:span text:style-name="T775">.</text:span><text:span text:style-name="T776">.</text:span><text:span text:style-name="T777">.</text:span><text:span text:style-name="T778">.</text:span><text:span text:style-name="T779">.</text:span><text:span text:style-name="T780">.</text:span><text:span text:style-name="T781">.</text:span><text:span text:style-name="T782">..</text:span><text:span text:style-name="T783">.</text:span><text:span text:style-name="T784">.</text:span><text:span text:style-name="T785">.</text:span><text:span text:style-name="T786">2</text:span></text:a></text:p>
      <text:p text:style-name="P787"><text:a xlink:href="#_bookmark8" office:target-frame-name="_top" xlink:show="replace"><text:span text:style-name="T788">肆、</text:span><text:span text:style-name="T789">冠名</text:span><text:span text:style-name="T790">權</text:span><text:span text:style-name="T791">利</text:span><text:span text:style-name="T792">金</text:span><text:span text:style-name="T793">金</text:span><text:span text:style-name="T794">額及</text:span><text:span text:style-name="T795">給付</text:span><text:span text:style-name="T796">方式</text:span><text:span text:style-name="T797"><text:s/></text:span><text:span text:style-name="T798">.</text:span><text:span text:style-name="T799">.</text:span><text:span text:style-name="T800">.</text:span><text:span text:style-name="T801">.</text:span><text:span text:style-name="T802">.</text:span><text:span text:style-name="T803">.</text:span><text:span text:style-name="T804">.</text:span><text:span text:style-name="T805">.</text:span><text:span text:style-name="T806">.</text:span><text:span text:style-name="T807">.</text:span><text:span text:style-name="T808">.</text:span><text:span text:style-name="T809">.</text:span><text:span text:style-name="T810">.</text:span><text:span text:style-name="T811">.</text:span><text:span text:style-name="T812">.</text:span><text:span text:style-name="T813">.</text:span><text:span text:style-name="T814">.</text:span><text:span text:style-name="T815">.</text:span><text:span text:style-name="T816">.</text:span><text:span text:style-name="T817">.</text:span><text:span text:style-name="T818">.</text:span><text:span text:style-name="T819">.</text:span><text:span text:style-name="T820">.</text:span><text:span text:style-name="T821">.</text:span><text:span text:style-name="T822">.</text:span><text:span text:style-name="T823">.</text:span><text:span text:style-name="T824">.</text:span><text:span text:style-name="T825">.</text:span><text:span text:style-name="T826">.</text:span><text:span text:style-name="T827">.</text:span><text:span text:style-name="T828">.</text:span><text:span text:style-name="T829">.</text:span><text:span text:style-name="T830">.</text:span><text:span text:style-name="T831">.</text:span><text:span text:style-name="T832">.</text:span><text:span text:style-name="T833">.</text:span><text:span text:style-name="T834">.</text:span><text:span text:style-name="T835">.</text:span><text:span text:style-name="T836">.</text:span><text:span text:style-name="T837">.</text:span><text:span text:style-name="T838">.</text:span><text:span text:style-name="T839">.</text:span><text:span text:style-name="T840">.</text:span><text:span text:style-name="T841">..</text:span><text:span text:style-name="T842">.</text:span><text:span text:style-name="T843">.</text:span><text:span text:style-name="T844">.</text:span><text:span text:style-name="T845">.</text:span><text:span text:style-name="T846">.</text:span><text:span text:style-name="T847">.</text:span><text:span text:style-name="T848">.</text:span><text:span text:style-name="T849">.</text:span><text:span text:style-name="T850">.</text:span><text:span text:style-name="T851">.</text:span><text:span text:style-name="T852">.</text:span><text:span text:style-name="T853">.</text:span><text:span text:style-name="T854">.</text:span><text:span text:style-name="T855">.</text:span><text:span text:style-name="T856">.</text:span><text:span text:style-name="T857">2</text:span></text:a></text:p>
      <text:p text:style-name="P858"/>
      <text:p text:style-name="P859"><text:a xlink:href="#_bookmark9" office:target-frame-name="_top" xlink:show="replace"><text:span text:style-name="T860">伍</text:span><text:span text:style-name="T861">、</text:span><text:span text:style-name="T862">需本府</text:span><text:span text:style-name="T863">協</text:span><text:span text:style-name="T864">助事</text:span><text:span text:style-name="T865">項</text:span><text:span text:style-name="T866"><text:s/></text:span><text:span text:style-name="T867">.</text:span><text:span text:style-name="T868">.</text:span><text:span text:style-name="T869">.</text:span><text:span text:style-name="T870">.</text:span><text:span text:style-name="T871">.</text:span><text:span text:style-name="T872">.</text:span><text:span text:style-name="T873">.</text:span><text:span text:style-name="T874">.</text:span><text:span text:style-name="T875">.</text:span><text:span text:style-name="T876">.</text:span><text:span text:style-name="T877">.</text:span><text:span text:style-name="T878">.</text:span><text:span text:style-name="T879">.</text:span><text:span text:style-name="T880">.</text:span><text:span text:style-name="T881">.</text:span><text:span text:style-name="T882">.</text:span><text:span text:style-name="T883">.</text:span><text:span text:style-name="T884">.</text:span><text:span text:style-name="T885">.</text:span><text:span text:style-name="T886">.</text:span><text:span text:style-name="T887">.</text:span><text:span text:style-name="T888">.</text:span><text:span text:style-name="T889">.</text:span><text:span text:style-name="T890">.</text:span><text:span text:style-name="T891">.</text:span><text:span text:style-name="T892">.</text:span><text:span text:style-name="T893">.</text:span><text:span text:style-name="T894">.</text:span><text:span text:style-name="T895">..</text:span><text:span text:style-name="T896">.</text:span><text:span text:style-name="T897">.</text:span><text:span text:style-name="T898">.</text:span><text:span text:style-name="T899">.</text:span><text:span text:style-name="T900">.</text:span><text:span text:style-name="T901">.</text:span><text:span text:style-name="T902">.</text:span><text:span text:style-name="T903">.</text:span><text:span text:style-name="T904">.</text:span><text:span text:style-name="T905">.</text:span><text:span text:style-name="T906">.</text:span><text:span text:style-name="T907">.</text:span><text:span text:style-name="T908">.</text:span><text:span text:style-name="T909">.</text:span><text:span text:style-name="T910">.</text:span><text:span text:style-name="T911">.</text:span><text:span text:style-name="T912">.</text:span><text:span text:style-name="T913">.</text:span><text:span text:style-name="T914">.</text:span><text:span text:style-name="T915">.</text:span><text:span text:style-name="T916">.</text:span><text:span text:style-name="T917">.</text:span><text:span text:style-name="T918">.</text:span><text:span text:style-name="T919">.</text:span><text:span text:style-name="T920">.</text:span><text:span text:style-name="T921">.</text:span><text:span text:style-name="T922">.</text:span><text:span text:style-name="T923">.</text:span><text:span text:style-name="T924">.</text:span><text:span text:style-name="T925">.</text:span><text:span text:style-name="T926">.</text:span><text:span text:style-name="T927">.</text:span><text:span text:style-name="T928">.</text:span><text:span text:style-name="T929">..</text:span><text:span text:style-name="T930">.</text:span><text:span text:style-name="T931">.</text:span><text:span text:style-name="T932">.</text:span><text:span text:style-name="T933">.</text:span><text:span text:style-name="T934">.</text:span><text:span text:style-name="T935">.</text:span><text:span text:style-name="T936">.</text:span><text:span text:style-name="T937">.</text:span><text:span text:style-name="T938">.</text:span><text:span text:style-name="T939">.</text:span><text:span text:style-name="T940">.</text:span><text:span text:style-name="T941">.</text:span><text:span text:style-name="T942">.</text:span><text:span text:style-name="T943">.</text:span><text:span text:style-name="T944">.</text:span><text:span text:style-name="T945">2</text:span></text:a></text:p>
      <text:h text:style-name="P946" text:outline-level="2"><text:bookmark-start text:name="_bookmark0"/><text:bookmark-end text:name="_bookmark0"/><text:soft-page-break/><text:span text:style-name="T947">壹</text:span><text:span text:style-name="T948">、</text:span><text:span text:style-name="T949">前</text:span><text:span text:style-name="T950">言</text:span></text:h>
      <text:p text:style-name="P951"/>
      <text:p text:style-name="P952"><text:span text:style-name="T953">請敘明</text:span><text:span text:style-name="T954">參</text:span><text:span text:style-name="T955">與</text:span><text:span text:style-name="T956">本</text:span><text:span text:style-name="T957">案</text:span><text:span text:style-name="T958">冠</text:span><text:span text:style-name="T959">名</text:span><text:span text:style-name="T960">之緣</text:span><text:span text:style-name="T961">起</text:span><text:span text:style-name="T962">及</text:span><text:span text:style-name="T963">目</text:span><text:span text:style-name="T964">的。</text:span></text:p>
      <text:p text:style-name="P965"/>
      <text:h text:style-name="標題2" text:outline-level="2"><text:bookmark-start text:name="_bookmark1"/><text:bookmark-end text:name="_bookmark1"/><text:span text:style-name="T966">貳</text:span><text:span text:style-name="T967">、</text:span><text:span text:style-name="T968">申</text:span><text:span text:style-name="T969">請</text:span><text:span text:style-name="T970">人</text:span><text:span text:style-name="T971">基本</text:span><text:span text:style-name="T972">資</text:span><text:span text:style-name="T973">料</text:span><text:span text:style-name="T974"><text:s/></text:span><text:span text:style-name="T975">請申</text:span></text:h>
      <text:p text:style-name="P976"/>
      <text:p text:style-name="P977"><text:span text:style-name="T978">請</text:span><text:span text:style-name="T979">人</text:span><text:span text:style-name="T980">敘明</text:span><text:span text:style-name="T981">下</text:span><text:span text:style-name="T982">列</text:span><text:span text:style-name="T983">事</text:span><text:span text:style-name="T984">項</text:span><text:span text:style-name="T985">：</text:span><text:span text:style-name="T986"><text:s/></text:span><text:span text:style-name="T987">一、</text:span><text:span text:style-name="T988"><text:s/></text:span><text:span text:style-name="T989">申請</text:span><text:span text:style-name="T990">人基</text:span><text:span text:style-name="T991">本</text:span><text:span text:style-name="T992">資</text:span><text:span text:style-name="T993">料</text:span></text:p>
      <text:p text:style-name="P994"/>
      <text:p text:style-name="P995"><text:span text:style-name="T996"><draw:g draw:z-index="251658240" draw:name="Group 2" draw:id="id5" draw:style-name="a5" text:anchor-type="paragraph"><svg:title/><svg:desc/><draw:custom-shape svg:x="4.04167in" svg:y="0.07778in" svg:width="2.55764in" svg:height="0.00139in" draw:id="id1" draw:style-name="a1" draw:name="Freeform 10"><svg:title/><svg:desc/><draw:enhanced-geometry draw:type="non-primitive" svg:viewBox="0 0 2338705 1270" draw:enhanced-path="M 0 0 L 2338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8705"/><draw:equation draw:name="f7" draw:formula="?f4 / 1270"/><draw:equation draw:name="f8" draw:formula="0 / ?f6"/><draw:equation draw:name="f9" draw:formula="0 / ?f7"/><draw:equation draw:name="f10" draw:formula="2338705 / ?f6"/><draw:equation draw:name="f11" draw:formula="1270 / ?f7"/></draw:enhanced-geometry></draw:custom-shape><draw:custom-shape svg:x="4.04861in" svg:y="0.08472in" svg:width="0.00139in" svg:height="0.25486in" draw:id="id2" draw:style-name="a2" draw:name="Freeform 8"><svg:title/><svg:desc/><draw:enhanced-geometry draw:type="non-primitive" svg:viewBox="0 0 1270 233045" draw:enhanced-path="M 0 0 L 0 233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045"/><draw:equation draw:name="f8" draw:formula="0 / ?f6"/><draw:equation draw:name="f9" draw:formula="77470 / ?f7"/><draw:equation draw:name="f10" draw:formula="310515 / ?f7"/><draw:equation draw:name="f11" draw:formula="1270 / ?f6"/><draw:equation draw:name="f12" draw:formula="0 / ?f7"/><draw:equation draw:name="f13" draw:formula="233045 / ?f7"/></draw:enhanced-geometry></draw:custom-shape><draw:custom-shape svg:x="6.59236in" svg:y="0.08472in" svg:width="0.00139in" svg:height="0.25486in" draw:id="id3" draw:style-name="a3" draw:name="Freeform 6"><svg:title/><svg:desc/><draw:enhanced-geometry draw:type="non-primitive" svg:viewBox="0 0 1270 233045" draw:enhanced-path="M 0 0 L 0 233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045"/><draw:equation draw:name="f8" draw:formula="0 / ?f6"/><draw:equation draw:name="f9" draw:formula="77470 / ?f7"/><draw:equation draw:name="f10" draw:formula="310515 / ?f7"/><draw:equation draw:name="f11" draw:formula="1270 / ?f6"/><draw:equation draw:name="f12" draw:formula="0 / ?f7"/><draw:equation draw:name="f13" draw:formula="233045 / ?f7"/></draw:enhanced-geometry></draw:custom-shape><draw:custom-shape svg:x="4.04167in" svg:y="0.34583in" svg:width="2.55764in" svg:height="0.00139in" draw:id="id4" draw:style-name="a4" draw:name="Freeform 4"><svg:title/><svg:desc/><draw:enhanced-geometry draw:type="non-primitive" svg:viewBox="0 0 2338705 1270" draw:enhanced-path="M 0 0 L 2338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8705"/><draw:equation draw:name="f7" draw:formula="?f4 / 1270"/><draw:equation draw:name="f8" draw:formula="0 / ?f6"/><draw:equation draw:name="f9" draw:formula="0 / ?f7"/><draw:equation draw:name="f10" draw:formula="2338705 / ?f6"/><draw:equation draw:name="f11" draw:formula="1270 / ?f7"/></draw:enhanced-geometry></draw:custom-shape></draw:g></text:span><text:span text:style-name="T997">(</text:span><text:span text:style-name="T998">一</text:span><text:span text:style-name="T999">)</text:span><text:span text:style-name="T1000">國籍及</text:span><text:span text:style-name="T1001">股權</text:span><text:span text:style-name="T1002">狀</text:span><text:span text:style-name="T1003">況</text:span><text:span text:style-name="T1004"><text:s/></text:span><text:span text:style-name="T1005">P</text:span><text:span text:style-name="T1006">.S</text:span><text:span text:style-name="T1007">.</text:span><text:span text:style-name="T1008">禁止陸</text:span><text:span text:style-name="T1009">資</text:span><text:span text:style-name="T1010">業</text:span><text:span text:style-name="T1011">者</text:span><text:span text:style-name="T1012">冠名</text:span><text:span text:style-name="T1013">者</text:span><text:span text:style-name="T1014">選用</text:span></text:p>
      <text:p text:style-name="P1015"><text:span text:style-name="T1016">(</text:span><text:span text:style-name="T1017">二</text:span><text:span text:style-name="T1018">)</text:span><text:span text:style-name="T1019">組織架構</text:span><text:span text:style-name="T1020"><text:s/></text:span><text:span text:style-name="T1021">(</text:span><text:span text:style-name="T1022">三</text:span><text:span text:style-name="T1023">)</text:span><text:span text:style-name="T1024">營運</text:span><text:span text:style-name="T1025">概</text:span><text:span text:style-name="T1026">況</text:span></text:p>
      <text:p text:style-name="P1027"><text:span text:style-name="T1028">(</text:span><text:span text:style-name="T1029">四</text:span><text:span text:style-name="T1030">)</text:span><text:span text:style-name="T1031">營業</text:span><text:span text:style-name="T1032">業</text:span><text:span text:style-name="T1033">別</text:span></text:p>
      <text:p text:style-name="P1034"><text:span text:style-name="T1035">(</text:span><text:span text:style-name="T1036">五</text:span><text:span text:style-name="T1037">)</text:span><text:span text:style-name="T1038">業務項目</text:span></text:p>
      <text:p text:style-name="P1039"><text:span text:style-name="T1040">(</text:span><text:span text:style-name="T1041">六</text:span><text:span text:style-name="T1042">)</text:span><text:span text:style-name="T1043">其他</text:span><text:span text:style-name="T1044">:</text:span><text:span text:style-name="T1045"><text:s/></text:span><text:span text:style-name="T1046"><text:tab/></text:span></text:p>
      <text:p text:style-name="P1047"/>
      <text:p text:style-name="P1048"/>
      <text:p text:style-name="P1049"><text:span text:style-name="T1050">二、</text:span><text:span text:style-name="T1051"><text:s/></text:span><text:span text:style-name="T1052">申請</text:span><text:span text:style-name="T1053">人</text:span><text:span text:style-name="T1054">與</text:span><text:span text:style-name="T1055">其</text:span><text:span text:style-name="T1056">他政府或</text:span><text:span text:style-name="T1057">其</text:span><text:span text:style-name="T1058">他</text:span><text:span text:style-name="T1059">相</text:span><text:span text:style-name="T1060">關</text:span><text:span text:style-name="T1061">機關之冠</text:span><text:span text:style-name="T1062">名</text:span><text:span text:style-name="T1063">經</text:span><text:span text:style-name="T1064">驗</text:span><text:span text:style-name="T1065">及</text:span><text:span text:style-name="T1066">實績</text:span><text:span text:style-name="T1067">。</text:span></text:p>
      <text:p text:style-name="P1068"/>
      <text:p text:style-name="P1069"><text:span text:style-name="T1070">三、</text:span><text:span text:style-name="T1071"><text:s/></text:span><text:span text:style-name="T1072">請</text:span><text:span text:style-name="T1073">說明</text:span><text:span text:style-name="T1074">申</text:span><text:span text:style-name="T1075">請人</text:span><text:span text:style-name="T1076">之組</text:span><text:span text:style-name="T1077">織形象</text:span><text:span text:style-name="T1078">及</text:span><text:span text:style-name="T1079">商譽</text:span><text:span text:style-name="T1080">對市</text:span><text:span text:style-name="T1081">府之影</text:span><text:span text:style-name="T1082">響</text:span><text:span text:style-name="T1083">及有</text:span><text:span text:style-name="T1084">無利</text:span><text:span text:style-name="T1085">益衝突</text:span><text:span text:style-name="T1086"><text:s/></text:span><text:span text:style-name="T1087">之情形</text:span><text:span text:style-name="T1088">（</text:span><text:span text:style-name="T1089">可就</text:span><text:span text:style-name="T1090">對政</text:span><text:span text:style-name="T1091">府、申</text:span><text:span text:style-name="T1092">請</text:span><text:span text:style-name="T1093">人、</text:span><text:span text:style-name="T1094">民間</text:span><text:span text:style-name="T1095">造成之</text:span><text:span text:style-name="T1096">影</text:span><text:span text:style-name="T1097">響及</text:span><text:span text:style-name="T1098">風險</text:span><text:span text:style-name="T1099">分別予</text:span><text:span text:style-name="T1100"><text:s/></text:span><text:span text:style-name="T1101">以敘</text:span><text:span text:style-name="T1102">明</text:span><text:span text:style-name="T1103">）</text:span><text:span text:style-name="T1104">。</text:span></text:p>
      <text:p text:style-name="P1105"/>
      <text:p text:style-name="P1106"><text:span text:style-name="T1107">四、</text:span><text:span text:style-name="T1108"><text:s/></text:span><text:span text:style-name="T1109">參與</text:span><text:span text:style-name="T1110">人</text:span><text:span text:style-name="T1111">員</text:span><text:span text:style-name="T1112">連</text:span><text:span text:style-name="T1113">絡資訊</text:span><text:span text:style-name="T1114">。</text:span></text:p>
      <text:p text:style-name="P1115"/>
      <text:h text:style-name="P1116" text:outline-level="2"><text:bookmark-start text:name="_bookmark2"/><text:bookmark-end text:name="_bookmark2"/><text:span text:style-name="T1117">參</text:span><text:span text:style-name="T1118">、</text:span><text:span text:style-name="T1119">冠</text:span><text:span text:style-name="T1120">名</text:span><text:span text:style-name="T1121">權</text:span><text:span text:style-name="T1122">實施</text:span><text:span text:style-name="T1123">內</text:span><text:span text:style-name="T1124">容</text:span></text:h>
      <text:p text:style-name="P1125"/>
      <text:p text:style-name="P1126"><text:bookmark-start text:name="_bookmark3"/><text:bookmark-end text:name="_bookmark3"/><text:span text:style-name="T1127">一、實</text:span><text:span text:style-name="T1128">施</text:span><text:span text:style-name="T1129">標的</text:span></text:p>
      <text:p text:style-name="P1130"/>
      <text:p text:style-name="P1131"><text:span text:style-name="T1132">(</text:span><text:span text:style-name="T1133">一</text:span><text:span text:style-name="T1134">)</text:span><text:span text:style-name="T1135"><text:s/></text:span><text:span text:style-name="T1136">請詳述</text:span><text:span text:style-name="T1137">實施標</text:span><text:span text:style-name="T1138">的。</text:span></text:p>
      <text:p text:style-name="P1139"/>
      <text:p text:style-name="P1140"><text:span text:style-name="T1141">(</text:span><text:span text:style-name="T1142">二</text:span><text:span text:style-name="T1143">)</text:span><text:span text:style-name="T1144"><text:s/></text:span><text:span text:style-name="T1145">以上可</text:span><text:span text:style-name="T1146">輔以地</text:span><text:span text:style-name="T1147">圖、</text:span><text:span text:style-name="T1148">照</text:span><text:span text:style-name="T1149">片、</text:span><text:span text:style-name="T1150">圖</text:span><text:span text:style-name="T1151">樣等</text:span><text:span text:style-name="T1152">方式</text:span><text:span text:style-name="T1153">說</text:span><text:span text:style-name="T1154">明。</text:span></text:p>
      <text:p text:style-name="P1155"><text:bookmark-start text:name="_bookmark4"/><text:bookmark-end text:name="_bookmark4"/><text:soft-page-break/><text:span text:style-name="T1156">二</text:span><text:span text:style-name="T1157">、冠</text:span><text:span text:style-name="T1158">名</text:span><text:span text:style-name="T1159">期間</text:span></text:p>
      <text:p text:style-name="P1160"/>
      <text:p text:style-name="P1161"><text:span text:style-name="T1162">(</text:span><text:span text:style-name="T1163">一</text:span><text:span text:style-name="T1164">)</text:span><text:span text:style-name="T1165"><text:s/></text:span><text:span text:style-name="T1166">冠名年</text:span><text:span text:style-name="T1167">度或期</text:span><text:span text:style-name="T1168">間。</text:span></text:p>
      <text:p text:style-name="P1169"><text:span text:style-name="T1170">(</text:span><text:span text:style-name="T1171">二</text:span><text:span text:style-name="T1172">)</text:span><text:span text:style-name="T1173"><text:s/></text:span><text:span text:style-name="T1174">執行</text:span><text:span text:style-name="T1175">期程</text:span><text:span text:style-name="T1176">及</text:span><text:span text:style-name="T1177">預</text:span><text:span text:style-name="T1178">定</text:span><text:span text:style-name="T1179">辦</text:span><text:span text:style-name="T1180">理</text:span><text:span text:style-name="T1181">進</text:span><text:span text:style-name="T1182">度</text:span><text:span text:style-name="T1183">。</text:span><text:span text:style-name="T1184"><text:s/></text:span><text:bookmark-start text:name="_bookmark5"/><text:bookmark-end text:name="_bookmark5"/><text:span text:style-name="T1185">三</text:span><text:span text:style-name="T1186">、名</text:span><text:span text:style-name="T1187">稱</text:span><text:span text:style-name="T1188">及其</text:span><text:span text:style-name="T1189">涵</text:span><text:span text:style-name="T1190">義</text:span></text:p>
      <text:p text:style-name="P1191"/>
      <text:p text:style-name="P1192"><text:span text:style-name="T1193">請</text:span><text:span text:style-name="T1194">說</text:span><text:span text:style-name="T1195">明</text:span><text:span text:style-name="T1196">冠名</text:span><text:span text:style-name="T1197">名稱、</text:span><text:span text:style-name="T1198">其</text:span><text:span text:style-name="T1199">由</text:span><text:span text:style-name="T1200">來</text:span><text:span text:style-name="T1201">或</text:span><text:span text:style-name="T1202">涵</text:span><text:span text:style-name="T1203">義及預</text:span><text:span text:style-name="T1204">期</text:span><text:span text:style-name="T1205">效</text:span><text:span text:style-name="T1206">用</text:span><text:span text:style-name="T1207">(</text:span><text:span text:style-name="T1208">可</text:span><text:span text:style-name="T1209">就</text:span><text:span text:style-name="T1210">政</text:span><text:span text:style-name="T1211">府、</text:span><text:span text:style-name="T1212">申</text:span><text:span text:style-name="T1213">請</text:span><text:span text:style-name="T1214">人</text:span><text:span text:style-name="T1215">、</text:span><text:span text:style-name="T1216"><text:s/></text:span><text:span text:style-name="T1217">民間</text:span><text:span text:style-name="T1218">達</text:span><text:span text:style-name="T1219">成</text:span><text:span text:style-name="T1220">之</text:span><text:span text:style-name="T1221">效益</text:span><text:span text:style-name="T1222">分</text:span><text:span text:style-name="T1223">別予</text:span><text:span text:style-name="T1224">以</text:span><text:span text:style-name="T1225">敘</text:span><text:span text:style-name="T1226">明</text:span><text:span text:style-name="T1227">)</text:span><text:span text:style-name="T1228">。</text:span></text:p>
      <text:p text:style-name="P1229"/>
      <text:p text:style-name="P1230"><text:bookmark-start text:name="_bookmark6"/><text:bookmark-end text:name="_bookmark6"/><text:span text:style-name="T1231">四</text:span><text:span text:style-name="T1232">、揭</text:span><text:span text:style-name="T1233">載</text:span><text:span text:style-name="T1234">式樣</text:span></text:p>
      <text:p text:style-name="P1235"/>
      <text:p text:style-name="P1236"><text:span text:style-name="T1237">(</text:span><text:span text:style-name="T1238">一</text:span><text:span text:style-name="T1239">)</text:span><text:span text:style-name="T1240"><text:s/></text:span><text:span text:style-name="T1241">於公有</text:span><text:span text:style-name="T1242">公</text:span><text:span text:style-name="T1243">共設</text:span><text:span text:style-name="T1244">施之</text:span><text:span text:style-name="T1245">本</text:span><text:span text:style-name="T1246">體、</text:span><text:span text:style-name="T1247">空</text:span><text:span text:style-name="T1248">間、</text:span><text:span text:style-name="T1249">樓層</text:span><text:span text:style-name="T1250">等</text:span><text:span text:style-name="T1251">場所</text:span><text:span text:style-name="T1252">或</text:span><text:span text:style-name="T1253">主辦</text:span><text:span text:style-name="T1254">活動或</text:span><text:span text:style-name="T1255"><text:s/></text:span><text:span text:style-name="T1256">其他</text:span><text:span text:style-name="T1257">可</text:span><text:span text:style-name="T1258">供</text:span><text:span text:style-name="T1259">冠</text:span><text:span text:style-name="T1260">名事</text:span><text:span text:style-name="T1261">項</text:span><text:span text:style-name="T1262">：</text:span><text:span text:style-name="T1263"><text:s/></text:span><text:span text:style-name="T1264">1</text:span><text:span text:style-name="T1265">、申請</text:span><text:span text:style-name="T1266">人</text:span><text:span text:style-name="T1267">應</text:span><text:span text:style-name="T1268">載明</text:span><text:span text:style-name="T1269">規</text:span><text:span text:style-name="T1270">劃</text:span><text:span text:style-name="T1271">供</text:span><text:span text:style-name="T1272">展示</text:span><text:span text:style-name="T1273">冠</text:span><text:span text:style-name="T1274">名名</text:span><text:span text:style-name="T1275">稱</text:span><text:span text:style-name="T1276">之</text:span><text:span text:style-name="T1277">載</text:span><text:span text:style-name="T1278">體、</text:span><text:span text:style-name="T1279">載</text:span><text:span text:style-name="T1280">體數</text:span><text:span text:style-name="T1281">量</text:span><text:span text:style-name="T1282">、</text:span></text:p>
      <text:p text:style-name="P1283"><text:span text:style-name="T1284">所處</text:span><text:span text:style-name="T1285">位置</text:span><text:span text:style-name="T1286">、</text:span><text:span text:style-name="T1287">尺寸</text:span><text:span text:style-name="T1288">、</text:span><text:span text:style-name="T1289">字樣</text:span><text:span text:style-name="T1290">或圖</text:span><text:span text:style-name="T1291">樣。</text:span></text:p>
      <text:p text:style-name="P1292"><text:span text:style-name="T1293">2</text:span><text:span text:style-name="T1294">、其他</text:span><text:span text:style-name="T1295">影</text:span><text:span text:style-name="T1296">音</text:span><text:span text:style-name="T1297">傳遞方</text:span><text:span text:style-name="T1298">式。</text:span></text:p>
      <text:p text:style-name="P1299"><text:span text:style-name="T1300">(</text:span><text:span text:style-name="T1301">二</text:span><text:span text:style-name="T1302">)</text:span><text:span text:style-name="T1303"><text:s/></text:span><text:span text:style-name="T1304">請說明</text:span><text:span text:style-name="T1305">揭載方</text:span><text:span text:style-name="T1306">式與</text:span><text:span text:style-name="T1307">周</text:span><text:span text:style-name="T1308">邊環</text:span><text:span text:style-name="T1309">境</text:span><text:span text:style-name="T1310">及該</text:span><text:span text:style-name="T1311">公有</text:span><text:span text:style-name="T1312">公</text:span><text:span text:style-name="T1313">共設</text:span><text:span text:style-name="T1314">施</text:span><text:span text:style-name="T1315">是否</text:span><text:span text:style-name="T1316">具整體</text:span><text:span text:style-name="T1317"><text:s/></text:span><text:span text:style-name="T1318">美感</text:span><text:span text:style-name="T1319">、形</text:span><text:span text:style-name="T1320">象</text:span><text:span text:style-name="T1321">一致</text:span><text:span text:style-name="T1322">，</text:span><text:span text:style-name="T1323">並兼</text:span><text:span text:style-name="T1324">顧安</text:span><text:span text:style-name="T1325">全</text:span><text:span text:style-name="T1326">性及</text:span><text:span text:style-name="T1327">公</text:span><text:span text:style-name="T1328">共利益。</text:span></text:p>
      <text:p text:style-name="P1329"><text:span text:style-name="T1330">(</text:span><text:span text:style-name="T1331">三</text:span><text:span text:style-name="T1332">)</text:span><text:span text:style-name="T1333"><text:s/></text:span><text:span text:style-name="T1334">以上</text:span><text:span text:style-name="T1335">皆可輔</text:span><text:span text:style-name="T1336">佐</text:span><text:span text:style-name="T1337">以圖</text:span><text:span text:style-name="T1338">示</text:span><text:span text:style-name="T1339">方</text:span><text:span text:style-name="T1340">式</text:span><text:span text:style-name="T1341">補充</text:span><text:span text:style-name="T1342">說</text:span><text:span text:style-name="T1343">明。</text:span><text:span text:style-name="T1344"><text:s/></text:span><text:bookmark-start text:name="_bookmark7"/><text:bookmark-end text:name="_bookmark7"/><text:span text:style-name="T1345">五</text:span><text:span text:style-name="T1346">、其他</text:span></text:p>
      <text:p text:style-name="P1347"/>
      <text:p text:style-name="P1348"><text:span text:style-name="T1349">例如</text:span><text:span text:style-name="T1350">：</text:span><text:span text:style-name="T1351">冠</text:span><text:span text:style-name="T1352">名</text:span><text:span text:style-name="T1353">事項</text:span><text:span text:style-name="T1354">之</text:span><text:span text:style-name="T1355">(</text:span><text:span text:style-name="T1356">一</text:span><text:span text:style-name="T1357">)</text:span><text:span text:style-name="T1358">施作。</text:span><text:span text:style-name="T1359">(</text:span><text:span text:style-name="T1360">二</text:span><text:span text:style-name="T1361">)</text:span><text:span text:style-name="T1362">維</text:span><text:span text:style-name="T1363">護</text:span><text:span text:style-name="T1364">及管理。</text:span><text:span text:style-name="T1365">(</text:span><text:span text:style-name="T1366">三</text:span><text:span text:style-name="T1367">)</text:span><text:span text:style-name="T1368">移</text:span><text:span text:style-name="T1369">除</text:span><text:span text:style-name="T1370">及復</text:span><text:span text:style-name="T1371"><text:s/></text:span><text:span text:style-name="T1372">原。</text:span></text:p>
      <text:p text:style-name="P1373"/>
      <text:h text:style-name="標題2" text:outline-level="2"><text:bookmark-start text:name="_bookmark8"/><text:bookmark-end text:name="_bookmark8"/><text:span text:style-name="T1374">肆</text:span><text:span text:style-name="T1375">、</text:span><text:span text:style-name="T1376">冠</text:span><text:span text:style-name="T1377">名</text:span><text:span text:style-name="T1378">權</text:span><text:span text:style-name="T1379">利金</text:span><text:span text:style-name="T1380">金</text:span><text:span text:style-name="T1381">額</text:span><text:span text:style-name="T1382">及</text:span><text:span text:style-name="T1383">給</text:span><text:span text:style-name="T1384">付</text:span><text:span text:style-name="T1385">方式</text:span></text:h>
      <text:p text:style-name="P1386"/>
      <text:p text:style-name="P1387"><text:span text:style-name="T1388">一、</text:span><text:span text:style-name="T1389">取</text:span><text:span text:style-name="T1390">得</text:span><text:span text:style-name="T1391">冠</text:span><text:span text:style-name="T1392">名給付</text:span><text:span text:style-name="T1393">機關</text:span><text:span text:style-name="T1394">之</text:span><text:span text:style-name="T1395">權利</text:span><text:span text:style-name="T1396">金</text:span><text:span text:style-name="T1397">：</text:span><text:span text:style-name="T1398"><text:s/></text:span><text:span text:style-name="T1399">新臺</text:span><text:span text:style-name="T1400"><text:s/></text:span><text:span text:style-name="T1401">幣</text:span><text:span text:style-name="T1402"><text:s/></text:span><text:span text:style-name="T1403">2</text:span><text:span text:style-name="T1404">4</text:span><text:span text:style-name="T1405">0</text:span><text:span text:style-name="T1406">,</text:span><text:span text:style-name="T1407">00</text:span><text:span text:style-name="T1408">0</text:span><text:span text:style-name="T1409"><text:s/></text:span><text:span text:style-name="T1410">元整</text:span><text:span text:style-name="T1411"><text:s/></text:span><text:span text:style-name="T1412">；權</text:span><text:span text:style-name="T1413">利</text:span><text:span text:style-name="T1414">金</text:span><text:span text:style-name="T1415">計</text:span><text:span text:style-name="T1416"><text:s/></text:span><text:span text:style-name="T1417">算方</text:span><text:span text:style-name="T1418">式</text:span><text:span text:style-name="T1419">(</text:span><text:span text:style-name="T1420">每</text:span><text:span text:style-name="T1421">月</text:span><text:span text:style-name="T1422"><text:s/></text:span><text:span text:style-name="T1423">20,0</text:span><text:span text:style-name="T1424">0</text:span><text:span text:style-name="T1425">0</text:span><text:span text:style-name="T1426"><text:s/></text:span><text:span text:style-name="T1427">元</text:span><text:span text:style-name="T1428">×12)</text:span><text:span text:style-name="T1429">。</text:span></text:p>
      <text:p text:style-name="P1430"/>
      <text:p text:style-name="P1431"><text:span text:style-name="T1432">二、權</text:span><text:span text:style-name="T1433">利</text:span><text:span text:style-name="T1434">金繳</text:span><text:span text:style-name="T1435">納</text:span><text:span text:style-name="T1436">方式</text:span><text:span text:style-name="T1437">：</text:span><text:span text:style-name="T1438">分</text:span><text:span text:style-name="T1439">期</text:span><text:span text:style-name="T1440">繳</text:span><text:span text:style-name="T1441">納</text:span><text:span text:style-name="T1442">，分</text:span><text:span text:style-name="T1443"><text:s/></text:span><text:span text:style-name="T1444">2</text:span><text:span text:style-name="T1445"><text:s/></text:span><text:span text:style-name="T1446">期支付</text:span><text:span text:style-name="T1447">(</text:span><text:span text:style-name="T1448">6</text:span><text:span text:style-name="T1449"><text:s/></text:span><text:span text:style-name="T1450">個月為</text:span><text:span text:style-name="T1451"><text:s/></text:span><text:span text:style-name="T1452">1</text:span><text:span text:style-name="T1453"><text:s/></text:span><text:span text:style-name="T1454">期</text:span><text:span text:style-name="T1455">)</text:span><text:span text:style-name="T1456">。</text:span></text:p>
      <text:p text:style-name="P1457"/>
      <text:p text:style-name="P1458"/>
      <text:h text:style-name="P1459" text:outline-level="2"><text:bookmark-start text:name="_bookmark9"/><text:bookmark-end text:name="_bookmark9"/><text:span text:style-name="T1460">伍</text:span><text:span text:style-name="T1461">、</text:span><text:span text:style-name="T1462">需</text:span><text:span text:style-name="T1463">本</text:span><text:span text:style-name="T1464">府</text:span><text:span text:style-name="T1465">協助</text:span><text:span text:style-name="T1466">事</text:span><text:span text:style-name="T1467">項</text:span></text:h>
      <text:p text:style-name="P1468"/>
      <text:p text:style-name="P1469"><text:span text:style-name="T1470">例如</text:span><text:span text:style-name="T1471">：</text:span><text:span text:style-name="T1472">(</text:span><text:span text:style-name="T1473">一</text:span><text:span text:style-name="T1474">)</text:span><text:span text:style-name="T1475">建管</text:span><text:span text:style-name="T1476">配</text:span><text:span text:style-name="T1477">合</text:span><text:span text:style-name="T1478">。</text:span><text:span text:style-name="T1479">(</text:span><text:span text:style-name="T1480">二</text:span><text:span text:style-name="T1481">)</text:span><text:span text:style-name="T1482">維護</text:span><text:span text:style-name="T1483">配</text:span><text:span text:style-name="T1484">合</text:span><text:span text:style-name="T1485">。</text:span><text:span text:style-name="T1486">(</text:span><text:span text:style-name="T1487">三</text:span><text:span text:style-name="T1488">)</text:span><text:span text:style-name="T1489">其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7034in">
        <style:tab-stops/>
      </style:paragraph-properties>
      <style:text-properties style:font-name="標楷體" style:font-name-asian="標楷體" fo:font-size="36pt" style:font-size-asian="36pt" style:font-size-complex="3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131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7083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7083in" style:print-orientation="portrait" fo:margin-top="1.0555in" fo:margin-left="0.9027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7083in" style:print-orientation="portrait" fo:margin-top="1.0138in" fo:margin-left="0.9027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案冠名企劃書</dc:title>
    <meta:initial-creator>申請人：</meta:initial-creator>
    <dc:creator>林耿毅</dc:creator>
    <meta:creation-date>2020-11-10T06:04:00Z</meta:creation-date>
    <dc:date>2020-11-10T06:04:00Z</dc:date>
    <meta:template xlink:href="Normal.dotm" xlink:type="simple"/>
    <meta:editing-cycles>2</meta:editing-cycles>
    <meta:editing-duration>PT0S</meta:editing-duration>
    <meta:user-defined meta:name="Created" meta:value-type="date">2020-05-13T00:00:00Z</meta:user-defined>
    <meta:user-defined meta:name="LastSaved" meta:value-type="date">2020-11-10T00:00:00Z</meta:user-defined>
    <meta:document-statistic meta:page-count="4" meta:paragraph-count="4" meta:word-count="310" meta:character-count="2077" meta:row-count="14" meta:non-whitespace-character-count="1771"/>
  </office:meta>
</office:document-meta>
</file>