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9cm" fo:margin-left="0.743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4.269cm"/>
    </style:style>
    <style:style style:name="表格1.1" style:family="table-row">
      <style:table-row-properties style:min-row-height="1.6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25cm" fo:keep-together="auto"/>
    </style:style>
    <style:style style:name="表格1.3" style:family="table-row">
      <style:table-row-properties style:min-row-height="1.496cm" fo:keep-together="auto"/>
    </style:style>
    <style:style style:name="表格1.4" style:family="table-row">
      <style:table-row-properties style:min-row-height="1.464cm" fo:keep-together="auto"/>
    </style:style>
    <style:style style:name="表格1.5" style:family="table-row">
      <style:table-row-properties style:min-row-height="1.489cm" fo:keep-together="auto"/>
    </style:style>
    <style:style style:name="表格1.6" style:family="table-row">
      <style:table-row-properties style:min-row-height="1.485cm" fo:keep-together="auto"/>
    </style:style>
    <style:style style:name="表格1.7" style:family="table-row">
      <style:table-row-properties style:min-row-height="1.482cm" fo:keep-together="auto"/>
    </style:style>
    <style:style style:name="表格1.8" style:family="table-row">
      <style:table-row-properties style:min-row-height="1.45cm" fo:keep-together="auto"/>
    </style:style>
    <style:style style:name="表格1.10" style:family="table-row">
      <style:table-row-properties style:min-row-height="3.23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-0.601cm" fo:line-height="0.988cm" fo:text-align="center" style:justify-single-word="false" fo:text-indent="0cm" style:auto-text-indent="false"/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10" style:family="paragraph" style:parent-style-name="Standard">
      <style:paragraph-properties fo:margin-left="0cm" fo:margin-right="0cm" fo:text-indent="3.669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.199cm" fo:line-height="0.741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199cm" fo:line-height="0.741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-1.499cm" fo:margin-right="-1.173cm" fo:line-height="0.706cm" fo:text-indent="0cm" style:auto-text-indent="false"/>
      <style:text-properties style:font-name="Arial" fo:font-size="13pt" style:letter-kerning="false" style:font-name-asian="標楷體" style:font-size-asian="13pt" style:font-name-complex="Arial" style:font-size-complex="13pt"/>
    </style:style>
    <style:style style:name="P14" style:family="paragraph" style:parent-style-name="Standard">
      <style:paragraph-properties fo:margin-left="0.004cm" fo:margin-right="-1.173cm" fo:line-height="0.706cm" fo:text-indent="-0.917cm" style:auto-text-indent="false"/>
      <style:text-properties style:font-name="Arial" fo:font-size="13pt" style:letter-kerning="false" style:font-name-asian="標楷體" style:font-size-asian="13pt" style:font-name-complex="Arial" style:font-size-complex="13pt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Arial" fo:font-size="18pt" style:font-name-asian="標楷體" style:font-size-asian="18pt" style:font-name-complex="Arial" style:font-size-complex="18pt"/>
    </style:style>
    <style:style style:name="P16" style:family="paragraph" style:parent-style-name="Standard">
      <style:text-properties style:font-name="Arial" style:font-name-asian="標楷體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fo:font-size="13pt" style:font-name-asian="標楷體" style:font-size-asian="13pt" style:font-name-complex="Arial" style:font-size-complex="13pt"/>
    </style:style>
    <style:style style:name="T4" style:family="text">
      <style:text-properties style:font-name="Arial" fo:font-size="13pt" style:font-name-asian="Arial" style:font-size-asian="13pt" style:font-name-complex="Arial" style:font-size-complex="13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-asian="標楷體"/>
    </style:style>
    <style:style style:name="T7" style:family="text">
      <style:text-properties style:font-name-asian="Arial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7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北市客家文化園區</text:p>
      <text:p text:style-name="P9">聽說文創─客家文創展望講座</text:p>
      <text:p text:style-name="P9">報名表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10"><text:s text:c="7"/></text:p>
          </table:table-cell>
          <table:covered-table-cell/>
          <table:table-cell table:style-name="表格1.D1" table:number-columns-spanned="3" office:value-type="string">
            <text:p text:style-name="Standard"><text:span text:style-name="T1">性別</text:span><text:span text:style-name="T5"> </text:span><text:span text:style-name="T1">□男</text:span><text:span text:style-name="T5"> <text:s/></text:span><text:span text:style-name="T1">□女</text:span><text:span text:style-name="T5"> <text:s/></text:span><text:span text:style-name="T8">□其他</text:span></text:p>
            <text:p text:style-name="P16">年齡____________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客籍</text:p>
          </table:table-cell>
          <table:table-cell table:style-name="表格1.D1" table:number-columns-spanned="5" office:value-type="string">
            <text:p text:style-name="P6"><text:span text:style-name="T8">□是</text:span><text:span text:style-name="T9">（凡直系親屬為客家族群者，皆可選此選項） </text:span><text:span text:style-name="T8">□否</text:span><text:span text:style-name="T4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居住地</text:p>
          </table:table-cell>
          <table:table-cell table:style-name="表格1.D1" table:number-columns-spanned="5" office:value-type="string">
            <text:p text:style-name="Standard_20__28_user_29_"><text:span text:style-name="T8">□北部</text:span><text:span text:style-name="T9">（臺北、基隆、桃園） </text:span><text:span text:style-name="T8">□其他</text:span><text:span text:style-name="T10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教育程度</text:p>
          </table:table-cell>
          <table:table-cell table:style-name="表格1.D1" table:number-columns-spanned="5" office:value-type="string">
            <text:p text:style-name="Standard"><text:span text:style-name="T8">□高中職 □專科 □大學 □碩士 □其他</text:span><text:span text:style-name="T10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職業</text:p>
          </table:table-cell>
          <table:table-cell table:style-name="表格1.D1" table:number-columns-spanned="5" office:value-type="string">
            <text:p text:style-name="Standard"><text:span text:style-name="T8">□公教 □工商 □自由業 □學生 □其他</text:span><text:span text:style-name="T10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4">手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住家</text:p>
          </table:table-cell>
          <table:table-cell table:style-name="表格1.D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2">e-mail</text:p>
          </table:table-cell>
          <table:table-cell table:style-name="表格1.D1" table:number-columns-spanned="5" office:value-type="string">
            <text:p text:style-name="P3"><text:span text:style-name="T7"><text:s text:c="14"/></text:span><text:span text:style-name="T6">@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訊息來源</text:p>
          </table:table-cell>
          <table:table-cell table:style-name="表格1.D1" table:number-columns-spanned="5" office:value-type="string">
            <text:p text:style-name="Standard"><text:span text:style-name="T8">□</text:span><text:span text:style-name="T3">親友介紹</text:span><text:span text:style-name="T4"> </text:span><text:span text:style-name="T3">□網路訊息</text:span><text:span text:style-name="T4"> </text:span><text:span text:style-name="T3">□其他</text:span><text:span text:style-name="T11">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餐飲</text:p>
          </table:table-cell>
          <table:table-cell table:style-name="表格1.D1" table:number-columns-spanned="5" office:value-type="string">
            <text:p text:style-name="P6"><text:span text:style-name="T8">□</text:span><text:span text:style-name="T3">葷</text:span><text:span text:style-name="T4"> <text:s/></text:span><text:span text:style-name="T3">□素</text:span><text:span text:style-name="T4"> <text:s/></text:span><text:span text:style-name="T3">□特殊要求____________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2">報名講座</text:span></text:p>
            <text:p text:style-name="P12">(免費)</text:p>
          </table:table-cell>
          <table:table-cell table:style-name="表格1.B10" table:number-columns-spanned="5" office:value-type="string">
            <text:p text:style-name="P8"><text:span text:style-name="T12">□</text:span><text:span text:style-name="T15">上午場：客家文化創意密碼</text:span></text:p>
            <text:p text:style-name="P8"><text:span text:style-name="T17"><text:s text:c="2"/></text:span><text:span text:style-name="T16">(提供午餐)</text:span></text:p>
            <text:p text:style-name="P8"><text:span text:style-name="T12">□</text:span><text:span text:style-name="T14">下午場：文化行銷VR虛擬技術應用</text:span></text:p>
            <text:p text:style-name="P8"><text:span text:style-name="T12">□</text:span><text:span text:style-name="T13">全程參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31" style:class="text">
      <style:paragraph-properties fo:margin-left="0cm" fo:margin-right="0.176cm" fo:line-height="150%" fo:text-indent="0cm" style:auto-text-indent="false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4" style:class="text">
      <style:paragraph-properties fo:line-height="150%" fo:keep-with-next="always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WW8Num38" style:class="text">
      <style:text-properties fo:font-weight="normal" style:font-weight-asian="norm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12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letter-spacing="normal" fo:font-style="normal" fo:text-shadow="none" style:text-underline-style="none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text:display="tru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﹙" style:num-suffix="﹚" style:num-format="一, 二, 三, ...">
        <style:list-level-properties text:list-level-position-and-space-mode="label-alignment">
          <style:list-level-label-alignment text:label-followed-by="listtab" fo:text-indent="-0.847cm" fo:margin-left="1.023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2cm" fo:margin-left="4.88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2cm" fo:text-indent="-0.529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客家文化園區95年1、2月份教育推廣活動計畫</dc:title>
    <dc:subject/>
    <meta:keyword/>
    <meta:initial-creator>user</meta:initial-creator>
    <meta:creation-date>2018-10-26T18:21:00</meta:creation-date>
    <dc:date>2018-10-29T16:17:18.422000000</dc:date>
    <meta:print-date>2018-10-16T16:07:00</meta:print-date>
    <meta:editing-cycles>5</meta:editing-cycles>
    <meta:editing-duration>PT6M3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31" meta:word-count="209" meta:character-count="351" meta:non-whitespace-character-count="249"/>
  </office:meta>
</office:document-meta>
</file>