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150%" fo:margin-left="1.2312in" fo:text-indent="-0.902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150%" fo:text-indent="0.3333in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6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37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line-height="150%" fo:margin-left="0.6888in" fo:text-indent="-0.35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0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1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line-height="150%" fo:margin-left="0.5in" fo:text-indent="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96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0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2" style:family="table-column">
      <style:table-column-properties style:column-width="0.0048in" style:use-optimal-column-width="false"/>
    </style:style>
    <style:style style:name="TableColumn103" style:family="table-column">
      <style:table-column-properties style:column-width="0.525in" style:use-optimal-column-width="false"/>
    </style:style>
    <style:style style:name="TableColumn104" style:family="table-column">
      <style:table-column-properties style:column-width="0.8451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4.134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1" style:family="table">
      <style:table-properties style:width="7.675in" fo:margin-left="0in" table:align="center"/>
    </style:style>
    <style:style style:name="TableRow108" style:family="table-row">
      <style:table-row-properties style:min-row-height="0.3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15" style:family="table-row">
      <style:table-row-properties style:min-row-height="0.164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42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5" style:family="table-row">
      <style:table-row-properties style:min-row-height="0.756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" style:family="table-row">
      <style:table-row-properties style:min-row-height="0.756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 style:min-row-height="0.506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530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0.587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min-row-height="0.487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0.573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581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818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ableRow308" style:family="table-row">
      <style:table-row-properties style:min-row-height="0.629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25" style:parent-style-name="內文" style:family="paragraph">
      <style:paragraph-properties fo:break-before="page" fo:line-height="150%"/>
      <style:text-properties style:font-name-asian="標楷體" fo:color="#000000" fo:font-size="13pt" style:font-size-asian="13pt" style:font-size-complex="13pt"/>
    </style:style>
    <style:style style:name="TableColumn327" style:family="table-column">
      <style:table-column-properties style:column-width="0.0048in" style:use-optimal-column-width="false"/>
    </style:style>
    <style:style style:name="TableColumn328" style:family="table-column">
      <style:table-column-properties style:column-width="0.525in" style:use-optimal-column-width="false"/>
    </style:style>
    <style:style style:name="TableColumn329" style:family="table-column">
      <style:table-column-properties style:column-width="0.8451in" style:use-optimal-column-width="false"/>
    </style:style>
    <style:style style:name="TableColumn330" style:family="table-column">
      <style:table-column-properties style:column-width="1.0826in" style:use-optimal-column-width="false"/>
    </style:style>
    <style:style style:name="TableColumn331" style:family="table-column">
      <style:table-column-properties style:column-width="4.1347in" style:use-optimal-column-width="false"/>
    </style:style>
    <style:style style:name="TableColumn332" style:family="table-column">
      <style:table-column-properties style:column-width="1.0826in" style:use-optimal-column-width="false"/>
    </style:style>
    <style:style style:name="Table326" style:family="table">
      <style:table-properties style:width="7.675in" fo:margin-left="0in" table:align="center"/>
    </style:style>
    <style:style style:name="TableRow333" style:family="table-row">
      <style:table-row-properties style:min-row-height="0.312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36" style:family="table-row">
      <style:table-row-properties style:min-row-height="0.164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7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3" style:family="table-row">
      <style:table-row-properties style:use-optimal-row-height="false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4222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6" style:family="table-row">
      <style:table-row-properties style:min-row-height="0.756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756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 style:min-row-height="0.506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Row435" style:family="table-row">
      <style:table-row-properties style:min-row-height="0.54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Row451" style:family="table-row">
      <style:table-row-properties style:min-row-height="0.554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Row467" style:family="table-row">
      <style:table-row-properties style:min-row-height="0.619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2" style:family="table-row">
      <style:table-row-properties style:min-row-height="0.579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7" style:family="table-row">
      <style:table-row-properties style:min-row-height="0.5763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7819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min-row-height="0.8819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60" style:parent-style-name="內文" style:family="paragraph">
      <style:paragraph-properties style:snap-to-layout-grid="false" fo:text-inden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olumn562" style:family="table-column">
      <style:table-column-properties style:column-width="1.2798in"/>
    </style:style>
    <style:style style:name="TableColumn563" style:family="table-column">
      <style:table-column-properties style:column-width="1.8701in"/>
    </style:style>
    <style:style style:name="TableColumn564" style:family="table-column">
      <style:table-column-properties style:column-width="3.6423in"/>
    </style:style>
    <style:style style:name="Table561" style:family="table">
      <style:table-properties style:width="6.7923in" fo:margin-left="-0.397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Calibri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2.02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Calibri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79" style:parent-style-name="內文" style:family="paragraph">
      <style:text-properties style:font-name="Calibri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89" style:parent-style-name="內文" style:family="paragraph">
      <style:text-properties style:font-name="Calibri" fo:font-size="13pt" style:font-size-asian="13pt" style:font-size-complex="13pt"/>
    </style:style>
    <style:style style:name="TableRow590" style:family="table-row">
      <style:table-row-properties style:min-row-height="1.376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1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1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1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1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2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2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62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24" style:family="table-column">
      <style:table-column-properties style:column-width="1.4763in" style:use-optimal-column-width="false"/>
    </style:style>
    <style:style style:name="TableColumn625" style:family="table-column">
      <style:table-column-properties style:column-width="1.8277in" style:use-optimal-column-width="false"/>
    </style:style>
    <style:style style:name="TableColumn626" style:family="table-column">
      <style:table-column-properties style:column-width="0.8861in" style:use-optimal-column-width="false"/>
    </style:style>
    <style:style style:name="TableColumn627" style:family="table-column">
      <style:table-column-properties style:column-width="1.9131in" style:use-optimal-column-width="false"/>
    </style:style>
    <style:style style:name="Table623" style:family="table">
      <style:table-properties style:width="6.1034in" fo:margin-left="0.118in" table:align="left"/>
    </style:style>
    <style:style style:name="TableRow628" style:family="table-row">
      <style:table-row-properties style:min-row-height="0.428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3055in"/>
    </style:style>
    <style:style style:name="T6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41" style:family="table-row">
      <style:table-row-properties style:min-row-height="0.4284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4284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657" style:family="table-row">
      <style:table-row-properties style:min-row-height="0.4284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4284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667" style:family="table-row">
      <style:table-row-properties style:min-row-height="0.4284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672" style:family="table-row">
      <style:table-row-properties style:min-row-height="0.4284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</style:style>
    <style:style style:name="T6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4284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00" style:family="table-row">
      <style:table-row-properties style:min-row-height="1.270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text-align="center" fo:line-height="0.3055in"/>
      <style:text-properties style:font-name-asian="標楷體" fo:color="#000000"/>
    </style:style>
    <style:style style:name="P706" style:parent-style-name="內文" style:family="paragraph">
      <style:text-properties style:font-name-asian="標楷體" fo:color="#000000"/>
    </style:style>
    <style:style style:name="P707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708" style:parent-style-name="內文" style:family="paragraph">
      <style:text-properties style:font-name-asian="標楷體" fo:color="#000000"/>
    </style:style>
    <style:style style:name="P709" style:parent-style-name="內文" style:family="paragraph">
      <style:text-properties style:font-name-asian="標楷體" fo:color="#000000"/>
    </style:style>
    <style:style style:name="P710" style:parent-style-name="內文" style:family="paragraph">
      <style:text-properties style:font-name-asian="標楷體" fo:color="#000000"/>
    </style:style>
    <style:style style:name="P711" style:parent-style-name="內文" style:family="paragraph">
      <style:text-properties style:font-name-asian="標楷體" fo:color="#000000"/>
    </style:style>
    <style:style style:name="P712" style:parent-style-name="內文" style:family="paragraph">
      <style:text-properties style:font-name-asian="標楷體" fo:color="#000000"/>
    </style:style>
    <style:style style:name="P713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7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新北市政府客家事務局</text:p>
      <text:p text:style-name="P4">「112年客語能力初級認證加強班」簡章</text:p>
      <text:p text:style-name="P5">一、活動目的：</text:p>
      <text:p text:style-name="P6">(一)藉由教學活動推廣客家文化，提高本府同仁參加客語能力認證之意願，提升本府同仁之客語能力。</text:p>
      <text:p text:style-name="P7">(二)將客家語言、民俗、傳統、歌謠融入教學活動中，增進本府同仁對客家文化之瞭解。</text:p>
      <text:p text:style-name="P8"/>
      <text:p text:style-name="P9">二、計畫內容：</text:p>
      <text:p text:style-name="P10">(一)日期：112年6月29日至112年8月17日止，共12天，詳如附件。</text:p>
      <text:p text:style-name="P11"><text:span text:style-name="T12">(</text:span><text:span text:style-name="T13">二</text:span><text:span text:style-name="T14">)</text:span><text:span text:style-name="T15">時間：</text:span><text:span text:style-name="T16">18</text:span><text:span text:style-name="T17">：</text:span><text:span text:style-name="T18">0</text:span><text:span text:style-name="T19">0</text:span><text:span text:style-name="T20">起至</text:span><text:span text:style-name="T21">19</text:span><text:span text:style-name="T22">：</text:span><text:span text:style-name="T23">4</text:span><text:span text:style-name="T24">0</text:span><text:span text:style-name="T25">止</text:span><text:span text:style-name="T26">，</text:span><text:span text:style-name="T27">共計</text:span><text:span text:style-name="T28">24</text:span><text:span text:style-name="T29">堂</text:span><text:span text:style-name="T30">。</text:span></text:p>
      <text:p text:style-name="P31">(三)地點：本府0401會議室（海陸腔）、0403會議室（四縣腔）（暫定），</text:p>
      <text:p text:style-name="P32"><text:s text:c="9"/>若有調整，將另行公告。</text:p>
      <text:p text:style-name="P33">(四)招收對象與人數：本府各機關公務同仁（含正式編制及約聘僱人員、公立學校教師），分別開設四縣、海陸腔兩班，各以30人為限，如有缺額，開放給本市一般民眾。</text:p>
      <text:p text:style-name="P34">(五)主辦單位保留修改課程內容之權利，並視實際狀況調整修改辦理期程、授課地點。</text:p>
      <text:p text:style-name="P35"/>
      <text:p text:style-name="P36">三、研習費用：</text:p>
      <text:p text:style-name="P37">(一)免收報名費，教材費學員自付。</text:p>
      <text:p text:style-name="P38">(二)學員須於6月29日前至本局秘書室繳交新臺幣500元保證金，課程結束後憑繳費證明及研習證書全數退還。</text:p>
      <text:p text:style-name="P39"/>
      <text:p text:style-name="P40">四、研習時數：</text:p>
      <text:soft-page-break/>
      <text:p text:style-name="P41"><text:span text:style-name="T42"><text:s text:c="4"/></text:span><text:span text:style-name="T43">上課堂數達三分之二以上</text:span><text:span text:style-name="T44">（</text:span><text:span text:style-name="T45">16</text:span><text:span text:style-name="T46">堂）</text:span><text:span text:style-name="T47">之學員，核發研習證書，公務人員依實際上課時數核發研習時數。</text:span></text:p>
      <text:p text:style-name="P48">五、報名方式：</text:p>
      <text:p text:style-name="P49"><text:span text:style-name="T50">(</text:span><text:span text:style-name="T51">一</text:span><text:span text:style-name="T52">)</text:span><text:span text:style-name="T53">至本局網頁下載報名表，</text:span><text:span text:style-name="T54">填妥後親送本局或傳真並電話確認</text:span><text:span text:style-name="T55">，</text:span><text:span text:style-name="T56">並</text:span><text:span text:style-name="T57">於</text:span><text:span text:style-name="T58">6</text:span><text:span text:style-name="T59">月</text:span><text:span text:style-name="T60">29</text:span><text:span text:style-name="T61">日</text:span></text:p>
      <text:p text:style-name="P62"><text:span text:style-name="T63"><text:s text:c="3"/></text:span><text:span text:style-name="T64">前至本局秘書室繳交新臺幣</text:span><text:span text:style-name="T65">500</text:span><text:span text:style-name="T66">元保證金</text:span><text:span text:style-name="T67">。</text:span></text:p>
      <text:p text:style-name="P68">(二)地址：新北市板橋區中山路一段161號6樓西側(客家事務局)</text:p>
      <text:p text:style-name="P69">(三)聯絡人：簡先生；電話：(02)29603456#6019；傳真：(02)29643815</text:p>
      <text:p text:style-name="P70">(四)課程報名人數若未達應招生人數四分之一，不予開班。</text:p>
      <text:p text:style-name="P71"><text:span text:style-name="T72">(</text:span><text:span text:style-name="T73">五</text:span><text:span text:style-name="T74">)</text:span><text:s/>112<text:span text:style-name="T75">年</text:span><text:span text:style-name="T76">6</text:span><text:span text:style-name="T77">月</text:span><text:span text:style-name="T78">21</text:span><text:span text:style-name="T79">日</text:span><text:span text:style-name="T80">(</text:span><text:span text:style-name="T81">三</text:span><text:span text:style-name="T82">)<text:s/></text:span><text:span text:style-name="T83">報名截止，名額有限，意者請儘速報名，錄取後將另外</text:span></text:p>
      <text:p text:style-name="P84">通知。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 text:c="2"/>附件一、112年客語能力初級認證加強班課程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<text:s/></text:span><text:span text:style-name="T112">海陸班課程表</text:span><text:span text:style-name="T113"><text:s/></text:span><text:span text:style-name="T114">(上課地點:本府中型會議室040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週次</text:p>
          </table:table-cell>
          <table:table-cell table:style-name="TableCell118">
            <text:p text:style-name="P119">上課日期</text:p>
          </table:table-cell>
          <table:table-cell table:style-name="TableCell120">
            <text:p text:style-name="P121">上課時間</text:p>
          </table:table-cell>
          <table:table-cell table:style-name="TableCell122">
            <text:p text:style-name="P123">課程提要</text:p>
          </table:table-cell>
          <table:table-cell table:style-name="TableCell124">
            <text:p text:style-name="P125">授課講師</text:p>
          </table:table-cell>
        </table:table-row>
        <table:table-row table:style-name="TableRow126">
          <table:table-cell>
            <text:p text:style-name="P127"/>
          </table:table-cell>
          <table:table-cell table:style-name="TableCell128" table:number-rows-spanned="2">
            <text:p text:style-name="P127">1</text:p>
          </table:table-cell>
          <table:table-cell table:style-name="TableCell129" table:number-rows-spanned="2">
            <text:p text:style-name="P130">6/29(四)</text:p>
          </table:table-cell>
          <table:table-cell table:style-name="TableCell131" table:number-rows-spanned="2">
            <text:p text:style-name="內文"><text:span text:style-name="T132">18:00-</text:span><text:span text:style-name="T133">19</text:span><text:span text:style-name="T134">:</text:span><text:span text:style-name="T135">40</text:span></text:p>
          </table:table-cell>
          <table:table-cell table:style-name="TableCell136">
            <text:p text:style-name="內文"><text:span text:style-name="T137">介紹</text:span><text:span text:style-name="T138">母音、子音、成音節輔音及入聲等</text:span><text:span text:style-name="T139">音標</text:span></text:p>
          </table:table-cell>
          <table:table-cell table:style-name="TableCell140" table:number-rows-spanned="2">
            <text:p text:style-name="P141">張淑玲老師</text:p>
          </table:table-cell>
        </table:table-row>
        <table:table-row table:style-name="TableRow142">
          <table:table-cell>
            <text:p text:style-name="P143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詞彙: 1人體與醫療 + 2 心理與感覺+ 3 外在活動</text:p>
            <text:p text:style-name="P148">題庫：口語測驗-看圖表達1(1-15) / 複誦 (1-20)</text:p>
          </table:table-cell>
          <table:covered-table-cell>
            <text:p text:style-name="P149"/>
          </table:covered-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<text:s/>2</text:p>
          </table:table-cell>
          <table:table-cell table:style-name="TableCell153">
            <text:p text:style-name="P154">7/11(二)</text:p>
          </table:table-cell>
          <table:table-cell table:style-name="TableCell155">
            <text:p text:style-name="內文"><text:span text:style-name="T156">18:00-</text:span><text:span text:style-name="T157">19</text:span><text:span text:style-name="T158">:</text:span><text:span text:style-name="T159">40</text:span></text:p>
          </table:table-cell>
          <table:table-cell table:style-name="TableCell160">
            <text:p text:style-name="P161">詞彙 : 4事物狀態變化 + 5 抽象概念 + 6社會關係</text:p>
            <text:p text:style-name="P162">題庫 ：口語測驗-看圖表達1(16-30)/ 複誦 (21-50)</text:p>
          </table:table-cell>
          <table:table-cell table:style-name="TableCell163">
            <text:p text:style-name="P164">張淑玲老師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3</text:p>
          </table:table-cell>
          <table:table-cell table:style-name="TableCell168">
            <text:p text:style-name="P169">7/13(四)</text:p>
          </table:table-cell>
          <table:table-cell table:style-name="TableCell170">
            <text:p text:style-name="內文"><text:span text:style-name="T171">18:00-</text:span><text:span text:style-name="T172">19</text:span><text:span text:style-name="T173">:</text:span><text:span text:style-name="T174">40</text:span></text:p>
          </table:table-cell>
          <table:table-cell table:style-name="TableCell175">
            <text:p text:style-name="P176">詞彙: 7居家生活 + 8生物 + 9自然與景觀 +<text:s/></text:p>
            <text:p text:style-name="P177"><text:s text:c="3"/><text:s/><text:s text:c="3"/>10法律 + 11 通訊</text:p>
            <text:p text:style-name="P178">題庫：口語測驗-看圖表達1(31-45)/ 複誦 (51-80)</text:p>
          </table:table-cell>
          <table:table-cell table:style-name="TableCell179">
            <text:p text:style-name="P180">張淑玲老師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<text:s/>4</text:p>
          </table:table-cell>
          <table:table-cell table:style-name="TableCell184">
            <text:p text:style-name="P185">7/18(二)</text:p>
          </table:table-cell>
          <table:table-cell table:style-name="TableCell186">
            <text:p text:style-name="內文"><text:span text:style-name="T187">18:00-</text:span><text:span text:style-name="T188">19</text:span><text:span text:style-name="T189">:</text:span><text:span text:style-name="T190">40</text:span></text:p>
          </table:table-cell>
          <table:table-cell table:style-name="TableCell191">
            <text:p text:style-name="P192">詞彙 : 12職業與經濟 + 13藝文 + 14 歲時祭儀<text:s/></text:p>
            <text:p text:style-name="P193"><text:s text:c="2"/>+ 15代詞</text:p>
            <text:p text:style-name="P194">題庫：口語表達1(46-62)/ 複誦 (81-110)</text:p>
          </table:table-cell>
          <table:table-cell table:style-name="TableCell195">
            <text:p text:style-name="P196"><text:span text:style-name="T197">張淑玲老師</text:span></text:p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<text:s/>5</text:p>
          </table:table-cell>
          <table:table-cell table:style-name="TableCell201">
            <text:p text:style-name="P202">7/20(四)</text:p>
          </table:table-cell>
          <table:table-cell table:style-name="TableCell203">
            <text:p text:style-name="內文"><text:span text:style-name="T204">18:00-</text:span><text:span text:style-name="T205">19</text:span><text:span text:style-name="T206">:</text:span><text:span text:style-name="T207">40</text:span></text:p>
          </table:table-cell>
          <table:table-cell table:style-name="TableCell208">
            <text:p text:style-name="P209">詞彙<text:s/>: 16數詞 + 17 特殊 + 18 時空<text:s/>+<text:s/>性平意識</text:p>
            <text:p text:style-name="P210">題庫： 口語表達2<text:s/>(1-20<text:s/>)/<text:s/>複誦 (111-140)</text:p>
          </table:table-cell>
          <table:table-cell table:style-name="TableCell211">
            <text:p text:style-name="P212"><text:span text:style-name="T213">張淑玲老師</text:span></text:p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text:s/>6</text:p>
          </table:table-cell>
          <table:table-cell table:style-name="TableCell217">
            <text:p text:style-name="P218">7/24(一)</text:p>
          </table:table-cell>
          <table:table-cell table:style-name="TableCell219">
            <text:p text:style-name="內文"><text:span text:style-name="T220">18:00-</text:span><text:span text:style-name="T221">19</text:span><text:span text:style-name="T222">:</text:span><text:span text:style-name="T223">40</text:span></text:p>
          </table:table-cell>
          <table:table-cell table:style-name="TableCell224">
            <text:p text:style-name="P225">複習詞彙 : <text:s/>1<text:s/>–<text:s/>9單元</text:p>
            <text:p text:style-name="P226">題庫<text:s/><text:s text:c="3"/>： 口語表達2<text:s/>(21-41)/複誦 (141-170)</text:p>
          </table:table-cell>
          <table:table-cell table:style-name="TableCell227">
            <text:p text:style-name="P228"><text:span text:style-name="T229">莊鳳玉老師</text:span></text:p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<text:s/>7</text:p>
          </table:table-cell>
          <table:table-cell table:style-name="TableCell233">
            <text:p text:style-name="P234">7/31(一)</text:p>
          </table:table-cell>
          <table:table-cell table:style-name="TableCell235">
            <text:p text:style-name="內文"><text:span text:style-name="T236">18:00-</text:span><text:span text:style-name="T237">19</text:span><text:span text:style-name="T238">:</text:span><text:span text:style-name="T239">40</text:span></text:p>
          </table:table-cell>
          <table:table-cell table:style-name="TableCell240">
            <text:p text:style-name="P241">複習詞彙 : 10<text:s/>–<text:s/>18單元</text:p>
            <text:p text:style-name="P242">題庫<text:s/><text:s/>： 口語表達2<text:s/>(41-62)/複誦 (171-205)</text:p>
          </table:table-cell>
          <table:table-cell table:style-name="TableCell243">
            <text:p text:style-name="P244"><text:span text:style-name="T245">莊鳳玉老師</text:span></text:p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<text:s/>8</text:p>
          </table:table-cell>
          <table:table-cell table:style-name="TableCell249">
            <text:p text:style-name="P250">8/01(二)</text:p>
          </table:table-cell>
          <table:table-cell table:style-name="TableCell251">
            <text:p text:style-name="內文"><text:span text:style-name="T252">18:00-</text:span><text:span text:style-name="T253">19</text:span><text:span text:style-name="T254">:</text:span><text:span text:style-name="T255">40</text:span></text:p>
          </table:table-cell>
          <table:table-cell table:style-name="TableCell256">
            <text:p text:style-name="P257">題庫<text:s/><text:s text:c="3"/>： 口語表達2<text:s/>(63<text:s/>-<text:s/>95)/複誦 (206-242)</text:p>
            <text:p text:style-name="P258">閱讀測驗 : 1-50 <text:s/>/<text:s/>聽力測驗-單句理解(1-40)</text:p>
          </table:table-cell>
          <table:table-cell table:style-name="TableCell259">
            <text:p text:style-name="P260">張淑玲老師</text:p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9</text:p>
          </table:table-cell>
          <table:table-cell table:style-name="TableCell264">
            <text:p text:style-name="P265">8/03(四)</text:p>
          </table:table-cell>
          <table:table-cell table:style-name="TableCell266">
            <text:p text:style-name="內文"><text:span text:style-name="T267">18:00-</text:span><text:span text:style-name="T268">19</text:span><text:span text:style-name="T269">:</text:span><text:span text:style-name="T270">40</text:span></text:p>
          </table:table-cell>
          <table:table-cell table:style-name="TableCell271">
            <text:p text:style-name="P272">題庫<text:s/><text:s text:c="3"/>： 看圖表達1<text:s/>(1<text:s/>-<text:s/>31)</text:p>
            <text:p text:style-name="P273">閱讀測驗 :<text:s/>51-<text:s/>100 / 聽力測驗-單句理解(41-100)</text:p>
          </table:table-cell>
          <table:table-cell table:style-name="TableCell274">
            <text:p text:style-name="P275">張淑玲老師</text:p>
          </table:table-cell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10</text:p>
          </table:table-cell>
          <table:table-cell table:style-name="TableCell279">
            <text:p text:style-name="P280">8/14(一)</text:p>
          </table:table-cell>
          <table:table-cell table:style-name="TableCell281">
            <text:p text:style-name="內文"><text:span text:style-name="T282">18:00-</text:span><text:span text:style-name="T283">19</text:span><text:span text:style-name="T284">:</text:span><text:span text:style-name="T285">40</text:span></text:p>
          </table:table-cell>
          <table:table-cell table:style-name="TableCell286">
            <text:p text:style-name="P287">題庫複習<text:s/>：看圖表達1<text:s/>(32<text:s/>-<text:s/>63)</text:p>
            <text:p text:style-name="P288">閱讀測驗 :<text:s/>101-<text:s/>160/聽力測驗-單句理解 (101-150)</text:p>
          </table:table-cell>
          <table:table-cell table:style-name="TableCell289">
            <text:p text:style-name="P290">莊鳳玉老師</text:p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11</text:p>
          </table:table-cell>
          <table:table-cell table:style-name="TableCell294">
            <text:p text:style-name="P295">8/16(三)</text:p>
          </table:table-cell>
          <table:table-cell table:style-name="TableCell296">
            <text:p text:style-name="內文"><text:span text:style-name="T297">18:00-</text:span><text:span text:style-name="T298">19</text:span><text:span text:style-name="T299">:</text:span><text:span text:style-name="T300">40</text:span></text:p>
          </table:table-cell>
          <table:table-cell table:style-name="TableCell301">
            <text:p text:style-name="P302">題庫複習： 口語表達 2 (1<text:s/>-<text:s/>46)</text:p>
            <text:p text:style-name="P303">題庫複習： 聽力測驗-對話理解(1-40)</text:p>
            <text:p text:style-name="P304">題庫複習： 複誦 ( 1–110)</text:p>
          </table:table-cell>
          <table:table-cell table:style-name="TableCell305">
            <text:p text:style-name="P306"><text:span text:style-name="T307">莊鳳玉老師</text:span></text:p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12</text:p>
          </table:table-cell>
          <table:table-cell table:style-name="TableCell311">
            <text:p text:style-name="P312">8/17(四)</text:p>
          </table:table-cell>
          <table:table-cell table:style-name="TableCell313">
            <text:p text:style-name="內文"><text:span text:style-name="T314">18:00-</text:span><text:span text:style-name="T315">19</text:span><text:span text:style-name="T316">:</text:span><text:span text:style-name="T317">40</text:span></text:p>
          </table:table-cell>
          <table:table-cell table:style-name="TableCell318">
            <text:p text:style-name="P319">題庫複習： 口語表達 2 (47<text:s/>-<text:s/>95)</text:p>
            <text:p text:style-name="P320">題庫複習： 聽力測驗-對話理解(41-80)</text:p>
            <text:p text:style-name="P321">題庫複習： 複誦 (<text:s/>111–240)/線上測驗 + 總複習</text:p>
          </table:table-cell>
          <table:table-cell table:style-name="TableCell322">
            <text:p text:style-name="P323">張淑玲老師</text:p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soft-page-break/>
            <text:p text:style-name="P335">四縣班課程表(上課地點:本府中型會議室04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週次</text:p>
          </table:table-cell>
          <table:table-cell table:style-name="TableCell339">
            <text:p text:style-name="P340">上課日期</text:p>
          </table:table-cell>
          <table:table-cell table:style-name="TableCell341">
            <text:p text:style-name="P342">上課時間</text:p>
          </table:table-cell>
          <table:table-cell table:style-name="TableCell343">
            <text:p text:style-name="P344">課程提要</text:p>
          </table:table-cell>
          <table:table-cell table:style-name="TableCell345">
            <text:p text:style-name="P346">授課講師</text:p>
          </table:table-cell>
        </table:table-row>
        <table:table-row table:style-name="TableRow347">
          <table:table-cell>
            <text:p text:style-name="P348"/>
          </table:table-cell>
          <table:table-cell table:style-name="TableCell349" table:number-rows-spanned="2">
            <text:p text:style-name="P348">1</text:p>
          </table:table-cell>
          <table:table-cell table:style-name="TableCell350" table:number-rows-spanned="2">
            <text:p text:style-name="P351">6/29(四)</text:p>
          </table:table-cell>
          <table:table-cell table:style-name="TableCell352" table:number-rows-spanned="2">
            <text:p text:style-name="內文"><text:span text:style-name="T353">18:00-</text:span><text:span text:style-name="T354">19</text:span><text:span text:style-name="T355">:</text:span><text:span text:style-name="T356">40</text:span></text:p>
          </table:table-cell>
          <table:table-cell table:style-name="TableCell357">
            <text:p text:style-name="內文"><text:span text:style-name="T358">介紹</text:span><text:span text:style-name="T359">母音、子音、成音節輔音及入聲等</text:span><text:span text:style-name="T360">音標</text:span></text:p>
          </table:table-cell>
          <table:table-cell table:style-name="TableCell361" table:number-rows-spanned="2">
            <text:p text:style-name="P362">莊鳳玉老師</text:p>
          </table:table-cell>
        </table:table-row>
        <table:table-row table:style-name="TableRow363">
          <table:table-cell>
            <text:p text:style-name="P364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詞彙 <text:s/>: 1人體與醫療 + 2 心理與感覺+ 3 外在活動</text:p>
            <text:p text:style-name="P369">題庫 <text:s/>：口語測驗-看圖表達1(1-15) / 複誦 (1-20)</text:p>
          </table:table-cell>
          <table:covered-table-cell>
            <text:p text:style-name="P370"/>
          </table:covered-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<text:s/>2</text:p>
          </table:table-cell>
          <table:table-cell table:style-name="TableCell374">
            <text:p text:style-name="P375">7/11(二)</text:p>
          </table:table-cell>
          <table:table-cell table:style-name="TableCell376">
            <text:p text:style-name="內文"><text:span text:style-name="T377">18:00-</text:span><text:span text:style-name="T378">19</text:span><text:span text:style-name="T379">:</text:span><text:span text:style-name="T380">40</text:span></text:p>
          </table:table-cell>
          <table:table-cell table:style-name="TableCell381">
            <text:p text:style-name="P382">詞彙 <text:s/>: 4事物狀態變化 + 5 抽象概念 + 6社會關係</text:p>
            <text:p text:style-name="P383">題庫 <text:s/>：口語測驗-看圖表達1(16-30)/ 複誦 (21-50)</text:p>
          </table:table-cell>
          <table:table-cell table:style-name="TableCell384">
            <text:p text:style-name="P385">吳英虹老師</text:p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3</text:p>
          </table:table-cell>
          <table:table-cell table:style-name="TableCell389">
            <text:p text:style-name="P390">7/13(四)</text:p>
          </table:table-cell>
          <table:table-cell table:style-name="TableCell391">
            <text:p text:style-name="內文"><text:span text:style-name="T392">18:00-</text:span><text:span text:style-name="T393">19</text:span><text:span text:style-name="T394">:</text:span><text:span text:style-name="T395">40</text:span></text:p>
          </table:table-cell>
          <table:table-cell table:style-name="TableCell396">
            <text:p text:style-name="P397">詞彙 <text:s text:c="2"/>: 7居家生活 + 8生物 + 9自然與景觀 +<text:s/></text:p>
            <text:p text:style-name="P398"><text:s text:c="3"/><text:s/><text:s text:c="4"/>10法律 + 11 通訊</text:p>
            <text:p text:style-name="P399">題庫 <text:s/>：口語測驗-看圖表達1(31-45)/ 複誦 (51-80)</text:p>
          </table:table-cell>
          <table:table-cell table:style-name="TableCell400">
            <text:p text:style-name="P401">莊鳳玉老師</text:p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<text:s/>4</text:p>
          </table:table-cell>
          <table:table-cell table:style-name="TableCell405">
            <text:p text:style-name="P406">7/18(二)</text:p>
          </table:table-cell>
          <table:table-cell table:style-name="TableCell407">
            <text:p text:style-name="內文"><text:span text:style-name="T408">18:00-</text:span><text:span text:style-name="T409">19</text:span><text:span text:style-name="T410">:</text:span><text:span text:style-name="T411">40</text:span></text:p>
          </table:table-cell>
          <table:table-cell table:style-name="TableCell412">
            <text:p text:style-name="P413">詞彙 <text:s text:c="2"/>: 12職業與經濟 + 13藝文 + 14 歲時祭儀<text:s/></text:p>
            <text:p text:style-name="P414"><text:s/>+ 15代詞</text:p>
            <text:p text:style-name="P415">題庫 <text:s text:c="2"/>：口語表達1(46-62)/ 複誦 (81-110)</text:p>
          </table:table-cell>
          <table:table-cell table:style-name="TableCell416">
            <text:p text:style-name="P417"><text:span text:style-name="T418">莊鳳玉老師</text:span></text:p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<text:s/>5</text:p>
          </table:table-cell>
          <table:table-cell table:style-name="TableCell422">
            <text:p text:style-name="P423">7/20(四)</text:p>
          </table:table-cell>
          <table:table-cell table:style-name="TableCell424">
            <text:p text:style-name="內文"><text:span text:style-name="T425">18:00-</text:span><text:span text:style-name="T426">19</text:span><text:span text:style-name="T427">:</text:span><text:span text:style-name="T428">40</text:span></text:p>
          </table:table-cell>
          <table:table-cell table:style-name="TableCell429">
            <text:p text:style-name="P430">詞彙 <text:s text:c="2"/><text:s/>: 16數詞 + 17 特殊 + 18 時空<text:s/>+<text:s/>性平意識</text:p>
            <text:p text:style-name="P431">題庫 <text:s text:c="2"/>： 口語表達2<text:s/>(1-20<text:s/>)/<text:s/>複誦 (111-140)</text:p>
          </table:table-cell>
          <table:table-cell table:style-name="TableCell432">
            <text:p text:style-name="P433"><text:span text:style-name="T434">吳英虹老師</text:span></text:p>
          </table:table-cell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<text:s/>6</text:p>
          </table:table-cell>
          <table:table-cell table:style-name="TableCell438">
            <text:p text:style-name="P439">7/24(一)</text:p>
          </table:table-cell>
          <table:table-cell table:style-name="TableCell440">
            <text:p text:style-name="內文"><text:span text:style-name="T441">18:00-</text:span><text:span text:style-name="T442">19</text:span><text:span text:style-name="T443">:</text:span><text:span text:style-name="T444">40</text:span></text:p>
          </table:table-cell>
          <table:table-cell table:style-name="TableCell445">
            <text:p text:style-name="P446">複習詞彙: <text:s/>1<text:s/>–<text:s/>9單元</text:p>
            <text:p text:style-name="P447">題庫<text:s/><text:s text:c="2"/>： 口語表達2<text:s/>(21-41)/複誦 (141-170)</text:p>
          </table:table-cell>
          <table:table-cell table:style-name="TableCell448">
            <text:p text:style-name="P449"><text:span text:style-name="T450">吳英虹老師</text:span></text:p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<text:s/>7</text:p>
          </table:table-cell>
          <table:table-cell table:style-name="TableCell454">
            <text:p text:style-name="P455">7/31(一)</text:p>
          </table:table-cell>
          <table:table-cell table:style-name="TableCell456">
            <text:p text:style-name="內文"><text:span text:style-name="T457">18:00-</text:span><text:span text:style-name="T458">19</text:span><text:span text:style-name="T459">:</text:span><text:span text:style-name="T460">40</text:span></text:p>
          </table:table-cell>
          <table:table-cell table:style-name="TableCell461">
            <text:p text:style-name="P462">複習詞彙:<text:s/><text:s/>10<text:s/>–<text:s/>18單元</text:p>
            <text:p text:style-name="P463">題庫<text:s/><text:s text:c="2"/>： 口語表達2<text:s/>(41-62)/複誦 (171-205)</text:p>
          </table:table-cell>
          <table:table-cell table:style-name="TableCell464">
            <text:p text:style-name="P465"><text:span text:style-name="T466">吳英虹老師</text:span></text:p>
          </table:table-cell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<text:s/>8</text:p>
          </table:table-cell>
          <table:table-cell table:style-name="TableCell470">
            <text:p text:style-name="P471">8/01(二)</text:p>
          </table:table-cell>
          <table:table-cell table:style-name="TableCell472">
            <text:p text:style-name="內文"><text:span text:style-name="T473">18:00-</text:span><text:span text:style-name="T474">19</text:span><text:span text:style-name="T475">:</text:span><text:span text:style-name="T476">40</text:span></text:p>
          </table:table-cell>
          <table:table-cell table:style-name="TableCell477">
            <text:p text:style-name="P478">題庫<text:s/><text:s text:c="2"/>： 口語表達2<text:s/>(63<text:s/>-<text:s/>95)/複誦 (206-242)</text:p>
            <text:p text:style-name="P479">閱讀測驗: 1-50 <text:s/>/<text:s/>聽力測驗-單句理解(1-40)</text:p>
          </table:table-cell>
          <table:table-cell table:style-name="TableCell480">
            <text:p text:style-name="P481">吳英虹老師</text:p>
          </table:table-cell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9</text:p>
          </table:table-cell>
          <table:table-cell table:style-name="TableCell485">
            <text:p text:style-name="P486">8/03(四)</text:p>
          </table:table-cell>
          <table:table-cell table:style-name="TableCell487">
            <text:p text:style-name="內文"><text:span text:style-name="T488">18:00-</text:span><text:span text:style-name="T489">19</text:span><text:span text:style-name="T490">:</text:span><text:span text:style-name="T491">40</text:span></text:p>
          </table:table-cell>
          <table:table-cell table:style-name="TableCell492">
            <text:p text:style-name="P493">題庫<text:s/><text:s text:c="2"/>： 看圖表達1<text:s/>(1<text:s/>-<text:s/>31)</text:p>
            <text:p text:style-name="P494">閱讀測驗 :<text:s/>51-<text:s/>100 / 聽力測驗-單句理解(41-100)</text:p>
          </table:table-cell>
          <table:table-cell table:style-name="TableCell495">
            <text:p text:style-name="P496">莊鳳玉老師</text:p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10</text:p>
          </table:table-cell>
          <table:table-cell table:style-name="TableCell500">
            <text:p text:style-name="P501">8/14(一)</text:p>
          </table:table-cell>
          <table:table-cell table:style-name="TableCell502">
            <text:p text:style-name="內文"><text:span text:style-name="T503">18:00-</text:span><text:span text:style-name="T504">19</text:span><text:span text:style-name="T505">:</text:span><text:span text:style-name="T506">40</text:span></text:p>
          </table:table-cell>
          <table:table-cell table:style-name="TableCell507">
            <text:p text:style-name="P508">題庫複習：看圖表達1<text:s/>(32<text:s/>-<text:s/>63)</text:p>
            <text:p text:style-name="內文"><text:span text:style-name="T509">閱讀測驗:<text:s/></text:span><text:span text:style-name="T510">10</text:span><text:span text:style-name="T511">1-</text:span><text:span text:style-name="T512"><text:s/>160</text:span><text:span text:style-name="T513">/</text:span><text:span text:style-name="T514">聽力測驗-單句理解</text:span><text:span text:style-name="T515"><text:s/></text:span><text:span text:style-name="T516">(</text:span><text:span text:style-name="T517">101</text:span><text:span text:style-name="T518">-</text:span><text:span text:style-name="T519">150)</text:span></text:p>
          </table:table-cell>
          <table:table-cell table:style-name="TableCell520">
            <text:p text:style-name="P521">吳英虹老師</text:p>
          </table:table-cell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>11</text:p>
          </table:table-cell>
          <table:table-cell table:style-name="TableCell525">
            <text:p text:style-name="P526">8/16(三)</text:p>
          </table:table-cell>
          <table:table-cell table:style-name="TableCell527">
            <text:p text:style-name="內文"><text:span text:style-name="T528">18:00-</text:span><text:span text:style-name="T529">19</text:span><text:span text:style-name="T530">:</text:span><text:span text:style-name="T531">40</text:span></text:p>
          </table:table-cell>
          <table:table-cell table:style-name="TableCell532">
            <text:p text:style-name="P533">題庫複習: 口語表達 2<text:s/>(1<text:s/>-<text:s/>46)</text:p>
            <text:p text:style-name="P534">題庫複習：<text:s/>聽力測驗-對話理解(1-40)</text:p>
            <text:p text:style-name="P535">題庫複習：<text:s/>複誦 ( 1–110)</text:p>
          </table:table-cell>
          <table:table-cell table:style-name="TableCell536">
            <text:p text:style-name="P537">吳英虹老師</text:p>
          </table:table-cell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12</text:p>
          </table:table-cell>
          <table:table-cell table:style-name="TableCell541">
            <text:p text:style-name="P542">8/17(四)</text:p>
          </table:table-cell>
          <table:table-cell table:style-name="TableCell543">
            <text:p text:style-name="內文"><text:span text:style-name="T544">18:00-</text:span><text:span text:style-name="T545">19</text:span><text:span text:style-name="T546">:</text:span><text:span text:style-name="T547">40</text:span></text:p>
          </table:table-cell>
          <table:table-cell table:style-name="TableCell548">
            <text:p text:style-name="P549">題庫複習：<text:s/>口語表達 2<text:s/>(47<text:s/>-<text:s/>95)</text:p>
            <text:p text:style-name="P550">題庫複習：<text:s/>聽力測驗-對話理解(41-80)</text:p>
            <text:p text:style-name="P551">題庫複習：<text:s/>複誦 (<text:s/>111–240)/線上測驗 + 總複習</text:p>
          </table:table-cell>
          <table:table-cell table:style-name="TableCell552">
            <text:p text:style-name="P553">莊鳳玉老師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>112年客語能力初級認證加強班課程講師介紹</text:p>
      <text:p text:style-name="P560"/>
      <text:p text:style-name="內文"><text:s text:c="27"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學歷</text:p>
          </table:table-cell>
          <table:table-cell table:style-name="TableCell570">
            <text:p text:style-name="P571">經歷</text:p>
          </table:table-cell>
        </table:table-row>
        <table:table-row table:style-name="TableRow572">
          <table:table-cell table:style-name="TableCell573">
            <text:p text:style-name="P574">莊鳳玉</text:p>
            <text:p text:style-name="P575"/>
          </table:table-cell>
          <table:table-cell table:style-name="TableCell576">
            <text:p text:style-name="P577">輔仁大學日文系畢</text:p>
            <text:p text:style-name="P578">臺北市立大學客家民間文學碩士班畢</text:p>
            <text:p text:style-name="P579"/>
          </table:table-cell>
          <table:table-cell table:style-name="TableCell580">
            <text:p text:style-name="P581">客家委員會諮詢委員</text:p>
            <text:p text:style-name="P582">109客委會客家事務專業獎章</text:p>
            <text:p text:style-name="P583">102年教育部本土語言貢獻獎</text:p>
            <text:p text:style-name="P584">97年新北市客家文化貢獻獎</text:p>
            <text:p text:style-name="P585">95年全國優良鄉土語文教師</text:p>
            <text:p text:style-name="P586">學校演講及字音字形培訓指導老師</text:p>
            <text:p text:style-name="P587">新北市客家事務局榮譽顧問</text:p>
            <text:p text:style-name="P588">新北市客家語教師協會榮譽理事長</text:p>
            <text:p text:style-name="P589"/>
          </table:table-cell>
        </table:table-row>
        <table:table-row table:style-name="TableRow590">
          <table:table-cell table:style-name="TableCell591">
            <text:p text:style-name="P592">張淑玲</text:p>
            <text:p text:style-name="P593"/>
          </table:table-cell>
          <table:table-cell table:style-name="TableCell594">
            <text:p text:style-name="P595">文化大學國文系碩士班畢</text:p>
          </table:table-cell>
          <table:table-cell table:style-name="TableCell596">
            <text:p text:style-name="P597">客家委員會諮詢委員</text:p>
            <text:p text:style-name="P598">109客委會客家事務專業獎章</text:p>
            <text:p text:style-name="P599">107年教育部本土語言貢獻獎</text:p>
            <text:p text:style-name="P600">新北市事務局公務員客語認證講師</text:p>
            <text:p text:style-name="內文"><text:span text:style-name="T601">學校演講培訓指導老師</text:span></text:p>
          </table:table-cell>
        </table:table-row>
        <table:table-row table:style-name="TableRow602">
          <table:table-cell table:style-name="TableCell603">
            <text:p text:style-name="P604">吳英虹</text:p>
            <text:p text:style-name="P605"/>
          </table:table-cell>
          <table:table-cell table:style-name="TableCell606">
            <text:p text:style-name="P607">德霖科技大學不動產經營系畢</text:p>
          </table:table-cell>
          <table:table-cell table:style-name="TableCell608">
            <text:p text:style-name="P609">新北市107、111年本土語文績優老師</text:p>
            <text:p text:style-name="P610">新北市108、109年到校訪視教學優良老師</text:p>
            <text:p text:style-name="P611">學校客語朗讀、演講及字音字形培訓</text:p>
            <text:p text:style-name="P612"><text:s text:c="5"/>指導老師</text:p>
            <text:p text:style-name="P613">新北市客家事務局文化諮詢委員</text:p>
            <text:p text:style-name="內文"><text:span text:style-name="T614">新北市客家語教師協會理事長</text:span></text:p>
          </table:table-cell>
        </table:table-row>
      </table:table>
      <text:p text:style-name="內文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soft-page-break/>
      <text:p text:style-name="P622">112年客語能力初級認證加強班課程報名表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姓<text:s text:c="4"/>名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性別</text:p>
          </table:table-cell>
          <table:table-cell table:style-name="TableCell635">
            <text:p text:style-name="P636"><text:span text:style-name="T637">□</text:span><text:span text:style-name="T638">男　</text:span><text:span text:style-name="T639">□</text:span><text:span text:style-name="T640">女</text:span></text:p>
          </table:table-cell>
        </table:table-row>
        <table:table-row table:style-name="TableRow641">
          <table:table-cell table:style-name="TableCell642">
            <text:p text:style-name="P643">身分證字號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年齡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聯絡電話</text:p>
          </table:table-cell>
          <table:table-cell table:style-name="TableCell653">
            <text:p text:style-name="P654">(O)</text:p>
          </table:table-cell>
          <table:table-cell table:style-name="TableCell655" table:number-columns-spanned="2">
            <text:p text:style-name="P656">(手機)</text:p>
          </table:table-cell>
          <table:covered-table-cell/>
        </table:table-row>
        <table:table-row table:style-name="TableRow657">
          <table:table-cell table:style-name="TableCell658">
            <text:p text:style-name="P659">服務機關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公務信箱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通訊地址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是否客籍</text:p>
          </table:table-cell>
          <table:table-cell table:style-name="TableCell675" table:number-columns-spanned="3">
            <text:p text:style-name="P676"><text:span text:style-name="T677">□</text:span><text:span text:style-name="T678">是　</text:span><text:span text:style-name="T679"><text:s text:c="2"/></text:span><text:span text:style-name="T680">□</text:span><text:span text:style-name="T681">否</text:span><text:span text:style-name="T682"><text:s text:c="4"/></text:span><text:span text:style-name="T683">報名</text:span><text:span text:style-name="T684">(</text:span><text:span text:style-name="T685"><text:s/></text:span><text:span text:style-name="T686">□</text:span><text:span text:style-name="T687">四線</text:span><text:span text:style-name="T688">腔</text:span><text:span text:style-name="T689"><text:s text:c="2"/></text:span><text:span text:style-name="T690">□</text:span><text:span text:style-name="T691">海陸</text:span><text:span text:style-name="T692">腔</text:span><text:span text:style-name="T693"><text:s/></text:span><text:span text:style-name="T694">)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備<text:s text:c="4"/>註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</table:table>
      <text:p text:style-name="P705"><text:s text:c="31"/></text:p>
      <text:p text:style-name="P706"/>
      <text:p text:style-name="P707">1.主辦單位為聯繫及辦理課程需求，必須取得您的個人資料，基於個人資料保護法及相關法令之規定，蒐集、處理及使用您的個人資料。。</text:p>
      <text:p text:style-name="P708">2.主辦單位保留修改課程內容之權利，並視實際狀況調整修改辦理期程。</text:p>
      <text:p text:style-name="P709">3.填妥報名表後，請逕E-mail/傳真並電話確認客家事務局簡先生<text:s/></text:p>
      <text:p text:style-name="P710"><text:s text:c="2"/>電話：(02)2960-3456#6019</text:p>
      <text:p text:style-name="P711"><text:s text:c="2"/>傳真：02-29643815</text:p>
      <text:p text:style-name="P712"><text:s text:c="2"/>E-mail：aj2626@ntpc.gov.tw</text:p>
      <text:p text:style-name="P713">4. 112年6月21日(三)<text:s/>報名截止，名額有限，意者請儘速報名，錄取後將以email通知。</text:p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4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7" style:num-suffix="." style:num-format="1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3in" text:min-label-width="0.3333in" text:list-level-position-and-space-mode="label-alignment">
          <style:list-level-label-alignment text:label-followed-by="listtab" fo:margin-left="4.276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簡忠傳</dc:creator>
    <meta:creation-date>2023-05-03T07:39:00Z</meta:creation-date>
    <dc:date>2023-05-03T07:39:00Z</dc:date>
    <meta:print-date>2023-05-01T06:03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02" meta:character-count="4026" meta:row-count="28" meta:non-whitespace-character-count="3432"/>
  </office:meta>
</office:document-meta>
</file>