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serif"/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01cm" table:align="margins"/>
    </style:style>
    <style:style style:name="表格1.A" style:family="table-column">
      <style:table-column-properties style:column-width="2.91cm" style:rel-column-width="1650*"/>
    </style:style>
    <style:style style:name="表格1.B" style:family="table-column">
      <style:table-column-properties style:column-width="3.281cm" style:rel-column-width="1860*"/>
    </style:style>
    <style:style style:name="表格1.C" style:family="table-column">
      <style:table-column-properties style:column-width="2.117cm" style:rel-column-width="1200*"/>
    </style:style>
    <style:style style:name="表格1.D" style:family="table-column">
      <style:table-column-properties style:column-width="2.196cm" style:rel-column-width="1245*"/>
    </style:style>
    <style:style style:name="表格1.E" style:family="table-column">
      <style:table-column-properties style:column-width="2.163cm" style:rel-column-width="1226*"/>
    </style:style>
    <style:style style:name="表格1.F" style:family="table-column">
      <style:table-column-properties style:column-width="0.086cm" style:rel-column-width="49*"/>
    </style:style>
    <style:style style:name="表格1.G" style:family="table-column">
      <style:table-column-properties style:column-width="2.249cm" style:rel-column-width="1275*"/>
    </style:style>
    <style:style style:name="表格1.H" style:family="table-column">
      <style:table-column-properties style:column-width="3.999cm" style:rel-column-width="2267*"/>
    </style:style>
    <style:style style:name="表格1.1" style:family="table-row">
      <style:table-row-properties style:min-row-height="1.111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H1" style:family="table-cell">
      <style:table-cell-properties style:vertical-align="middle" fo:padding="0.097cm" fo:border="0.05pt solid #000000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3" style:family="table-row">
      <style:table-row-properties style:min-row-height="1.124cm"/>
    </style:style>
    <style:style style:name="表格1.6" style:family="table-row">
      <style:table-row-properties style:min-row-height="2.275cm"/>
    </style:style>
    <style:style style:name="表格1.9" style:family="table-row">
      <style:table-row-properties style:min-row-height="1.561cm"/>
    </style:style>
    <style:style style:name="P1" style:family="paragraph" style:parent-style-name="Text_20_body">
      <style:paragraph-properties fo:line-height="115%"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115%" fo:text-align="end" style:justify-single-word="false"/>
      <style:text-properties style:font-name="標楷體" fo:font-size="12pt" style:font-name-asian="標楷體" style:font-size-asian="12pt" style:font-size-complex="12pt"/>
    </style:style>
    <style:style style:name="P3" style:family="paragraph" style:parent-style-name="Text_20_body">
      <style:paragraph-properties fo:line-height="115%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able_20_Contents">
      <style:paragraph-properties fo:line-height="115%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able_20_Contents">
      <style:paragraph-properties fo:line-height="115%" fo:text-align="center" style:justify-single-word="false"/>
      <style:text-properties style:font-name="標楷體" fo:font-size="14pt" officeooo:paragraph-rsid="00059e30" style:font-name-asian="標楷體" style:font-size-asian="14pt" style:font-size-complex="14pt"/>
    </style:style>
    <style:style style:name="P6" style:family="paragraph" style:parent-style-name="Table_20_Contents">
      <style:paragraph-properties fo:line-height="115%" fo:text-align="center" style:justify-single-word="false"/>
      <style:text-properties style:font-name="標楷體" fo:font-size="14pt" officeooo:paragraph-rsid="0003afac" style:font-name-asian="標楷體" style:font-size-asian="14pt" style:font-size-complex="14pt"/>
    </style:style>
    <style:style style:name="P7" style:family="paragraph" style:parent-style-name="Table_20_Contents">
      <style:paragraph-properties fo:line-height="115%"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able_20_Contents">
      <style:paragraph-properties fo:line-height="115%" fo:text-align="start" style:justify-single-word="false"/>
      <style:text-properties style:font-name="標楷體" fo:font-size="14pt" officeooo:paragraph-rsid="00059e30" style:font-name-asian="標楷體" style:font-size-asian="14pt" style:font-size-complex="14pt"/>
    </style:style>
    <style:style style:name="P9" style:family="paragraph" style:parent-style-name="Table_20_Contents">
      <style:paragraph-properties fo:line-height="115%" fo:text-align="start" style:justify-single-word="false"/>
      <style:text-properties style:font-name="標楷體" fo:font-size="14pt" officeooo:paragraph-rsid="0003afac" style:font-name-asian="標楷體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color="#000000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新北市客語教師簡歷</text:p>
      <text:p text:style-name="P2">填寫日期：<text:span text:style-name="T1"> <text:s text:c="2"/></text:span>年 <text:s text:c="2"/>月 <text:s text:c="2"/>日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4">姓 <text:s text:c="6"/>名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>性 <text:s text:c="2"/>別</text:p>
          </table:table-cell>
          <table:table-cell table:style-name="表格1.A1" table:number-columns-spanned="2" office:value-type="string">
            <text:p text:style-name="P7"><text:span text:style-name="T2">□</text:span>男 <text:span text:style-name="T2">□</text:span>女 <text:span text:style-name="T2">□</text:span>其他</text:p>
          </table:table-cell>
          <table:covered-table-cell/>
          <table:table-cell table:style-name="表格1.A1" table:number-columns-spanned="2" office:value-type="string">
            <text:p text:style-name="P7">出生日期</text:p>
          </table:table-cell>
          <table:covered-table-cell/>
          <table:table-cell table:style-name="表格1.H1" office:value-type="string">
            <text:p text:style-name="P7"><text:s text:c="3"/>年 <text:s text:c="2"/>月 <text:s text:c="2"/>日</text:p>
          </table:table-cell>
        </table:table-row>
        <table:table-row>
          <table:table-cell table:style-name="表格1.A2" office:value-type="string">
            <text:p text:style-name="P4">通 訊 地 址</text:p>
          </table:table-cell>
          <table:table-cell table:style-name="表格1.A2" table:number-columns-spanned="2" office:value-type="string">
            <text:p text:style-name="P8"><text:span text:style-name="T4"><text:s/></text:span><text:span text:style-name="T3"><text:s text:c="7"/></text:span>市<text:span text:style-name="T3"> <text:s text:c="6"/></text:span>區</text:p>
          </table:table-cell>
          <table:covered-table-cell/>
          <table:table-cell table:style-name="表格1.A2" office:value-type="string">
            <text:p text:style-name="P8">聯絡方式</text:p>
          </table:table-cell>
          <table:table-cell table:style-name="表格1.E2" table:number-columns-spanned="4" office:value-type="string">
            <text:p text:style-name="P8">手機號碼：</text:p>
            <text:p text:style-name="P8">E-MAIL：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學 <text:s text:c="6"/>歷</text:p>
          </table:table-cell>
          <table:table-cell table:style-name="表格1.E2" table:number-columns-spanned="7" office:value-type="string">
            <text:p text:style-name="P7"><text:span text:style-name="T2">□</text:span>高中職 <text:span text:style-name="T2">□</text:span>專科 <text:span text:style-name="T2">□</text:span>大學 <text:span text:style-name="T2">□</text:span>碩士 <text:span text:style-name="T2">□</text:span>博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4">客 語 腔 調</text:p>
            <text:p text:style-name="P4">(可 複 選)</text:p>
          </table:table-cell>
          <table:table-cell table:style-name="表格1.A2" table:number-columns-spanned="3" office:value-type="string">
            <text:p text:style-name="P8"><text:span text:style-name="T2">□</text:span>四縣腔 <text:span text:style-name="T2">□</text:span>海陸腔</text:p>
            <text:p text:style-name="P8"><text:span text:style-name="T2">□</text:span>大埔腔 <text:span text:style-name="T2">□</text:span>饒平腔 <text:span text:style-name="T2">□</text:span>詔安腔</text:p>
          </table:table-cell>
          <table:covered-table-cell/>
          <table:covered-table-cell/>
          <table:table-cell table:style-name="表格1.A2" table:number-columns-spanned="2" office:value-type="string">
            <text:p text:style-name="P5">客語認證</text:p>
            <text:p text:style-name="P5">(可複選)</text:p>
          </table:table-cell>
          <table:covered-table-cell/>
          <table:table-cell table:style-name="表格1.E2" table:number-columns-spanned="2" office:value-type="string">
            <text:p text:style-name="P8"><text:span text:style-name="T2">□</text:span>中高級 <text:span text:style-name="T2">□</text:span>高級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4">教 學 年 資</text:p>
          </table:table-cell>
          <table:table-cell table:style-name="表格1.E2" table:number-columns-spanned="7" office:value-type="string">
            <text:p text:style-name="P9"><text:span text:style-name="T2">□</text:span>3年以下 <text:span text:style-name="T2">□3-5年 □6-10年 □11-15年 □16-20年 □20年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4">證 <text:s/>照 / 書</text:p>
            <text:p text:style-name="P4">(可 複 選)</text:p>
          </table:table-cell>
          <table:table-cell table:style-name="表格1.E2" table:number-columns-spanned="7" office:value-type="string">
            <text:p text:style-name="P9"><text:span text:style-name="T2">□</text:span>客語薪傳師【 <text:span text:style-name="T2">□</text:span>語文類 <text:span text:style-name="T2">□</text:span>文學類 <text:span text:style-name="T2">□</text:span>戲劇類 <text:span text:style-name="T2">□</text:span>歌謠類】</text:p>
            <text:p text:style-name="P9"><text:span text:style-name="T2">□</text:span>正式教師證書 <text:span text:style-name="T2">□</text:span>高中客語支援教師證書 <text:span text:style-name="T2">□</text:span>國中小學客語支援教師證書</text:p>
            <text:p text:style-name="P9"><text:span text:style-name="T2">□</text:span>其他：<text:span text:style-name="T3"> <text:s text:c="55"/></text:span><text:s text:c="10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6">曾 <text:s/>任 <text:s text:c="2"/>職</text:p>
            <text:p text:style-name="P6">學校/幼兒園</text:p>
          </table:table-cell>
          <table:table-cell table:style-name="表格1.E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6">目 前 任 職</text:p>
            <text:p text:style-name="P6">學校/幼兒園</text:p>
          </table:table-cell>
          <table:table-cell table:style-name="表格1.E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4">專 <text:s text:c="6"/>長</text:p>
          </table:table-cell>
          <table:table-cell table:style-name="表格1.E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6">近 <text:s/>三 <text:s/>年</text:p>
            <text:p text:style-name="P6">教 學 經 歷</text:p>
          </table:table-cell>
          <table:table-cell table:style-name="表格1.E2" table:number-columns-spanned="7" office:value-type="string">
            <text:p text:style-name="P8"><text:span text:style-name="T2">□</text:span> 幼兒園：<text:span text:style-name="T3"> <text:s text:c="52"/></text:span></text:p>
            <text:p text:style-name="P8"><text:span text:style-name="T2">□</text:span> 國小：<text:span text:style-name="T3"> <text:s text:c="55"/></text:span></text:p>
            <text:p text:style-name="P8"><text:span text:style-name="T2">□</text:span> 國中：<text:span text:style-name="T3"> <text:s text:c="55"/></text:span></text:p>
            <text:p text:style-name="P8"><text:span text:style-name="T2">□</text:span> 高中：<text:span text:style-name="T3"> <text:s text:c="55"/></text:span></text:p>
            <text:p text:style-name="P8"><text:span text:style-name="T2">□</text:span> 大學：<text:span text:style-name="T3"> <text:s text:c="55"/></text:span></text:p>
            <text:p text:style-name="P8"><text:span text:style-name="T2">□</text:span> 社團：<text:span text:style-name="T3"> <text:s text:c="5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4">榮 譽 事 蹟</text:p>
          </table:table-cell>
          <table:table-cell table:style-name="表格1.E2" table:number-columns-spanned="7" office:value-type="string">
            <text:p text:style-name="P7">＊請簡單列舉5項</text:p>
            <text:p text:style-name="P7">1.</text:p>
            <text:p text:style-name="P7">2.</text:p>
            <text:p text:style-name="P7">3.</text:p>
            <text:p text:style-name="P7">4.</text:p>
            <text:p text:style-name="P7">5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4">可支援地區</text:p>
            <text:p text:style-name="P4">(可 複 選)</text:p>
          </table:table-cell>
          <table:table-cell table:style-name="表格1.E2" table:number-columns-spanned="7" office:value-type="string">
            <text:p text:style-name="P8"><text:span text:style-name="T2">□</text:span>板橋區 <text:span text:style-name="T2">□</text:span>中和區 <text:span text:style-name="T2">□</text:span>永和區 <text:span text:style-name="T2">□</text:span>土城區 <text:span text:style-name="T2">□</text:span>樹林區 <text:span text:style-name="T2">□</text:span>三峽區 <text:span text:style-name="T2">□</text:span>鶯歌區</text:p>
            <text:p text:style-name="P8"><text:span text:style-name="T2">□</text:span>三重區 <text:span text:style-name="T2">□</text:span>蘆洲區 <text:span text:style-name="T2">□</text:span>新莊區 <text:span text:style-name="T2">□</text:span>泰山區 <text:span text:style-name="T2">□</text:span>五股區 <text:span text:style-name="T2">□</text:span>林口區 <text:span text:style-name="T2">□</text:span>八里區</text:p>
            <text:p text:style-name="P8"><text:span text:style-name="T2">□</text:span>淡水區 <text:span text:style-name="T2">□</text:span>三芝區 <text:span text:style-name="T2">□</text:span>石門區 <text:span text:style-name="T2">□</text:span>金山區 <text:span text:style-name="T2">□</text:span>萬里區 <text:span text:style-name="T2">□</text:span>汐止區 <text:span text:style-name="T2">□</text:span>平溪區</text:p>
            <text:p text:style-name="P8"><text:span text:style-name="T2">□</text:span>瑞芳區 <text:span text:style-name="T2">□</text:span>雙溪區 <text:span text:style-name="T2">□</text:span>貢寮區 <text:span text:style-name="T2">□</text:span>新店區 <text:span text:style-name="T2">□</text:span>深坑區 <text:span text:style-name="T2">□</text:span>石碇區 <text:span text:style-name="T2">□</text:span>坪林區</text:p>
            <text:p text:style-name="P8"><text:span text:style-name="T2">□</text:span>烏來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serif"/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11T09:16:34.049000000</meta:creation-date>
    <dc:date>2023-01-11T10:22:38.340000000</dc:date>
    <meta:editing-duration>PT1M41S</meta:editing-duration>
    <meta:editing-cycles>1</meta:editing-cycles>
    <meta:document-statistic meta:table-count="1" meta:image-count="0" meta:object-count="0" meta:page-count="1" meta:paragraph-count="55" meta:word-count="399" meta:character-count="1070" meta:non-whitespace-character-count="429"/>
    <meta:generator>LibreOffice/6.0.7.3$Windows_X86_64 LibreOffice_project/dc89aa7a9eabfd848af146d5086077aeed2ae4a5</meta:generator>
  </office:meta>
</office:document-meta>
</file>