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標楷體" style:font-name-asian="標楷體" style:font-size-asian="18pt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標楷體" officeooo:paragraph-rsid="00198d0b" style:font-name-asian="標楷體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標楷體" officeooo:paragraph-rsid="00198d0b" style:font-name-asian="標楷體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1">
      <loext:graphic-properties draw:fill="none"/>
      <style:paragraph-properties fo:margin-left="1.3cm" fo:margin-right="0cm" fo:margin-top="0cm" fo:margin-bottom="0cm" loext:contextual-spacing="false" fo:line-height="150%" fo:text-indent="-1.3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line-height="150%" fo:text-indent="-1.3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weight-asian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蒐集個人資料告知事項暨個人資料提供同意書</text:p>
      <text:p text:style-name="P2"><text:span text:style-name="T5">蒐集個人資料告知事項</text:span></text:p>
      <text:p text:style-name="P6"><text:span text:style-name="T1">新北市政府客家事務局為遵守個人資料保護法規定，在您提供個人資料前，依法告知下列事項：</text:span></text:p>
      <text:list xml:id="list4264749895" text:style-name="L1">
        <text:list-item>
          <text:p text:style-name="P8"><text:span text:style-name="T1">新北市政府客家事務局</text:span><text:span text:style-name="T2">(</text:span><text:span text:style-name="T1">以下簡稱本局</text:span><text:span text:style-name="T2">)</text:span><text:span text:style-name="T1">為建置客語教師人才資料庫，促進教學單位與客語教師之媒合，而獲取及公開您下列個人資料類別：姓名、性別、出生日期</text:span><text:span text:style-name="T2">(</text:span><text:span text:style-name="T1">僅公開年齡</text:span><text:span text:style-name="T2">)</text:span><text:span text:style-name="T1">、聯絡方式</text:span><text:span text:style-name="T2">(</text:span><text:span text:style-name="T1">包括手機號碼、</text:span><text:span text:style-name="T2">E-MAIL</text:span><text:span text:style-name="T1">、僅限市、區範圍之通訊地址</text:span><text:span text:style-name="T2">)</text:span><text:span text:style-name="T1">、學歷、客語腔調、客語認證、教學年資、證照</text:span><text:span text:style-name="T2">/</text:span><text:span text:style-name="T1">書、任職資訊、專長、教學經歷、榮譽事蹟、可支援地區等，或其他得以直接或間接識別您個人之資料。</text:span></text:p>
        </text:list-item>
        <text:list-item>
          <text:p text:style-name="P7"><text:span text:style-name="T1">本局依個人資料保護法及相關法令之規定下，將於蒐集目的之存續期間合理蒐集、處理及利用您的個人資料。</text:span></text:p>
        </text:list-item>
        <text:list-item>
          <text:p text:style-name="P7"><text:span text:style-name="T1">除蒐集之目的涉及國際業務或活動外，僅於中華民國領域內利用您的個人資料。</text:span></text:p>
        </text:list-item>
        <text:list-item>
          <text:p text:style-name="P7"><text:span text:style-name="T1">本局將於原蒐集之特定目的，用於客語及客家文化之教學、推廣、宣傳及輔導，以及其他公務機關請求行政協助之目的範圍內，合理利用您的個人資料。</text:span></text:p>
        </text:list-item>
        <text:list-item>
          <text:p text:style-name="P7"><text:span text:style-name="T1">您可依個人資料保護法第</text:span><text:span text:style-name="T2">3</text:span><text:span text:style-name="T1">條規定，就您的個人資料向本局行使之下列權利：</text:span><text:span text:style-name="T2">(</text:span><text:span text:style-name="T1">一</text:span><text:span text:style-name="T2">)</text:span><text:span text:style-name="T1">查詢或請求閱覽。</text:span><text:span text:style-name="T2">(</text:span><text:span text:style-name="T1">二</text:span><text:span text:style-name="T2">)</text:span><text:span text:style-name="T1">請求製給複製本。</text:span><text:span text:style-name="T2">(</text:span><text:span text:style-name="T1">三</text:span><text:span text:style-name="T2">)</text:span><text:span text:style-name="T1">請求補充或更正。</text:span><text:span text:style-name="T2">(</text:span><text:span text:style-name="T1">四</text:span><text:span text:style-name="T2">) </text:span><text:span text:style-name="T1">請求停止蒐集、處理及利用。</text:span><text:span text:style-name="T2">(</text:span><text:span text:style-name="T1">五</text:span><text:span text:style-name="T2">)</text:span><text:span text:style-name="T1">請求刪除。</text:span></text:p>
        </text:list-item>
        <text:list-item>
          <text:p text:style-name="P7"><text:span text:style-name="T1">您因行使上述權利而導致對您的權益產生減損時，本局不負相關賠償責任。</text:span></text:p>
        </text:list-item>
        <text:list-item>
          <text:p text:style-name="P7"><text:span text:style-name="T1">若您未提供正確之個人資料，本局將無法為您提供特定目的之相關業務。</text:span></text:p>
        </text:list-item>
        <text:list-item>
          <text:p text:style-name="P7"><text:span text:style-name="T1">本局因業務需要而委託其他機關處理您的個人資料時，本局將會善盡監督之責。</text:span></text:p>
        </text:list-item>
        <text:list-item>
          <text:p text:style-name="P7"><text:span text:style-name="T1">您瞭解此一同意書符合個人資料保護法及相關法規之要求，且同意本局留存此同意書，供日後取出查驗。</text:span></text:p>
        </text:list-item>
      </text:list>
      <text:p text:style-name="P3"><text:span text:style-name="T7">個人資料之提供</text:span></text:p>
      <text:p text:style-name="P4">對於上述告知事項，本人已清楚瞭解貴局蒐集、處理或利用本人客人資料之目的及用途，並保證所提供資料皆真實正確，若有造假或虛偽不實之情形，由本人承擔相關法律責任。</text:p>
      <text:p text:style-name="P3">□我已閱讀並接受上述同意書內容。</text:p>
      <text:p text:style-name="P3">□我已閱讀，不接受上述同意書內容。<text:span text:style-name="T4">(</text:span>勾選此項可免填新北市客語教師簡歷表<text:span text:style-name="T4">)</text:span></text:p>
      <text:p text:style-name="P3">立同意書人：<text:span text:style-name="T6">                      </text:span> <text:span text:style-name="T4">(</text:span>簽章<text:span text:style-name="T4">) </text:span></text:p>
      <text:p text:style-name="P5"><text:span text:style-name="T3">中 <text:s text:c="9"/>華 <text:s text:c="9"/>民 <text:s text:c="9"/>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09:06:23.572000000</meta:creation-date>
    <dc:date>2023-01-11T09:15:05.152000000</dc:date>
    <meta:editing-duration>PT8M41S</meta:editing-duration>
    <meta:editing-cycles>1</meta:editing-cycles>
    <meta:document-statistic meta:table-count="0" meta:image-count="0" meta:object-count="0" meta:page-count="1" meta:paragraph-count="18" meta:word-count="806" meta:character-count="896" meta:non-whitespace-character-count="811"/>
    <meta:generator>LibreOffice/6.0.7.3$Windows_X86_64 LibreOffice_project/dc89aa7a9eabfd848af146d5086077aeed2ae4a5</meta:generator>
  </office:meta>
</office:document-meta>
</file>