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.998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cm" fo:margin-right="0cm" fo:line-height="0.706cm" fo:text-indent="-1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247cm" fo:margin-right="0cm" fo:line-height="0.706cm" fo:text-indent="-1.249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318cm" fo:margin-bottom="0cm" loext:contextual-spacing="false" fo:line-height="0.706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318cm" fo:margin-bottom="0cm" loext:contextual-spacing="false" fo:line-height="0.706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318cm" fo:margin-bottom="0cm" loext:contextual-spacing="false" fo:line-height="0.706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18cm" fo:margin-bottom="0cm" loext:contextual-spacing="false" fo:line-height="0.706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18cm" fo:margin-bottom="0cm" loext:contextual-spacing="false" fo:line-height="0.706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318cm" fo:margin-bottom="0cm" loext:contextual-spacing="false" fo:line-height="0.706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variant="normal" fo:text-transform="none" style:font-size-asian="14pt" style:language-asian="en" style:country-asian="US"/>
    </style:style>
    <style:style style:name="T2" style:family="text">
      <style:text-properties fo:font-variant="normal" fo:text-transform="none" fo:font-size="14pt" fo:language="en" fo:country="US"/>
    </style:style>
    <style:style style:name="T3" style:family="text">
      <style:text-properties fo:font-variant="normal" fo:text-transform="none" fo:color="#000000" style:font-size-asian="14pt" style:language-asian="en" style:country-asian="US"/>
    </style:style>
    <style:style style:name="T4" style:family="text">
      <style:text-properties fo:font-variant="normal" fo:text-transform="none" fo:color="#000000" style:language-asian="en" style:country-asian="US"/>
    </style:style>
    <style:style style:name="T5" style:family="text">
      <style:text-properties fo:font-variant="normal" fo:text-transform="none" style:language-asian="en" style:country-asian="US"/>
    </style:style>
    <style:style style:name="T6" style:family="text">
      <style:text-properties fo:font-variant="normal" fo:text-transform="none" fo:language="en" fo:country="US"/>
    </style:style>
    <style:style style:name="T7" style:family="text">
      <style:text-properties style:font-size-asian="14pt"/>
    </style:style>
    <style:style style:name="T8" style:family="text">
      <style:text-properties style:font-size-asian="14pt" style:language-asian="en" style:country-asian="US"/>
    </style:style>
    <style:style style:name="T9" style:family="text">
      <style:text-properties style:language-asian="en" style:country-asian="US"/>
    </style:style>
    <style:style style:name="T10" style:family="text">
      <style:text-properties fo:language="en" fo:country="US"/>
    </style:style>
    <style:style style:name="T11" style:family="text">
      <style:text-properties fo:font-size="14pt"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style:font-size-asian="14pt"/>
    </style:style>
    <style:style style:name="T16" style:family="text">
      <style:text-properties fo:color="#000000" style:font-size-asian="14pt" style:language-asian="en" style:country-asian="US"/>
    </style:style>
    <style:style style:name="T17" style:family="text">
      <style:text-properties fo:color="#000000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北市客語教師資料庫建置計畫</text:p>
      <text:p text:style-name="P5"><text:span text:style-name="T9">壹、</text:span>計畫目的：</text:p>
      <text:p text:style-name="P2">國家語言發展法第<text:span text:style-name="T10">9</text:span>條第<text:span text:style-name="T10">2</text:span>項規定：「中央教育主管機關應於國民基本教育各階段，將國家語言列為部定課程。」自<text:span text:style-name="T10">111</text:span>學年度起，本土語文（閩南語文、閩東語文、客語文及原住民族語文）為高級中等以下學校必修課程。爰此，新北市政府客家事務局（以下簡稱本局）為使本市各級學校順利聘用客語師資開設客家語文課程，規劃建置客語教師資料庫，提供教學單位及客語教師間媒合管道，使各級學校可以透過此平臺找到適合師資。</text:p>
      <text:p text:style-name="P5"><text:span text:style-name="T9">貳、</text:span>計畫實施方法：</text:p>
      <text:p text:style-name="P3"><text:span text:style-name="T9">一、</text:span>資料庫建置：於新北市客家語文館網站，客家學院項下，建置新北市客語教師資料庫專區，公告本計畫及公開客語教師資料。</text:p>
      <text:p text:style-name="P3"><text:span text:style-name="T9">二、</text:span>建置對象：客語薪傳師或客語支援教師。</text:p>
      <text:p text:style-name="P3"><text:span text:style-name="T9">三、</text:span>資料蒐集：</text:p>
      <text:p text:style-name="P4"><text:span text:style-name="T10">(</text:span><text:span text:style-name="T9">一</text:span><text:span text:style-name="T10">)</text:span><text:span text:style-name="T6"> </text:span>團體推薦：請客家委員會、新北市政府教育局、新北市客家語輔導團、新北市客家語教師協會等機關或團體，推薦具有客語教學經驗之薪傳師或支援教師人才，彙整「蒐集個人資料告知事項暨個人資料提供同意書（附件<text:span text:style-name="T10">1</text:span>）」及「新北市客語教師簡歷（附件<text:span text:style-name="T10">2</text:span>）」，以機關或團體為單位送交本局。</text:p>
      <text:p text:style-name="P4"><text:span text:style-name="T10">(</text:span><text:span text:style-name="T9">二</text:span><text:span text:style-name="T10">)</text:span><text:span text:style-name="T6"> </text:span>個人自薦：具有薪傳師或客語支援教師資格者，提供「蒐集個人資料告知事項暨個人資料提供同意書（附件<text:span text:style-name="T10">1</text:span>）」及「新北市客語教師簡歷（附件<text:span text:style-name="T10">2</text:span>）」予本局。</text:p>
      <text:p text:style-name="P3"><text:span text:style-name="T9">四、</text:span>公開項目：本局依各單位或個人提供之資料，公開客語教師<text:span text:style-name="T12">姓名、性別、年齡、聯絡方式（包括手機號碼、</text:span><text:span text:style-name="T13">E-MAIL</text:span><text:span text:style-name="T12">、僅含市、區範圍之通訊地址）、學歷、客語腔調、客語認證、教學年資、證照</text:span><text:span text:style-name="T13">/</text:span><text:span text:style-name="T12">書、任職資訊、專長、教學經歷、榮譽事蹟、可支援地區等項目。</text:span></text:p>
      <text:p text:style-name="P5"><text:span text:style-name="T9">參、</text:span>計畫用途：</text:p>
      <text:p text:style-name="P2">本局蒐集個人資料係為建置客語教師資料庫，促進教學單位與客語教師之媒合，用於客語及客家文化之教學、推廣、宣傳及輔導，以及其他公務機關請求行政協助之目的範圍內，並依個人資料保護法規定進行合理利用。</text:p>
      <text:p text:style-name="P5"><text:soft-page-break/><text:span text:style-name="T9">肆、</text:span>計畫期程：</text:p>
      <text:p text:style-name="P3"><text:span text:style-name="T9">一、</text:span>資料蒐集：暫定於每年<text:span text:style-name="T10">1</text:span>月至<text:span text:style-name="T10">3</text:span>月進行蒐集。</text:p>
      <text:p text:style-name="P3"><text:span text:style-name="T9">二、</text:span>資料公開與更新：暫定於每年<text:span text:style-name="T10">4</text:span>月底前完成資料更新。</text:p>
      <text:p text:style-name="P5"><text:span text:style-name="T9">伍、</text:span>計畫經費：</text:p>
      <text:p text:style-name="P2">本計畫於本局建置之新北市客家語文館網站基本架構下，新設新北市客語教師資料庫專區，無新增經費需求。</text:p>
      <text:p text:style-name="P5"><text:span text:style-name="T9">陸、</text:span>注意事項：</text:p>
      <text:p text:style-name="P3"><text:span text:style-name="T9">一、</text:span>本局保有修改及增刪本計畫及附件內容之權利。</text:p>
      <text:p text:style-name="P3"><text:span text:style-name="T9">二、</text:span>本局對於<text:span text:style-name="T12">造假或虛偽不實之資料，保有不予刊登之權利。</text:span></text:p>
      <text:p text:style-name="P3"><text:span text:style-name="T17">三、</text:span><text:span text:style-name="T12">本局對於不同意本計畫蒐集、公開、利用個人資料者，將不予刊登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1:39:32.527000000</meta:creation-date>
    <dc:date>2023-01-11T11:42:19.743000000</dc:date>
    <meta:editing-duration>PT2M47S</meta:editing-duration>
    <meta:editing-cycles>1</meta:editing-cycles>
    <meta:document-statistic meta:table-count="0" meta:image-count="0" meta:object-count="0" meta:page-count="2" meta:paragraph-count="21" meta:word-count="930" meta:character-count="939" meta:non-whitespace-character-count="937"/>
    <meta:generator>LibreOffice/6.0.7.3$Windows_X86_64 LibreOffice_project/dc89aa7a9eabfd848af146d5086077aeed2ae4a5</meta:generator>
  </office:meta>
</office:document-meta>
</file>