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7cm" fo:keep-together="always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06cm" fo:keep-together="always"/>
    </style:style>
    <style:style style:name="表格1.5" style:family="table-row">
      <style:table-row-properties style:min-row-height="0.677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587cm"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style:min-row-height="0.884cm" fo:keep-together="auto"/>
    </style:style>
    <style:style style:name="表格1.15" style:family="table-row">
      <style:table-row-properties style:min-row-height="0.663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2" style:family="table-row">
      <style:table-row-properties style:min-row-height="0.637cm" fo:keep-together="auto"/>
    </style:style>
    <style:style style:name="表格1.26" style:family="table-row">
      <style:table-row-properties style:min-row-height="0.852cm" fo:keep-together="auto"/>
    </style:style>
    <style:style style:name="表格1.27" style:family="table-row">
      <style:table-row-properties style:min-row-height="0.631cm" fo:keep-together="always"/>
    </style:style>
    <style:style style:name="表格1.28" style:family="table-row">
      <style:table-row-properties style:min-row-height="0.688cm"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2" style:family="table">
      <style:table-properties style:width="17.115cm" fo:margin-left="-0.199cm" fo:break-before="column" table:align="left" style:writing-mode="lr-tb"/>
    </style:style>
    <style:style style:name="表格2.A" style:family="table-column">
      <style:table-column-properties style:column-width="17.115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147cm" fo:keep-together="auto"/>
    </style:style>
    <style:style style:name="表格2.3" style:family="table-row">
      <style:table-row-properties style:min-row-height="1.00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7cm" fo:keep-together="auto"/>
    </style:style>
    <style:style style:name="表格2.5" style:family="table-row">
      <style:table-row-properties style:min-row-height="1.226cm" fo:keep-together="auto"/>
    </style:style>
    <style:style style:name="表格2.A5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-0.194cm" fo:margin-right="-0.182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94cm" fo:margin-right="-0.182cm" fo:line-height="0.45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94cm" fo:margin-right="-0.18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87cm" fo:margin-right="-0.194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87cm" fo:margin-right="-0.1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87cm" fo:margin-right="-0.194cm" fo:line-height="0.45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-0.187cm" fo:margin-right="-0.194cm" fo:line-height="0.45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99cm" fo:margin-right="-0.182cm" fo:line-height="0.45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78cm" fo:margin-right="-0.178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199cm" fo:margin-right="-0.187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91cm" fo:margin-right="-0.194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="標楷體" style:font-name-asian="標楷體1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style:font-name-asian="標楷體" style:font-name-complex="標楷體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5" style:family="text">
      <style:text-properties fo:color="#000000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新北市政府客家事務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英文姓名</text:p>
            <text:p text:style-name="P21">(姓氏在前)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U1" table:number-rows-spanned="3" table:number-columns-spanned="6" office:value-type="string">
            <text:p text:style-name="P5">請</text:p>
            <text:p text:style-name="P5">貼</text:p>
            <text:p text:style-name="P5">照</text:p>
            <text:p text:style-name="P5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國民身分證統一</text:p>
            <text:p text:style-name="P19">編號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出生日期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護照</text:p>
            <text:p text:style-name="P20">號碼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<text:span text:style-name="T1">外國國籍</text:span><text:span text:style-name="T2">(如無外國國籍，</text:span></text:p>
            <text:p text:style-name="P23">請註明「無」)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25">電話號碼</text:p>
          </table:table-cell>
          <table:covered-table-cell/>
          <table:covered-table-cell/>
          <table:table-cell table:style-name="表格1.U2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2" table:number-columns-spanned="26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6">畢業</text:p>
          </table:table-cell>
          <table:covered-table-cell/>
          <table:table-cell table:style-name="表格1.A1" table:number-rows-spanned="2" office:value-type="string">
            <text:p text:style-name="P27">結</text:p>
            <text:p text:style-name="P27">業</text:p>
          </table:table-cell>
          <table:table-cell table:style-name="表格1.A1" table:number-rows-spanned="2" office:value-type="string">
            <text:p text:style-name="P28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起(年、月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U2" table:number-columns-spanned="26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2" table:number-columns-spanned="26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6" office:value-type="string">
            <text:p text:style-name="P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>備註</text:p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6"/>
          </table:table-cell>
          <table:covered-table-cell/>
        </table:table-row>
        <table:table-row table:style-name="表格1.26">
          <table:table-cell table:style-name="表格1.U2" table:number-columns-spanned="26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2" office:value-type="string">
            <text:p text:style-name="P6"/>
          </table:table-cell>
        </table:table-row>
        <table:table-row table:style-name="表格1.30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2" office:value-type="string">
            <text:p text:style-name="P6"/>
          </table:table-cell>
        </table:table-row>
        <table:table-row table:style-name="表格1.30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2" office:value-type="string">
            <text:p text:style-name="P6"/>
          </table:table-cell>
        </table:table-row>
        <table:table-row table:style-name="表格1.30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自 <text:s text:c="8"/>傳</text:p>
          </table:table-cell>
        </table:table-row>
        <table:table-row table:style-name="表格2.2">
          <table:table-cell table:style-name="表格2.A1" office:value-type="string">
            <text:p text:style-name="P1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表格2.3">
          <table:table-cell table:style-name="表格2.A3" office:value-type="string">
            <text:p text:style-name="P15"><text:span text:style-name="T4">繳交證件：</text:span><text:span text:style-name="T8">□</text:span><text:span text:style-name="T15">國民身分證影</text:span><text:span text:style-name="T8">本</text:span><text:span text:style-name="T15">□學經歷及相關證照影本□</text:span><text:span text:style-name="T8">身心障礙者手冊影本</text:span><text:span text:style-name="T15">□其他</text:span></text:p>
          </table:table-cell>
        </table:table-row>
        <table:table-row table:style-name="表格2.4">
          <table:table-cell table:style-name="表格2.A3" office:value-type="string">
            <text:p text:style-name="P16">報名者簽章：</text:p>
          </table:table-cell>
        </table:table-row>
        <table:table-row table:style-name="表格2.5">
          <table:table-cell table:style-name="表格2.A5" office:value-type="string">
            <text:p text:style-name="P15"><text:span text:style-name="T6">資格審查：</text:span><text:span text:style-name="T7">□</text:span><text:span text:style-name="T12">合格</text:span><text:span text:style-name="T14"> <text:s text:c="4"/></text:span><text:span text:style-name="T7">□</text:span><text:span text:style-name="T12">不</text:span><text:span text:style-name="T12">合格</text:span><text:span text:style-name="T14"> <text:s text:c="10"/></text:span><text:span text:style-name="T12">審核人簽章：</text:span></text:p>
          </table:table-cell>
        </table:table-row>
      </table:table>
      <text:p text:style-name="Standard"><text:span text:style-name="T9">註：本表如不敷使用，請自行延長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1-02-23T17:35:00</meta:creation-date>
    <dc:date>2016-06-29T16:16:27.631000000</dc:date>
    <meta:print-date>2011-02-22T11:29:00</meta:print-date>
    <meta:editing-cycles>5</meta:editing-cycles>
    <meta:editing-duration>PT7M56S</meta:editing-duration>
    <meta:document-statistic meta:table-count="2" meta:image-count="0" meta:object-count="0" meta:page-count="2" meta:paragraph-count="61" meta:word-count="300" meta:character-count="1294" meta:non-whitespace-character-count="1235"/>
    <meta:generator>LibreOffice/5.1.3.2$Windows_X86_64 LibreOffice_project/644e4637d1d8544fd9f56425bd6cec110e49301b</meta:generator>
  </office:meta>
</office:document-meta>
</file>