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58cm" fo:margin-top="0cm" fo:margin-bottom="0cm" table:align="center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1.512cm"/>
    </style:style>
    <style:style style:name="表格1.C" style:family="table-column">
      <style:table-column-properties style:column-width="1.009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0.757cm"/>
    </style:style>
    <style:style style:name="表格1.G" style:family="table-column">
      <style:table-column-properties style:column-width="0.504cm"/>
    </style:style>
    <style:style style:name="表格1.H" style:family="table-column">
      <style:table-column-properties style:column-width="1.007cm"/>
    </style:style>
    <style:style style:name="表格1.I" style:family="table-column">
      <style:table-column-properties style:column-width="0.254cm"/>
    </style:style>
    <style:style style:name="表格1.J" style:family="table-column">
      <style:table-column-properties style:column-width="1.258cm"/>
    </style:style>
    <style:style style:name="表格1.K" style:family="table-column">
      <style:table-column-properties style:column-width="1.259cm"/>
    </style:style>
    <style:style style:name="表格1.L" style:family="table-column">
      <style:table-column-properties style:column-width="0.055cm"/>
    </style:style>
    <style:style style:name="表格1.M" style:family="table-column">
      <style:table-column-properties style:column-width="0.196cm"/>
    </style:style>
    <style:style style:name="表格1.N" style:family="table-column">
      <style:table-column-properties style:column-width="1.011cm"/>
    </style:style>
    <style:style style:name="表格1.P" style:family="table-column">
      <style:table-column-properties style:column-width="0.758cm"/>
    </style:style>
    <style:style style:name="表格1.Q" style:family="table-column">
      <style:table-column-properties style:column-width="0.039cm"/>
    </style:style>
    <style:style style:name="表格1.R" style:family="table-column">
      <style:table-column-properties style:column-width="0.714cm"/>
    </style:style>
    <style:style style:name="表格1.S" style:family="table-column">
      <style:table-column-properties style:column-width="0.508cm"/>
    </style:style>
    <style:style style:name="表格1.T" style:family="table-column">
      <style:table-column-properties style:column-width="1.004cm"/>
    </style:style>
    <style:style style:name="表格1.U" style:family="table-column">
      <style:table-column-properties style:column-width="0.258cm"/>
    </style:style>
    <style:style style:name="表格1.1" style:family="table-row">
      <style:table-row-properties style:min-row-height="0.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0.489cm" style:keep-together="false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18cm solid #00000a"/>
    </style:style>
    <style:style style:name="表格1.4" style:family="table-row">
      <style:table-row-properties style:min-row-height="1.203cm" style:keep-together="false" fo:keep-together="always"/>
    </style:style>
    <style:style style:name="表格1.7" style:family="table-row">
      <style:table-row-properties style:min-row-height="0.332cm" style:keep-together="false" fo:keep-together="always"/>
    </style:style>
    <style:style style:name="表格1.8" style:family="table-row">
      <style:table-row-properties style:min-row-height="0.33cm" style:keep-together="false" fo:keep-together="always"/>
    </style:style>
    <style:style style:name="表格1.9" style:family="table-row">
      <style:table-row-properties style:min-row-height="0.318cm" style:keep-together="false" fo:keep-together="always"/>
    </style:style>
    <style:style style:name="表格1.12" style:family="table-row">
      <style:table-row-properties style:min-row-height="0.967cm" style:keep-together="false" fo:keep-together="always"/>
    </style:style>
    <style:style style:name="表格1.13" style:family="table-row">
      <style:table-row-properties style:min-row-height="0.965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orphans="2" fo:widows="2"/>
      <style:text-properties style:font-name="標楷體" style:font-name-asian="標楷體1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margin-left="0.423cm" fo:margin-right="0cm" fo:margin-top="0cm" fo:margin-bottom="0.318cm" fo:line-height="0.635cm" fo:text-indent="8.68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標楷體" style:font-name-asian="標楷體1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font-weight="bold" style:font-name-asian="標楷體1" style:font-weight-asian="bold" style:font-weight-complex="bold"/>
    </style:style>
    <style:style style:name="T5" style:family="text">
      <style:text-properties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附件1</text:span></text:p>
      <text:p text:style-name="P2"><text:span text:style-name="T5">新北市政府客家事務局</text:span></text:p>
      <text:p text:style-name="P2"><text:span text:style-name="T3">107年補助客語能力認證通過獎助金計畫</text:span></text:p>
      <text:p text:style-name="P2"><text:span text:style-name="T5">申請表</text:span></text:p>
      <text:p text:style-name="P11"><text:span text:style-name="T4">申請日期： <text:s text:c="3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D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rows-spanned="2" office:value-type="string">
            <text:p text:style-name="P3"><text:span text:style-name="T1">申請人</text:span></text:p>
          </table:table-cell>
          <table:table-cell table:style-name="表格1.A1" table:number-rows-spanned="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1">性 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<text:span text:style-name="T1">□男，□女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1">出生年月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1">國民身份證</text:span></text:p>
            <text:p text:style-name="P3"><text:span text:style-name="T1">統一編號</text:span></text:p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<text:span text:style-name="T1">聯絡電話</text:span></text:p>
          </table:table-cell>
          <table:table-cell table:style-name="表格1.B3" table:number-columns-spanned="9" office:value-type="string">
            <text:p text:style-name="P9"><text:span text:style-name="T1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9"><text:span text:style-name="T1">市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1">戶籍地址</text:span></text:p>
          </table:table-cell>
          <table:table-cell table:style-name="表格1.A1" table:number-columns-spanned="16" office:value-type="string">
            <text:p text:style-name="P5"/>
            <text:p text:style-name="P9"><text:span text:style-name="T1">□□□□□ 新北市 <text:s text:c="5"/>區 <text:s text:c="7"/>里 <text:s text:c="6"/>鄰 <text:s text:c="5"/>街 <text:s text:c="7"/>路 <text:s text:c="6"/>段</text:span></text:p>
            <text:p text:style-name="P12"/>
            <text:p text:style-name="P13"><text:span text:style-name="T1">巷 <text:s text:c="5"/>弄 <text:s text:c="7"/>號 <text:s text:c="6"/>樓之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1">電子郵件</text:span></text:p>
          </table:table-cell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3"><text:span text:style-name="T1">法定代理人資料</text:span></text:p>
            <text:p text:style-name="Standard"><text:span text:style-name="T1">(申請人為18歲以下需填寫)</text:span></text:p>
          </table:table-cell>
          <table:table-cell table:style-name="表格1.B3" table:number-rows-spanned="2" table:number-columns-spanned="9" office:value-type="string">
            <text:p text:style-name="P9"><text:span text:style-name="T1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9"><text:span text:style-name="T1">性 別:</text:span> <text:span text:style-name="T1">□男，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9"><text:span text:style-name="T1">出生年月日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table:number-columns-spanned="2" office:value-type="string">
            <text:p text:style-name="P3"><text:span text:style-name="T1">國民身份證</text:span></text:p>
            <text:p text:style-name="P3"><text:span text:style-name="T1">統一編號</text:span></text:p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A1" table:number-columns-spanned="0" office:value-type="string">
            <text:p text:style-name="P5"/>
          </table:table-cell>
        </table:table-row>
        <table:table-row table:style-name="表格1.9">
          <table:covered-table-cell/>
          <table:table-cell table:style-name="表格1.A1" table:number-columns-spanned="16" office:value-type="string">
            <text:p text:style-name="P9"><text:span text:style-name="T1">聯絡電話: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6" office:value-type="string">
            <text:p text:style-name="P9"><text:span text:style-name="T1">聯絡地址:</text:span></text:p>
            <text:p text:style-name="P9"><text:span text:style-name="T1">□□□□□ <text:s text:c="4"/>市 <text:s text:c="5"/>區 <text:s text:c="7"/>里 <text:s text:c="6"/>鄰 <text:s text:c="6"/>街 <text:s text:c="6"/>路 <text:s text:c="6"/>段</text:span></text:p>
            <text:p text:style-name="P9"><text:span text:style-name="T1"><text:s text:c="15"/></text:span></text:p>
            <text:p text:style-name="P13"><text:span text:style-name="T1">巷 <text:s text:c="5"/>弄 <text:s text:c="7"/>號 <text:s text:c="6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3"><text:span text:style-name="T1">認證考試合格及別</text:span></text:p>
            <text:p text:style-name="P3"><text:span text:style-name="T1">與腔調別</text:span></text:p>
          </table:table-cell>
          <table:table-cell table:style-name="表格1.B3" table:number-rows-spanned="2" table:number-columns-spanned="4" office:value-type="string">
            <text:p text:style-name="P9"><text:span text:style-name="T1">□初級認證合格</text:span></text:p>
            <text:p text:style-name="P9"><text:span text:style-name="T1">□中級認證合格</text:span></text:p>
            <text:p text:style-name="P9"><text:span text:style-name="T1">□中高級認證合格</text:span></text:p>
          </table:table-cell>
          <table:covered-table-cell/>
          <table:covered-table-cell/>
          <table:covered-table-cell/>
          <table:table-cell table:style-name="表格1.B3" table:number-rows-spanned="2" table:number-columns-spanned="5" office:value-type="string">
            <text:p text:style-name="P9"><text:span text:style-name="T1">□四縣</text:span></text:p>
            <text:p text:style-name="P9"><text:span text:style-name="T1">□海陸</text:span></text:p>
            <text:p text:style-name="P9"><text:span text:style-name="T1">□大埔</text:span></text:p>
            <text:p text:style-name="P9"><text:span text:style-name="T1">□饒平</text:span></text:p>
            <text:p text:style-name="P9"><text:span text:style-name="T1">□詔安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><text:span text:style-name="T1">檢附資料自行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9"><text:span text:style-name="T1">□領據</text:span></text:p>
            <text:p text:style-name="P9"><text:span text:style-name="T1">□切結書</text:span></text:p>
            <text:p text:style-name="P9"><text:span text:style-name="T1">□撥款帳戶(請提供A4規格影本)</text:span></text:p>
            <text:p text:style-name="P9"><text:span text:style-name="T1">□戶籍證明文件(請提供A4規格影本)</text:span></text:p>
            <text:p text:style-name="P9"><text:span text:style-name="T1">□考試合格證書(請提供A4規格影本)</text:span></text:p>
            <text:p text:style-name="P9"><text:span text:style-name="T1">※請依上順序檢附排列，以備查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7"/>
            <text:p text:style-name="P1"><text:span text:style-name="T1">申請人</text:span></text:p>
            <text:p text:style-name="P1"><text:span text:style-name="T1">職業別</text:span></text:p>
            <text:p text:style-name="P4"/>
          </table:table-cell>
          <table:table-cell table:style-name="表格1.A1" table:number-columns-spanned="14" office:value-type="string">
            <text:p text:style-name="P9"><text:span text:style-name="T1">□軍 <text:s text:c="9"/>□學生 <text:s text:c="15"/>□農林漁牧礦</text:span></text:p>
            <text:p text:style-name="P9"><text:span text:style-name="T1">□公 <text:s text:c="9"/>□服務業 <text:s text:c="13"/>□無</text:span></text:p>
            <text:p text:style-name="P9"><text:span text:style-name="T1">□教 <text:s text:c="9"/>□製造業 <text:s text:c="13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  <text:p text:style-name="P10"><text:span text:style-name="T1">客籍：□是，□否</text:span></text:p>
            <text:p text:style-name="P5"/>
          </table:table-cell>
          <table:covered-table-cell/>
        </table:table-row>
      </table:table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_20_Emphasis" style:display-name="Strong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周詩芸</meta:initial-creator>
    <dc:creator>Administrator</dc:creator>
    <meta:editing-cycles>2</meta:editing-cycles>
    <meta:print-date>2018-04-19T09:04:00</meta:print-date>
    <meta:creation-date>2018-04-19T09:31:00</meta:creation-date>
    <dc:date>2018-04-19T09:31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53" meta:word-count="339" meta:character-count="58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