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附件3</text:span></text:p>
      <text:p text:style-name="P1"><text:span text:style-name="T3">切結書</text:span></text:p>
      <text:p text:style-name="Standard"><text:span text:style-name="T4">本人__________申請新北市政府客家事務局</text:span><text:span text:style-name="T5"> 107 </text:span><text:span text:style-name="T4">年客語能力認證之通過獎助金計畫(請勾選證級級別)□初級1,000元/□中級2,000元/□中高級3,000元，已詳讀計畫並充分瞭解及同意其內容，並未受有其他機關補助或獎勵者，保證遵守其規定，如有違反願自負法律相關責任，並同意撤銷申請或返還已核發之款項。</text:span></text:p>
      <text:p text:style-name="P2"/>
      <text:p text:style-name="Standard"><text:span text:style-name="T2"><text:s text:c="4"/></text:span><text:span text:style-name="T4">此致</text:span></text:p>
      <text:p text:style-name="Standard"><text:span text:style-name="T4">新北市政府客家事務局</text:span></text:p>
      <text:p text:style-name="P3"/>
      <text:p text:style-name="P3"/>
      <text:p text:style-name="Standard"><text:span text:style-name="T4">申 <text:s/>請 <text:s/>人:</text:span><text:span text:style-name="T5"> <text:s text:c="13"/></text:span><text:span text:style-name="T4">（簽名蓋章）</text:span><text:span text:style-name="T5">※務必親手簽名</text:span></text:p>
      <text:p text:style-name="Standard"><text:span text:style-name="T4">法定代理人:</text:span><text:span text:style-name="T5"> <text:s text:c="13"/></text:span><text:span text:style-name="T4">（簽名蓋章）</text:span><text:span text:style-name="T5">※務必親手簽名</text:span></text:p>
      <text:p text:style-name="Standard"><text:span text:style-name="T4">身分證字號：</text:span><text:span text:style-name="T5"> <text:s text:c="14"/></text:span></text:p>
      <text:p text:style-name="Standard"><text:span text:style-name="T4">電 <text:s text:c="5"/>話：</text:span><text:span text:style-name="T5"> <text:s text:c="14"/></text:span></text:p>
      <text:p text:style-name="Standard"><text:span text:style-name="T4">戶 籍 地 址：</text:span><text:span text:style-name="T5"> <text:s text:c="46"/></text:span></text:p>
      <text:p text:style-name="P4"/>
      <text:p text:style-name="P1"><text:span text:style-name="T6">中華民國 <text:s text:c="7"/>年 <text:s text:c="7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周詩芸</meta:initial-creator>
    <dc:creator>Administrator</dc:creator>
    <meta:editing-cycles>2</meta:editing-cycles>
    <meta:print-date>2018-04-19T09:04:00</meta:print-date>
    <meta:creation-date>2018-04-19T09:31:00</meta:creation-date>
    <dc:date>2018-04-19T09:3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02" meta:character-count="37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