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6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1pt solid #000001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3" style:family="table-row">
      <style:table-row-properties style:min-row-height="0.62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1" fo:border-right="0.5pt solid #00000a" fo:border-top="1pt solid #000001" fo:border-bottom="1pt solid #000001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a" fo:border-right="1pt solid #000001" fo:border-top="1pt solid #000001" fo:border-bottom="1pt solid #000001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表格1.D4" style:family="table-cell">
      <style:table-cell-properties style:vertical-align="middle" fo:padding-left="0.191cm" fo:padding-right="0.191cm" fo:padding-top="0cm" fo:padding-bottom="0cm" fo:border="none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none"/>
    </style:style>
    <style:style style:name="表格1.19" style:family="table-row">
      <style:table-row-properties style:min-row-height="3.11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style:line-height-at-least="0cm" style:page-number="auto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1" style:family="paragraph" style:parent-style-name="Standard">
      <style:paragraph-properties style:line-height-at-least="0cm">
        <style:tab-stops>
          <style:tab-stop style:position="2.251cm"/>
        </style:tab-stops>
      </style:paragraph-properties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margin-left="0.635cm" fo:margin-right="0cm" fo:line-height="125%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List_20_Paragraph" style:list-style-name="WWNum20">
      <style:paragraph-properties style:line-height-at-least="0cm">
        <style:tab-stops>
          <style:tab-stop style:position="2.251cm"/>
        </style:tab-stops>
      </style:paragraph-properties>
      <style:text-properties style:font-name="標楷體" fo:font-size="10pt" style:letter-kerning="false" style:font-name-asian="標楷體1" style:font-size-asian="10pt" style:font-name-complex="Times New Roman" style:font-size-complex="10pt"/>
    </style:style>
    <style:style style:name="P18" style:family="paragraph" style:parent-style-name="List_20_Paragraph" style:list-style-name="WWNum20">
      <style:paragraph-properties style:line-height-at-least="0cm">
        <style:tab-stops>
          <style:tab-stop style:position="2.251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附件5</text:span><text:span text:style-name="T1"> <text:s text:c="13"/></text:span></text:p>
      <text:p text:style-name="P6">新北市政府客家事務局107年補助客語薪傳師傳習計畫</text:p>
      <text:p text:style-name="P6">學員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「 <text:s/>請填計畫名稱 <text:s text:c="3"/>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日期（星期）/起迄時間：107年 <text:s text:c="5"/>月 <text:s text:c="3"/>日 <text:s/>/ 自 <text:s text:c="2"/>： <text:s text:c="2"/>至 <text:s text:c="3"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序號</text:p>
          </table:table-cell>
          <table:table-cell table:style-name="表格1.B3" office:value-type="string">
            <text:p text:style-name="P8">學員簽名</text:p>
            <text:p text:style-name="P10">(請實際簽名)</text:p>
          </table:table-cell>
          <table:table-cell table:style-name="表格1.C3" office:value-type="string">
            <text:p text:style-name="P12">備註</text:p>
          </table:table-cell>
          <table:table-cell table:style-name="表格1.A2" office:value-type="string">
            <text:p text:style-name="P9">序號</text:p>
          </table:table-cell>
          <table:table-cell table:style-name="表格1.A2" office:value-type="string">
            <text:p text:style-name="P8">學員簽名</text:p>
            <text:p text:style-name="P10">(請實際簽名)</text:p>
          </table:table-cell>
          <table:table-cell table:style-name="表格1.A2" office:value-type="string">
            <text:p text:style-name="P1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16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17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18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19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20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21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22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23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24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25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26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27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28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A2" office:value-type="string">
            <text:p text:style-name="P3">29</text:p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3">30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9">
          <table:table-cell table:style-name="表格1.A1" table:number-columns-spanned="6" office:value-type="string">
            <text:p text:style-name="P11">註：</text:p>
            <text:list xml:id="list1887326973" text:style-name="WWNum20">
              <text:list-item>
                <text:p text:style-name="P17">參加學員若為學齡前兒童，參加本計畫須檢附家長同意書。另有關簽到表，得以家長(含直系和旁系)簽名代替。</text:p>
              </text:list-item>
              <text:list-item>
                <text:p text:style-name="P17">應確實評估開課時段、每次授課時數及內容規劃之合適性，以符合學員身心發展及有效學習之需求，且每班平均出席率須維持七成以上，未達者將依比例酌減補助之鐘點費。</text:p>
              </text:list-item>
              <text:list-item>
                <text:p text:style-name="P18">如本表不敷使用，請自行影印。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print-date>2018-04-16T09:00:00</meta:print-date>
    <meta:creation-date>2018-04-24T02:56:00</meta:creation-date>
    <dc:date>2018-05-31T11:50:33.098000000</dc:date>
    <meta:editing-duration>PT40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48" meta:word-count="266" meta:character-count="337" meta:non-whitespace-character-count="29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