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7cm" fo:margin-left="0cm" fo:margin-top="0cm" fo:margin-bottom="0cm" table:align="left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5.42cm"/>
    </style:style>
    <style:style style:name="表格1.C" style:family="table-column">
      <style:table-column-properties style:column-width="2.311cm"/>
    </style:style>
    <style:style style:name="表格1.D" style:family="table-column">
      <style:table-column-properties style:column-width="6.061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none"/>
    </style:style>
    <style:style style:name="表格1.5" style:family="table-row">
      <style:table-row-properties style:min-row-height="12.631cm" fo:keep-together="auto"/>
    </style:style>
    <style:style style:name="表格1.A5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margin-left="0cm" fo:margin-right="-1.351cm" fo:line-height="125%" fo:text-indent="0cm" style:auto-text-indent="false" style:snap-to-layout-grid="false"/>
    </style:style>
    <style:style style:name="P4" style:family="paragraph" style:parent-style-name="Standard">
      <style:paragraph-properties fo:margin-left="0cm" fo:margin-right="-1.351cm" fo:line-height="125%" fo:text-indent="0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2pt"/>
    </style:style>
    <style:style style:name="P5" style:family="paragraph" style:parent-style-name="List_20_Paragraph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style:letter-kerning="false" style:font-name-asian="標楷體1" style:font-name-complex="Times New Roman" style:font-size-complex="12pt"/>
    </style:style>
    <style:style style:name="P6" style:family="paragraph" style:parent-style-name="List_20_Paragraph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2pt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style:font-name-asian="標楷體1" style:font-size-asian="16pt" style:font-name-complex="Times New Roman" style:font-size-complex="12pt"/>
    </style:style>
    <style:style style:name="P10" style:family="paragraph" style:parent-style-name="Standard">
      <style:text-properties style:font-name="標楷體" fo:font-size="16pt" style:font-name-asian="標楷體1" style:font-size-asian="16pt" style:font-name-complex="Times New Roman" style:font-size-complex="16pt"/>
    </style:style>
    <style:style style:name="P11" style:family="paragraph" style:parent-style-name="Standard">
      <style:paragraph-properties fo:line-height="125%" fo:text-align="justify" style:justify-single-word="false" style:snap-to-layout-grid="false"/>
      <style:text-properties fo:color="#ff0000" style:font-name="標楷體" fo:font-size="16pt" style:font-name-asian="標楷體1" style:font-size-asian="16pt" style:font-name-complex="Times New Roman" style:font-size-complex="16pt"/>
    </style:style>
    <style:style style:name="P12" style:family="paragraph" style:parent-style-name="Standard">
      <style:paragraph-properties fo:margin-left="0cm" fo:margin-right="-1.351cm" fo:line-height="125%" fo:text-indent="0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25%" fo:text-align="center" style:justify-single-word="false" fo:text-indent="0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2pt"/>
    </style:style>
    <style:style style:name="P15" style:family="paragraph" style:parent-style-name="List_20_Paragraph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6" style:family="paragraph" style:parent-style-name="List_20_Paragraph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2pt"/>
    </style:style>
    <style:style style:name="P17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8" style:family="paragraph" style:parent-style-name="List_20_Paragraph" style:list-style-name="WWNum18">
      <style:text-properties style:font-name="標楷體" fo:font-size="16pt" style:font-name-asian="標楷體1" style:font-size-asian="16pt" style:font-name-complex="Times New Roman" style:font-size-complex="16pt"/>
    </style:style>
    <style:style style:name="P19" style:family="paragraph" style:parent-style-name="List_20_Paragraph" style:list-style-name="WWNum17">
      <style:paragraph-properties fo:line-height="125%" style:snap-to-layout-grid="false"/>
      <style:text-properties style:font-name="標楷體" style:letter-kerning="false" style:font-name-asian="標楷體1" style:font-name-complex="Times New Roman" style:font-size-complex="12pt"/>
    </style:style>
    <style:style style:name="P20" style:family="paragraph" style:parent-style-name="List_20_Paragraph" style:list-style-name="WWNum17">
      <style:paragraph-properties fo:line-height="125%" style:snap-to-layout-grid="false"/>
      <style:text-properties fo:color="#ff0000" style:font-name="標楷體" style:letter-kerning="false" style:font-name-asian="標楷體1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loext:padding="0cm" loext:border="0.51pt solid #0000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附件4</text:span><text:span text:style-name="T1"> <text:s text:c="14"/></text:span></text:p>
      <text:p text:style-name="P13">新北市政府客家事務局107年補助客語薪傳師傳習計畫</text:p>
      <text:p text:style-name="P13">輔導及學習狀況日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「 <text:s/>請填計畫名稱 <text:s text:c="3"/>」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上課日</text:p>
          </table:table-cell>
          <table:table-cell table:style-name="表格1.B2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9">上課</text:p>
            <text:p text:style-name="P9">地點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4">上課</text:p>
            <text:p text:style-name="P14">時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講師</text:p>
            <text:p text:style-name="P9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4">參與</text:p>
            <text:p text:style-name="P14">家庭數</text:p>
          </table:table-cell>
          <table:table-cell table:style-name="表格1.B2" office:value-type="string">
            <text:p text:style-name="P6">_______個家庭</text:p>
          </table:table-cell>
          <table:table-cell table:style-name="表格1.A1" office:value-type="string">
            <text:p text:style-name="P9">學員</text:p>
            <text:p text:style-name="P9">人數</text:p>
          </table:table-cell>
          <table:table-cell table:style-name="表格1.D2" office:value-type="string">
            <text:p text:style-name="P6">總共____位學員；</text:p>
            <text:p text:style-name="P6">19歲以下____位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1">評該內容：(請講師填寫)</text:p>
            <text:list xml:id="list2664065687" text:style-name="WWNum18">
              <text:list-item>
                <text:p text:style-name="P18">教學內容：</text:p>
              </text:list-item>
            </text:list>
            <text:p text:style-name="P7"/>
            <text:p text:style-name="P7"/>
            <text:p text:style-name="P7"/>
            <text:list xml:id="list114950779565563" text:continue-numbering="true" text:style-name="WWNum18">
              <text:list-item>
                <text:p text:style-name="P18">學習成效評估：</text:p>
              </text:list-item>
            </text:list>
            <text:p text:style-name="P2"/>
            <text:p text:style-name="P2"/>
            <text:p text:style-name="P2"/>
            <text:p text:style-name="P2">3.檢討與改進：</text:p>
            <text:p text:style-name="P2"/>
            <text:p text:style-name="P2"/>
            <text:p text:style-name="P2"/>
            <text:p text:style-name="P2">註：</text:p>
            <text:list xml:id="list4013648194" text:style-name="WWNum17">
              <text:list-item>
                <text:p text:style-name="P19">內容包含教學過程、偶發事件處理紀錄、家長聯繫紀錄、學習成效評估及教學省思等。</text:p>
              </text:list-item>
              <text:list-item>
                <text:p text:style-name="P19">應確實評估開課時段、每次授課時數及內容規劃之合適性，以符合學員身心發展及有效學習之需求，且每班平均出席率須維持七成以上，未達者將依比例酌減補助之鐘點費。</text:p>
              </text:list-item>
              <text:list-item>
                <text:p text:style-name="P20">請重覆印製，每節課須填寫1張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>註：如本表不敷使用，請自行影印。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4</meta:editing-cycles>
    <meta:print-date>2018-04-16T09:00:00</meta:print-date>
    <meta:creation-date>2018-04-24T02:55:00</meta:creation-date>
    <dc:date>2018-05-31T11:49:49.125000000</dc:date>
    <meta:editing-duration>PT49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29" meta:word-count="271" meta:character-count="319" meta:non-whitespace-character-count="29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