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1.092cm" fo:keep-together="always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203cm" fo:keep-together="always"/>
    </style:style>
    <style:style style:name="表格1.G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743cm" fo:keep-together="always"/>
    </style:style>
    <style:style style:name="表格1.7" style:family="table-row">
      <style:table-row-properties style:min-row-height="1.879cm" fo:keep-together="always"/>
    </style:style>
    <style:style style:name="表格1.8" style:family="table-row">
      <style:table-row-properties style:min-row-height="1.217cm" fo:keep-together="always"/>
    </style:style>
    <style:style style:name="表格1.9" style:family="table-row">
      <style:table-row-properties style:min-row-height="1.482cm" fo:keep-together="always"/>
    </style:style>
    <style:style style:name="表格1.10" style:family="table-row">
      <style:table-row-properties style:min-row-height="1.508cm" fo:keep-together="always"/>
    </style:style>
    <style:style style:name="表格1.11" style:family="table-row">
      <style:table-row-properties style:min-row-height="1.939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492cm" fo:keep-together="always"/>
    </style:style>
    <style:style style:name="表格1.13" style:family="table-row">
      <style:table-row-properties style:min-row-height="1.737cm" fo:keep-together="always"/>
    </style:style>
    <style:style style:name="表格1.14" style:family="table-row">
      <style:table-row-properties style:min-row-height="4.087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end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margin-top="0cm" fo:margin-bottom="0.635cm" loext:contextual-spacing="false"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-0.635cm" fo:margin-right="0cm" style:line-height-at-least="0cm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cm" fo:text-align="justify" fo:text-align-last="justify" style:justify-single-word="false" fo:text-indent="-0.088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956cm" fo:margin-right="0cm" style:line-height-at-least="0cm" fo:text-align="justify" style:justify-single-word="false" fo:text-indent="-0.859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004cm" fo:margin-right="0cm" fo:text-align="justify" style:justify-single-word="false" fo:text-indent="0.046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042cm" style:auto-text-indent="false"/>
    </style:style>
    <style:style style:name="P29" style:family="paragraph" style:parent-style-name="Standard">
      <style:paragraph-properties fo:margin-left="0.838cm" fo:margin-right="0cm" style:line-height-at-leas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961cm" fo:margin-right="0cm" style:line-height-at-least="0.423cm" fo:text-indent="-0.838cm" style:auto-text-indent="false"/>
    </style:style>
    <style:style style:name="P33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4" style:family="paragraph" style:parent-style-name="Standard" style:list-style-name="WW8Num4">
      <style:paragraph-properties fo:margin-left="1cm" fo:margin-right="0cm" fo:line-height="0.882cm" fo:text-align="justify" style:justify-single-word="false" fo:text-indent="-1cm" style:auto-text-indent="false" style:snap-to-layout-grid="false"/>
    </style:style>
    <style:style style:name="P35" style:family="paragraph" style:parent-style-name="Standard" style:list-style-name="WW8Num4">
      <style:paragraph-properties fo:margin-left="1cm" fo:margin-right="0cm" fo:line-height="0.882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36" style:family="paragraph" style:parent-style-name="Standard" style:list-style-name="WW8Num5">
      <style:paragraph-properties fo:margin-left="2cm" fo:margin-right="0cm" fo:line-height="0.882cm" fo:text-align="justify" style:justify-single-word="false" fo:text-indent="-1.24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7" style:family="paragraph" style:parent-style-name="Standard" style:list-style-name="WW8Num6">
      <style:paragraph-properties fo:margin-left="2cm" fo:margin-right="0cm" fo:line-height="0.882cm" fo:text-align="justify" style:justify-single-word="false" fo:text-indent="-1.24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8" style:family="paragraph" style:parent-style-name="Standard" style:list-style-name="WW8Num6">
      <style:paragraph-properties fo:margin-left="1.342cm" fo:margin-right="0cm" fo:line-height="0.882cm" fo:text-align="justify" style:justify-single-word="false" fo:text-indent="-0.591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39" style:family="paragraph" style:parent-style-name="Standard" style:list-style-name="WW8Num3">
      <style:paragraph-properties fo:margin-left="2.544cm" fo:margin-right="0cm" fo:line-height="0.882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 style:list-style-name="WW8Num2">
      <style:paragraph-properties fo:margin-left="2.025cm" fo:margin-right="0cm" fo:line-height="0.882cm" fo:text-align="justify" style:justify-single-word="false" fo:text-indent="-1.274cm" style:auto-text-indent="false" style:snap-to-layout-grid="false">
        <style:tab-stops>
          <style:tab-stop style:position="2.05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41" style:family="paragraph" style:parent-style-name="Standard" style:master-page-name="轉換_20_1">
      <style:paragraph-properties fo:margin-top="0.101cm" fo:margin-bottom="0.101cm" loext:contextual-spacing="false" fo:line-height="100%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2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新北市政府客家事務局補助推廣客家語言文化計畫</text:p>
      <text:p text:style-name="P23">輔導評核要點</text:p>
      <text:p text:style-name="P20"><text:span text:style-name="T6">中華民國106年1月19日修訂</text:span></text:p>
      <text:p text:style-name="P20"><text:span text:style-name="T6">中華民國103年1月6日核定</text:span></text:p>
      <text:list xml:id="list3807917786" text:style-name="WW8Num4">
        <text:list-item>
          <text:p text:style-name="P34"><text:span text:style-name="T4">新北市政府客家事務局（以下簡稱本局）為</text:span><text:span text:style-name="T3">落實相關推廣客家語言文化計畫輔導考核工作，提升執行成效</text:span><text:span text:style-name="T4">，特訂定本要點。</text:span></text:p>
        </text:list-item>
        <text:list-item>
          <text:p text:style-name="P34"><text:span text:style-name="T4">本要點適用對象為公私立各級學校、幼稚園所（以下統稱受補助學校）。</text:span></text:p>
        </text:list-item>
        <text:list-item>
          <text:p text:style-name="P35">管制與追蹤：</text:p>
        </text:list-item>
      </text:list>
      <text:list xml:id="list3968571073" text:style-name="WW8Num5">
        <text:list-item>
          <text:p text:style-name="P36">本局於核定補助後，以每一補助計畫為單位，彙整受補助學校名單、申請計畫、執行情形等，做為考核之依據。</text:p>
        </text:list-item>
        <text:list-item>
          <text:p text:style-name="P36">受補助學校應依據核定計畫確實執行。如計畫變更（含執行時間、課程內容、授課師資、經費概算等），應填具相關證明文件（如課程表、師資證明文件或經費概算表等）並詳述理由，函報本局核備。</text:p>
        </text:list-item>
        <text:list-item>
          <text:p text:style-name="P36">受補助學校需按月自行評估一次，並填寫「補助推廣客家文化計畫訪視紀錄表」有關自行評估部份（詳附件）。</text:p>
        </text:list-item>
      </text:list>
      <text:list xml:id="list135945317425328" text:continue-list="list3807917786" text:style-name="WW8Num4">
        <text:list-item>
          <text:p text:style-name="P35">訪視與督導：</text:p>
        </text:list-item>
      </text:list>
      <text:list xml:id="list1173218123" text:style-name="WW8Num6">
        <text:list-item>
          <text:p text:style-name="P38">本局得視實際需要，每季派員實地訪視。</text:p>
        </text:list-item>
        <text:list-item>
          <text:p text:style-name="P38">訪視人員由本局指派專人擔任。</text:p>
        </text:list-item>
        <text:list-item>
          <text:p text:style-name="P37">訪視人員應填寫「補助推廣客家文化計畫訪視紀錄表」（詳附件），於訪視結束後1週內陳核。</text:p>
        </text:list-item>
        <text:list-item>
          <text:p text:style-name="P38">訪視事項如下：</text:p>
        </text:list-item>
      </text:list>
      <text:list xml:id="list1468854353" text:style-name="WW8Num3">
        <text:list-item>
          <text:p text:style-name="P39">計畫執行內容與原規劃內容、進度是否符合。</text:p>
        </text:list-item>
        <text:list-item>
          <text:p text:style-name="P39">計畫效益與預期效益之符合程度。</text:p>
        </text:list-item>
        <text:list-item>
          <text:p text:style-name="P39">執行計畫過程中是否遇有困難需本局協助事項之瞭解與處理。</text:p>
        </text:list-item>
        <text:list-item>
          <text:p text:style-name="P39">是否已建立完整補助案件檔案資料備查。</text:p>
        </text:list-item>
        <text:list-item>
          <text:p text:style-name="P39">經費是否按照本局核定項目核實支用。</text:p>
        </text:list-item>
        <text:list-item>
          <text:p text:style-name="P39">是否於相關資料上標明由「新北市政府客家事務局輔導或補助」<text:soft-page-break/>等字樣。</text:p>
        </text:list-item>
      </text:list>
      <text:list xml:id="list135946415277181" text:continue-list="list135945317425328" text:style-name="WW8Num4">
        <text:list-item>
          <text:p text:style-name="P35">獎懲：</text:p>
        </text:list-item>
      </text:list>
      <text:list xml:id="list2934445807" text:style-name="WW8Num2">
        <text:list-item>
          <text:p text:style-name="P40">計畫執行績效優良之受補助學校，納入下年度本局推動相關補助計畫核定補助額度之參考。</text:p>
        </text:list-item>
        <text:list-item>
          <text:p text:style-name="P40">受補助學校於計畫完成後，經評估績效卓著者，本局將建請教育主管機關表揚或敘獎。</text:p>
        </text:list-item>
        <text:list-item>
          <text:p text:style-name="P40">若受補助學校明顯無法於申請年度完成者，得視情節輕重列入紀錄或撤銷原核准之補助資格，並追回全部或一部之補助款，同時得於2年內不再受理其申請。</text:p>
        </text:list-item>
      </text:list>
      <text:list xml:id="list135945235134227" text:continue-list="list135946415277181" text:style-name="WW8Num4">
        <text:list-item>
          <text:p text:style-name="P35">本要點奉核定後實施，修正時亦同。</text:p>
        </text:list-item>
      </text:list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1">新北市政府客家事務局</text:p>
      <text:p text:style-name="P42"><text:s text:c="2"/>補助推廣客家語言文化計畫訪視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補助學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陪訪人員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時間</text:p>
          </table:table-cell>
          <table:table-cell table:style-name="表格1.B2" table:number-columns-spanned="2" office:value-type="string">
            <text:p text:style-name="P5"><text:s/>年 <text:s text:c="2"/>月 <text:s text:c="2"/>日</text:p>
            <text:p text:style-name="P5"><text:s/>時 <text:s/>分</text:p>
          </table:table-cell>
          <table:covered-table-cell/>
          <table:table-cell table:style-name="表格1.B2" table:number-columns-spanned="2" office:value-type="string">
            <text:p text:style-name="P3">訪視</text:p>
            <text:p text:style-name="P3">人員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4">項目</text:p>
          </table:table-cell>
          <table:table-cell table:style-name="表格1.B4" office:value-type="string">
            <text:p text:style-name="P25">考核內容</text:p>
          </table:table-cell>
          <table:table-cell table:style-name="表格1.B4" table:number-columns-spanned="2" office:value-type="string">
            <text:p text:style-name="P7">受補助單位自評</text:p>
            <text:p text:style-name="P6">(請每月自評ㄧ次)</text:p>
          </table:table-cell>
          <table:covered-table-cell/>
          <table:table-cell table:style-name="表格1.B4" table:number-columns-spanned="2" office:value-type="string">
            <text:p text:style-name="P8">本局訪視</text:p>
          </table:table-cell>
          <table:covered-table-cell/>
          <table:table-cell table:style-name="表格1.B1" office:value-type="string">
            <text:p text:style-name="P10">備註</text:p>
            <text:p text:style-name="P18">(相關佐證資料)</text:p>
          </table:table-cell>
        </table:table-row>
        <table:table-row table:style-name="表格1.5">
          <table:table-cell table:style-name="表格1.A2" table:number-rows-spanned="2" office:value-type="string">
            <text:p text:style-name="P26">一、計畫執行內容與原規劃內容、進度符合情形。</text:p>
          </table:table-cell>
          <table:table-cell table:style-name="表格1.B2" office:value-type="string">
            <text:p text:style-name="P19"><text:span text:style-name="T6">師資、時間及地點依計畫執行</text:span></text:p>
          </table:table-cell>
          <table:table-cell table:style-name="表格1.B2" table:number-columns-spanned="2" office:value-type="string">
            <text:p text:style-name="P9">□是</text:p>
            <text:p text:style-name="P9">□否</text:p>
          </table:table-cell>
          <table:covered-table-cell/>
          <table:table-cell table:style-name="表格1.B2" table:number-columns-spanned="2" office:value-type="string">
            <text:p text:style-name="P6">□是</text:p>
            <text:p text:style-name="P6">□否，不符之處( <text:s text:c="6"/>)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6">
          <table:covered-table-cell/>
          <table:table-cell table:style-name="表格1.B2" office:value-type="string">
            <text:p text:style-name="P9">實際上課人數/預訂上課人數</text:p>
          </table:table-cell>
          <table:table-cell table:style-name="表格1.B2" table:number-columns-spanned="2" office:value-type="string">
            <text:p text:style-name="P6">□高(70% 以上)</text:p>
            <text:p text:style-name="P6">□適中(30%~70%)</text:p>
            <text:p text:style-name="P6">□低(30%以下)</text:p>
          </table:table-cell>
          <table:covered-table-cell/>
          <table:table-cell table:style-name="表格1.B2" table:number-columns-spanned="2" office:value-type="string">
            <text:p text:style-name="P6">□高(70% 以上)</text:p>
            <text:p text:style-name="P6">□適中(30%~70%)</text:p>
            <text:p text:style-name="P6">□低(30%以下)</text:p>
          </table:table-cell>
          <table:covered-table-cell/>
          <table:table-cell table:style-name="表格1.G5" office:value-type="string">
            <text:p text:style-name="P11">(附簽到表)</text:p>
          </table:table-cell>
        </table:table-row>
        <table:table-row table:style-name="表格1.7">
          <table:table-cell table:style-name="表格1.A2" table:number-rows-spanned="4" office:value-type="string">
            <text:p text:style-name="P26">二、計畫效益與預期效益之符合程度。</text:p>
          </table:table-cell>
          <table:table-cell table:style-name="表格1.B2" office:value-type="string">
            <text:p text:style-name="P9">課程內容生活化，展現客家文化元素，授課情境具有客家意象</text:p>
          </table:table-cell>
          <table:table-cell table:style-name="表格1.B2" table:number-columns-spanned="2" office:value-type="string">
            <text:p text:style-name="P9">□高</text:p>
            <text:p text:style-name="P9">□適中</text:p>
            <text:p text:style-name="P9">□低</text:p>
          </table:table-cell>
          <table:covered-table-cell/>
          <table:table-cell table:style-name="表格1.B2" table:number-columns-spanned="2" office:value-type="string">
            <text:p text:style-name="P9">□高</text:p>
            <text:p text:style-name="P9">□適中</text:p>
            <text:p text:style-name="P9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8">
          <table:covered-table-cell/>
          <table:table-cell table:style-name="表格1.B2" office:value-type="string">
            <text:p text:style-name="P9">教學方式具創新性或有特色</text:p>
          </table:table-cell>
          <table:table-cell table:style-name="表格1.B2" table:number-columns-spanned="2" office:value-type="string">
            <text:p text:style-name="P6">□是</text:p>
            <text:p text:style-name="P6">□否</text:p>
          </table:table-cell>
          <table:covered-table-cell/>
          <table:table-cell table:style-name="表格1.B2" table:number-columns-spanned="2" office:value-type="string">
            <text:p text:style-name="P6">□是</text:p>
            <text:p text:style-name="P6">□否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9">
          <table:covered-table-cell/>
          <table:table-cell table:style-name="表格1.B2" office:value-type="string">
            <text:p text:style-name="P9">教師授課時使用客語之比例</text:p>
          </table:table-cell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2" office:value-type="string">
            <text:p text:style-name="P9">學生與教師互動程度</text:p>
          </table:table-cell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B2" table:number-columns-spanned="2" office:value-type="string">
            <text:p text:style-name="P6">□高</text:p>
            <text:p text:style-name="P6">□適中</text:p>
            <text:p text:style-name="P6">□低</text:p>
          </table:table-cell>
          <table:covered-table-cell/>
          <table:table-cell table:style-name="表格1.G5" office:value-type="string"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26">三、建立完整補助案件檔案資料備查。</text:p>
          </table:table-cell>
          <table:table-cell table:style-name="表格1.B11" table:number-columns-spanned="3" office:value-type="string">
            <text:p text:style-name="P13">□是</text:p>
            <text:p text:style-name="P21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13">□是</text:p>
            <text:p text:style-name="P27"><text:span text:style-name="T1">□否</text:span><text:span text:style-name="T5">(請文字敘述) <text:s text:c="5"/></text:span><text:span text:style-name="T1"><text:s text:c="10"/></text:span></text:p>
          </table:table-cell>
          <table:covered-table-cell/>
          <table:table-cell table:style-name="表格1.F2" office:value-type="string">
            <text:p text:style-name="P14">(附檔案資料)</text:p>
          </table:table-cell>
        </table:table-row>
        <table:table-row table:style-name="表格1.12">
          <table:table-cell table:style-name="表格1.A2" office:value-type="string">
            <text:p text:style-name="P26">四、經費依核定項目核實支用。</text:p>
          </table:table-cell>
          <table:table-cell table:style-name="表格1.B11" table:number-columns-spanned="3" office:value-type="string">
            <text:p text:style-name="P13">□是 <text:s/></text:p>
            <text:p text:style-name="P21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13">□是</text:p>
            <text:p text:style-name="P28"><text:span text:style-name="T1">□否</text:span><text:span text:style-name="T5">(請文字敘述) <text:s text:c="5"/></text:span></text:p>
          </table:table-cell>
          <table:covered-table-cell/>
          <table:table-cell table:style-name="表格1.F2" office:value-type="string">
            <text:p text:style-name="P14">(附經費憑證)</text:p>
          </table:table-cell>
        </table:table-row>
        <table:table-row table:style-name="表格1.13">
          <table:table-cell table:style-name="表格1.A2" office:value-type="string">
            <text:p text:style-name="P29">五、相關資料(位置)標明由本局補助字樣。</text:p>
          </table:table-cell>
          <table:table-cell table:style-name="表格1.B11" table:number-columns-spanned="3" office:value-type="string">
            <text:p text:style-name="P31">□是 </text:p>
            <text:p text:style-name="P30"><text:span text:style-name="T1">□否</text:span><text:span text:style-name="T5">(請文字敘述) <text:s text:c="15"/>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13">□是</text:p>
            <text:p text:style-name="P22"><text:span text:style-name="T1">□否</text:span><text:span text:style-name="T5">(請文字敘述) <text:s text:c="4"/></text:span><text:span text:style-name="T1"><text:s/></text:span></text:p>
          </table:table-cell>
          <table:covered-table-cell/>
          <table:table-cell table:style-name="表格1.F2" office:value-type="string">
            <text:p text:style-name="P15"/>
          </table:table-cell>
        </table:table-row>
        <table:table-row table:style-name="表格1.14">
          <table:table-cell table:style-name="表格1.A14" office:value-type="string">
            <text:p text:style-name="P32"><text:span text:style-name="T2">六、</text:span><text:span text:style-name="T1">有困難需協助與</text:span><text:span text:style-name="T2">其他查核意見或建議事項。</text:span></text:p>
          </table:table-cell>
          <table:table-cell table:style-name="表格1.B14" table:number-columns-spanned="6" office:value-type="string">
            <text:p text:style-name="P16">(請文字敘述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34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14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501cm" fo:margin-left="2.002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生活學校督導評核要點</dc:title>
    <meta:initial-creator>0087_李良貞</meta:initial-creator>
    <meta:creation-date>2018-01-29T14:55:00</meta:creation-date>
    <dc:date>2018-05-31T13:59:44.137000000</dc:date>
    <meta:print-date>2017-01-09T16:04:00</meta:print-date>
    <meta:editing-cycles>4</meta:editing-cycles>
    <meta:editing-duration>PT2M6S</meta:editing-duration>
    <meta:generator>LibreOffice/5.4.2.2$Windows_X86_64 LibreOffice_project/22b09f6418e8c2d508a9eaf86b2399209b0990f4</meta:generator>
    <meta:document-statistic meta:table-count="1" meta:image-count="0" meta:object-count="0" meta:page-count="3" meta:paragraph-count="103" meta:word-count="1234" meta:character-count="1373" meta:non-whitespace-character-count="1273"/>
  </office:meta>
</office:document-meta>
</file>