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5" style:family="paragraph" style:parent-style-name="Standard" style:master-page-name="Standard">
      <style:paragraph-properties fo:margin-left="0.423cm" fo:margin-right="0cm" fo:line-height="0.882cm" fo:text-align="center" style:justify-single-word="false" fo:text-indent="0cm" style:auto-text-indent="false" style:page-number="auto"/>
    </style:style>
    <style:style style:name="P6" style:family="paragraph" style:parent-style-name="List_20_Paragraph" style:list-style-name="WWNum14">
      <style:paragraph-properties fo:line-height="0.882cm" fo:text-align="justify" style:justify-single-word="false"/>
    </style:style>
    <style:style style:name="P7" style:family="paragraph" style:parent-style-name="List_20_Paragraph" style:list-style-name="WWNum13">
      <style:paragraph-properties fo:line-height="0.882cm"/>
    </style:style>
    <style:style style:name="P8" style:family="paragraph" style:parent-style-name="List_20_Paragraph" style:list-style-name="WWNum15">
      <style:paragraph-properties fo:line-height="0.882cm"/>
    </style:style>
    <style:style style:name="P9" style:family="paragraph" style:parent-style-name="List_20_Paragraph" style:list-style-name="WWNum23">
      <style:paragraph-properties fo:line-height="0.882cm"/>
    </style:style>
    <style:style style:name="P10" style:family="paragraph" style:parent-style-name="List_20_Paragraph" style:list-style-name="WWNum19">
      <style:paragraph-properties fo:line-height="0.882cm"/>
    </style:style>
    <style:style style:name="P11" style:family="paragraph" style:parent-style-name="List_20_Paragraph" style:list-style-name="WWNum20">
      <style:paragraph-properties fo:line-height="0.882cm"/>
    </style:style>
    <style:style style:name="P12" style:family="paragraph" style:parent-style-name="List_20_Paragraph" style:list-style-name="WWNum21">
      <style:paragraph-properties fo:line-height="0.882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F" style:font-size-complex="16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F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13" style:family="text">
      <style:text-properties fo:color="#000000" style:font-name="標楷體" fo:font-size="14pt" style:font-name-asian="標楷體1" style:font-size-asian="14pt" style:font-size-complex="13pt"/>
    </style:style>
    <style:style style:name="T14" style:family="text">
      <style:text-properties fo:color="#000000" style:font-name="標楷體" fo:font-size="14pt" style:font-name-asian="標楷體1" style:font-size-asian="14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政府客家事務局</text:span></text:p>
      <text:p text:style-name="P3"><text:span text:style-name="T1">107年補助客屬社團參加客語能力</text:span><text:span text:style-name="T2">各</text:span><text:span text:style-name="T1">級認證報名費計畫</text:span></text:p>
      <text:p text:style-name="P4"/>
      <text:list xml:id="list4478856166533622540" text:style-name="WWNum14">
        <text:list-item>
          <text:p text:style-name="P6"><text:span text:style-name="T7">計畫目的：</text:span><text:span text:style-name="T5">新北市政府客家事務局(以下簡稱本局)為鼓勵新北市(以下簡稱本市)市民參加107年度客語能力初級、中級暨中高級認證(以下簡稱各級認證)，補助認證</text:span><text:span text:style-name="T13">報名費用</text:span><text:span text:style-name="T5">，以提高報考客語能力認證之意願，並永續傳承客家語言，特訂定本計畫。</text:span></text:p>
        </text:list-item>
      </text:list>
      <text:list xml:id="list117302330371621368" text:style-name="WWNum13">
        <text:list-item>
          <text:p text:style-name="P7"><text:span text:style-name="T7">補助對象：</text:span></text:p>
        </text:list-item>
      </text:list>
      <text:list xml:id="list3387372667008469328" text:style-name="WWNum15">
        <text:list-item>
          <text:p text:style-name="P8"><text:span text:style-name="T5">以本局輔導之客屬社團會員為原則，會員需年滿20歲且設籍本市，凡報名參加107年度客語能力各級認證考試者，報名費予以補助。</text:span></text:p>
        </text:list-item>
        <text:list-item>
          <text:p text:style-name="P8"><text:span text:style-name="T5">茲因19歲以下報名者免收報名費及資料處理費，</text:span></text:p>
        </text:list-item>
        <text:list-item>
          <text:p text:style-name="P8"><text:span text:style-name="T5">列入補助。</text:span></text:p>
        </text:list-item>
        <text:list-item>
          <text:p text:style-name="P8"><text:span text:style-name="T5">以客屬社團單位為申請名義。</text:span></text:p>
        </text:list-item>
      </text:list>
      <text:list xml:id="list30533827" text:continue-list="list117302330371621368" text:style-name="WWNum13">
        <text:list-item>
          <text:p text:style-name="P7"><text:span text:style-name="T7">補助金額：</text:span></text:p>
        </text:list-item>
      </text:list>
      <text:list xml:id="list4477191449685113980" text:style-name="WWNum23">
        <text:list-item>
          <text:p text:style-name="P9"><text:span text:style-name="T3">依據本局年度編列預算核定補助之。</text:span></text:p>
        </text:list-item>
        <text:list-item>
          <text:p text:style-name="P9"><text:span text:style-name="T13">考量有限資源，以會員人數訂定級距，會員人數在200人以下補助10人認證報名費；201人至500以下補助14人認證報名費；501人至1,000人以下補助22人認證報名費；1,001人以上補助23人認證報名費（覈實支應）。</text:span></text:p>
        </text:list-item>
      </text:list>
      <text:list xml:id="list30511810" text:continue-list="list30533827" text:style-name="WWNum13">
        <text:list-item>
          <text:p text:style-name="P7"><text:span text:style-name="T7">申請方式：</text:span></text:p>
        </text:list-item>
      </text:list>
      <text:list xml:id="list335399217392857939" text:style-name="WWNum19">
        <text:list-item>
          <text:p text:style-name="P10"><text:span text:style-name="T3">申請單位應自本年度客語能力</text:span><text:span text:style-name="T7">各級</text:span><text:span text:style-name="T3">認證最後梯次認證考試(</text:span><text:span text:style-name="T7">依客家委員會全球資訊網公告為主</text:span><text:span text:style-name="T3">)日起30個日曆天內，檢具</text:span><text:span text:style-name="T10">領據</text:span><text:span text:style-name="T3">(附件1)、</text:span><text:span text:style-name="T10">請領名冊</text:span><text:span text:style-name="T3">(附件2)、</text:span><text:span text:style-name="T11">撥款帳戶</text:span><text:span text:style-name="T8">(</text:span><text:span text:style-name="T6">請提供A4規格影本)</text:span><text:span text:style-name="T3">、</text:span><text:span text:style-name="T10">戶籍證明文件</text:span><text:span text:style-name="T8">(</text:span><text:span text:style-name="T3">戶口名簿或戶籍謄本等，</text:span><text:span text:style-name="T6">請提供A4規格影本)</text:span><text:span text:style-name="T3">及</text:span><text:span text:style-name="T10">到考證明</text:span><text:span text:style-name="T8">(</text:span><text:span text:style-name="T3">需考試結束後，當場請監試人員蓋到考章，</text:span><text:span text:style-name="T6">請提供A4規格影本)</text:span><text:span text:style-name="T3">等資料向本局提出申請。</text:span></text:p>
        </text:list-item>
        <text:list-item>
          <text:p text:style-name="P10"><text:span text:style-name="T3">檢送之資料及相關附件，均不予退還。</text:span></text:p>
        </text:list-item>
      </text:list>
      <text:list xml:id="list30529145" text:continue-list="list30511810" text:style-name="WWNum13">
        <text:list-item>
          <text:p text:style-name="P7"><text:span text:style-name="T7">受理申請期間：</text:span><text:span text:style-name="T5">申請單位應自本年度客語能力</text:span><text:span text:style-name="T3">各級認證最後梯次認證考試(依客家委員會全球資訊網公告為主)日起30個日曆天內</text:span><text:span text:style-name="T5">，</text:span><text:span text:style-name="T12">最遲至11月30日止</text:span><text:span text:style-name="T9">，若收件截止日適逢假日，順延至工作日當日</text:span><text:span text:style-name="T5">。申請單位請於上</text:span><text:soft-page-break/><text:span text:style-name="T5">述時間內將申請資料親自送達或以掛號方式寄達本局（以郵戳為憑），未依規定提出申請者，本局得不予受理；表件不全者，本局得要求申請者限期補正，未於規定期限內補正者，本局得不予受理。</text:span></text:p>
        </text:list-item>
        <text:list-item>
          <text:p text:style-name="P7"><text:span text:style-name="T7">有下列情事之一，依情節輕重撤銷補助經費，補助經費經撤銷，除應繳回全部或一部分之補助款外，二年內不得再申請補助：</text:span></text:p>
        </text:list-item>
      </text:list>
      <text:list xml:id="list6193699408101465721" text:style-name="WWNum20">
        <text:list-item>
          <text:p text:style-name="P11"><text:span text:style-name="T3">檢送之資料或附件有隱匿、虛偽不實者。</text:span></text:p>
        </text:list-item>
        <text:list-item>
          <text:p text:style-name="P11"><text:span text:style-name="T3">經費未依規定用途支用或有虛報浮報者。</text:span></text:p>
        </text:list-item>
        <text:list-item>
          <text:p text:style-name="P11"><text:span text:style-name="T3">除有不可歸責之事由外，未依計畫確實執行或無法履行者。</text:span></text:p>
        </text:list-item>
        <text:list-item>
          <text:p text:style-name="P11"><text:span text:style-name="T3">違反性別平等之情事。</text:span></text:p>
        </text:list-item>
      </text:list>
      <text:p text:style-name="P2"><text:span text:style-name="T7">七、經費核銷與撥款：</text:span></text:p>
      <text:list xml:id="list179692955092177867" text:style-name="WWNum21">
        <text:list-item>
          <text:p text:style-name="P12"><text:span text:style-name="T3">於</text:span><text:span text:style-name="T7">各級</text:span><text:span text:style-name="T3">認證最後梯次認證考試(</text:span><text:span text:style-name="T7">依客家委員會全球資訊網公告為主</text:span><text:span text:style-name="T3">)日起30個日曆天內，應檢具</text:span><text:span text:style-name="T10">領據</text:span><text:span text:style-name="T3">(附件1)、</text:span><text:span text:style-name="T10">請領名冊</text:span><text:span text:style-name="T3">(附件2)、</text:span><text:span text:style-name="T11">撥款帳戶</text:span><text:span text:style-name="T8">(</text:span><text:span text:style-name="T6">請提供A4規格影本)</text:span><text:span text:style-name="T3">、</text:span><text:span text:style-name="T10">戶籍證明文件</text:span><text:span text:style-name="T8">(</text:span><text:span text:style-name="T3">戶口名簿或戶籍謄本等，</text:span><text:span text:style-name="T6">請提供A4規格影本)</text:span><text:span text:style-name="T3">及</text:span><text:span text:style-name="T10">到考證明</text:span><text:span text:style-name="T8">(</text:span><text:span text:style-name="T3">需考試結束後，當場請監試人員蓋到考章，</text:span><text:span text:style-name="T6">請提供A4規格影本)</text:span><text:span text:style-name="T3">等資料辦理核銷與撥款事宜。</text:span></text:p>
        </text:list-item>
        <text:list-item>
          <text:p text:style-name="P12"><text:span text:style-name="T3">如受二個以上政府機關補助，應列明各機關補助項目及金額送本局憑以撥款。其補助如有餘款，應按補助比例返還。</text:span></text:p>
        </text:list-item>
        <text:list-item>
          <text:p text:style-name="P12"><text:span text:style-name="T3">受補助團體，應依所得稅法等規定辦理申報。</text:span></text:p>
        </text:list-item>
        <text:list-item>
          <text:p text:style-name="P12"><text:span text:style-name="T3">受補助團體申請支付款項時，應本誠信原則對所提出支出憑證之支</text:span><text:span text:style-name="T4">付事實及真實性負責，如有不實，應負相關責任。</text:span></text:p>
        </text:list-item>
        <text:list-item>
          <text:p text:style-name="P12"><text:span text:style-name="T4">本局每年提供之經費額度視本府年度預算而定。</text:span></text:p>
        </text:list-item>
        <text:list-item>
          <text:p text:style-name="P12"><text:span text:style-name="T4">相關中央補助經費俟預算完成法定審議程序後再行發放。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新細明體" fo:font-size="14pt" style:letter-kerning="true" style:font-size-asian="14pt" style:language-asian="en" style:country-asian="US" style:font-name-complex="新細明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399cm" fo:margin-right="0cm" fo:text-indent="0cm" style:auto-text-indent="false"/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 style:list-style-name="">
      <style:text-properties style:font-name="新細明體" fo:font-size="11pt" style:letter-kerning="true" style:font-size-asian="11pt" style:language-asian="en" style:country-asian="US" style:font-name-complex="新細明體1" style:font-size-complex="11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font-name-asian="標楷體1" style:font-size-asian="14pt" style:font-size-complex="13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font-name-asian="標楷體1" style:font-size-asian="14pt" style:font-size-complex="13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size="14pt" style:letter-kerning="true" style:font-name-asian="新細明體1" style:font-size-asian="14pt" style:language-asian="en" style:country-asian="US" style:font-name-complex="新細明體1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name-complex="F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朱淳妤</meta:initial-creator>
    <dc:creator>NTPC </dc:creator>
    <meta:editing-cycles>2</meta:editing-cycles>
    <meta:print-date>2018-04-17T06:20:00</meta:print-date>
    <meta:creation-date>2018-04-23T02:09:00</meta:creation-date>
    <dc:date>2018-04-24T10:33:12.84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1190" meta:character-count="127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