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49cm" fo:margin-top="0cm" fo:margin-bottom="0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2.997cm"/>
    </style:style>
    <style:style style:name="表格1.G" style:family="table-column">
      <style:table-column-properties style:column-width="2.79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17" style:family="table-row">
      <style:table-row-properties style:min-row-height="0.635cm" style:keep-together="false" fo:keep-together="always"/>
    </style:style>
    <style:style style:name="表格1.18" style:family="table-row">
      <style:table-row-properties style:min-row-height="2.35cm" style:keep-together="false" fo:keep-together="always"/>
    </style:style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3" style:family="paragraph" style:parent-style-name="Standard">
      <style:paragraph-properties fo:line-height="0.741cm" fo:text-align="start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0.741cm" fo:text-align="justify" style:justify-single-word="false">
        <style:tab-stops>
          <style:tab-stop style:position="4.12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-0.004cm" fo:margin-right="0cm" fo:line-height="0.741cm" fo:text-indent="0.002cm" style:auto-text-indent="false">
        <style:tab-stops>
          <style:tab-stop style:position="4.128cm"/>
        </style:tab-stops>
      </style:paragraph-properties>
    </style:style>
    <style:style style:name="P13" style:family="paragraph" style:parent-style-name="Standard">
      <style:paragraph-properties fo:margin-left="-1.252cm" fo:margin-right="0cm" fo:line-height="0.741cm" fo:text-indent="1.247cm" style:auto-text-indent="false">
        <style:tab-stops>
          <style:tab-stop style:position="4.128cm"/>
        </style:tab-stops>
      </style:paragraph-properties>
    </style:style>
    <style:style style:name="P14" style:family="paragraph" style:parent-style-name="Standard" style:master-page-name="Standard">
      <style:paragraph-properties fo:line-height="0.741cm" style:page-number="auto">
        <style:tab-stops>
          <style:tab-stop style:position="4.128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附件2</text:span></text:p>
      <text:p text:style-name="P2"><text:span text:style-name="T5">新北市政府客家事務局</text:span></text:p>
      <text:p text:style-name="P2"><text:span text:style-name="T5">107年補助客屬社團參加</text:span><text:span text:style-name="T6">客語能力</text:span><text:span text:style-name="T5">各級</text:span><text:span text:style-name="T6">認證報名費計畫</text:span></text:p>
      <text:p text:style-name="P2"><text:span text:style-name="T5">請領名冊</text:span></text:p>
      <text:p text:style-name="P12"><text:span text:style-name="T4">客屬社團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3"><text:span text:style-name="T2">常用連</text:span></text:p>
            <text:p text:style-name="P3"><text:span text:style-name="T2">絡電話</text:span></text:p>
          </table:table-cell>
          <table:table-cell table:style-name="表格1.A1" office:value-type="string">
            <text:p text:style-name="P2"><text:span text:style-name="T2">報名費</text:span><text:span text:style-name="T7">（元）</text:span></text:p>
          </table:table-cell>
          <table:table-cell table:style-name="表格1.A1" table:number-columns-spanned="2" office:value-type="string">
            <text:p text:style-name="P3"><text:span text:style-name="T2">戶籍地址</text:span></text:p>
          </table:table-cell>
          <table:covered-table-cell/>
          <table:table-cell table:style-name="表格1.A1" office:value-type="string">
            <text:p text:style-name="P6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1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table-cell table:style-name="表格1.A2" table:number-rows-spanned="15" office:value-type="string">
            <text:p text:style-name="P4"><text:span text:style-name="T1">報名費補助對象</text:span><text:span text:style-name="T8">限設籍</text:span><text:span text:style-name="T9">新北市者</text:span><text:span text:style-name="T1">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2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3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4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5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6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7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8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9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0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1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2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3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4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P1"><text:span text:style-name="T1">新北市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table:number-columns-spanned="2" office:value-type="string">
            <text:p text:style-name="P2"><text:span text:style-name="T4">合 <text:s/>計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4">初 <text:s/>級：______ 人，______元。</text:span></text:p>
            <text:p text:style-name="P4"><text:span text:style-name="T4">中 <text:s/>級：______ 人，______元。</text:span></text:p>
            <text:p text:style-name="P4"><text:span text:style-name="T4">中高級：______ 人，______元。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8">檢附資料檢核表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1">□申請單位</text:span><text:span text:style-name="T8">領據</text:span><text:span text:style-name="T1">。</text:span></text:p>
            <text:p text:style-name="P10"><text:span text:style-name="T1">□</text:span><text:span text:style-name="T8">撥款</text:span><text:span text:style-name="T1">帳戶(銀行或郵局帳戶存摺</text:span><text:span text:style-name="T10">A4影本</text:span><text:span text:style-name="T1">)。</text:span></text:p>
            <text:p text:style-name="P10"><text:span text:style-name="T1">□各考生</text:span><text:span text:style-name="T8">戶籍證明</text:span><text:span text:style-name="T1">文件(</text:span><text:span text:style-name="T10">A4影本</text:span><text:span text:style-name="T1">)。</text:span></text:p>
            <text:p text:style-name="P10"><text:span text:style-name="T1">□各考生</text:span><text:span text:style-name="T8">到考證明</text:span><text:span text:style-name="T1">(</text:span><text:span text:style-name="T10">A4影本</text:span><text:span text:style-name="T1">)。</text:span></text:p>
          </table:table-cell>
          <table:covered-table-cell/>
        </table:table-row>
      </table:table>
      <text:p text:style-name="P13"><text:span text:style-name="T4"><text:s text:c="2"/></text:span><text:span text:style-name="T2">承辦人： <text:s text:c="16"/>會計： <text:s text:c="17"/>理事長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新細明體" fo:font-size="14pt" style:letter-kerning="true" style:font-size-asian="14pt" style:language-asian="en" style:country-asian="US" style:font-name-complex="新細明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399cm" fo:margin-right="0cm" fo:text-indent="0cm" style:auto-text-indent="false"/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 style:list-style-name="">
      <style:text-properties style:font-name="新細明體" fo:font-size="11pt" style:letter-kerning="true" style:font-size-asian="11pt" style:language-asian="en" style:country-asian="US" style:font-name-complex="新細明體1" style:font-size-complex="11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font-name-asian="標楷體1" style:font-size-asian="14pt" style:font-size-complex="13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font-name-asian="標楷體1" style:font-size-asian="14pt" style:font-size-complex="13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size="14pt" style:letter-kerning="true" style:font-name-asian="新細明體1" style:font-size-asian="14pt" style:language-asian="en" style:country-asian="US" style:font-name-complex="新細明體1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name-complex="F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朱淳妤</meta:initial-creator>
    <dc:creator>Administrator</dc:creator>
    <meta:editing-cycles>2</meta:editing-cycles>
    <meta:print-date>2018-04-17T06:20:00</meta:print-date>
    <meta:creation-date>2018-04-23T02:10:00</meta:creation-date>
    <dc:date>2018-04-23T02:1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68" meta:word-count="263" meta:character-count="3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