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0.504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344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fo:margin-left="0.504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344cm"/>
    </style:style>
    <style:style style:name="表格2.E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52cm" fo:margin-left="0.504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344cm"/>
    </style:style>
    <style:style style:name="表格3.E" style:family="table-column">
      <style:table-column-properties style:column-width="3.1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52cm" fo:margin-left="0.504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4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088cm" fo:margin-bottom="0.088cm" loext:contextual-spacing="false"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top="0.141cm" fo:margin-bottom="0.141cm" loext:contextual-spacing="false"/>
    </style:style>
    <style:style style:name="P4" style:family="paragraph" style:parent-style-name="Standard">
      <style:paragraph-properties fo:margin-top="0.141cm" fo:margin-bottom="0.141cm" loext:contextual-spacing="false"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41cm" fo:margin-bottom="0.141cm" loext:contextual-spacing="false"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margin-top="0.141cm" fo:margin-bottom="0.141cm" loext:contextual-spacing="false" fo:line-height="0.564cm" fo:text-indent="0.7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line-height="0.564cm" fo:text-indent="0.499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-0.011cm" fo:margin-right="0cm" fo:margin-top="0.141cm" fo:margin-bottom="0.141cm" loext:contextual-spacing="false" fo:line-height="0.564cm" fo:text-align="justify" style:justify-single-word="false" fo:text-indent="0.011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top="0.088cm" fo:margin-bottom="0.088cm" loext:contextual-spacing="false" fo:line-height="0.847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cm" fo:margin-right="0cm" fo:margin-top="0.141cm" fo:margin-bottom="0.141cm" loext:contextual-spacing="false" fo:line-height="0.564cm" fo:text-indent="0.7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141cm" fo:margin-bottom="0.141cm" loext:contextual-spacing="false" fo:line-height="0.56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新北市政府客家事務局</text:span><text:span text:style-name="T3">補助公立大專院校推廣客家文化</text:span></text:p>
      <text:p text:style-name="P2">申請補助計畫書</text:p>
      <text:p text:style-name="P4">一、計畫目的： <text:s text:c="41"/></text:p>
      <text:p text:style-name="P4">二、計畫依據： </text:p>
      <text:p text:style-name="P4">三、計畫內容：</text:p>
      <text:p text:style-name="P8">(一)指導單位： </text:p>
      <text:p text:style-name="P8">(二)主辦單位： <text:s text:c="30"/></text:p>
      <text:p text:style-name="P8">(三)協辦單位：</text:p>
      <text:p text:style-name="P8">(四)計畫名稱：</text:p>
      <text:p text:style-name="P8">(五)活動日期： </text:p>
      <text:p text:style-name="P8">(六)活動時間：</text:p>
      <text:p text:style-name="P8">(七)活動地點：</text:p>
      <text:p text:style-name="P8">(八)參加對象與人數：</text:p>
      <text:p text:style-name="P8">(九)活動內容：(詳述活動之性質、內容、課程時數、每年預計執行進度等…)</text:p>
      <text:p text:style-name="P4">四、經費概算表：</text:p>
      <text:p text:style-name="P9">106年經費概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<text:s text:c="3"/>項 <text:s text:c="3"/>目 <text:s text:c="3"/></text:p>
          </table:table-cell>
          <table:table-cell table:style-name="表格1.A1" office:value-type="string">
            <text:p text:style-name="P10">單 <text:s text:c="2"/>價 (元)</text:p>
          </table:table-cell>
          <table:table-cell table:style-name="表格1.A1" office:value-type="string">
            <text:p text:style-name="P10"><text:s text:c="3"/>數 <text:s text:c="3"/>量</text:p>
          </table:table-cell>
          <table:table-cell table:style-name="表格1.A1" office:value-type="string">
            <text:p text:style-name="P10">總 <text:s text:c="3"/>價(元)</text:p>
          </table:table-cell>
          <table:table-cell table:style-name="表格1.E1" office:value-type="string">
            <text:p text:style-name="P10"><text:s text:c="3"/>備 <text:s text:c="3"/>註 <text:s/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4">雜支</text:p>
          </table:table-cell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A7" office:value-type="string">
            <text:p text:style-name="P15"/>
          </table:table-cell>
          <table:table-cell table:style-name="表格1.E7" office:value-type="string">
            <text:p text:style-name="P16">除雜支以外之經費概算5％</text:p>
          </table:table-cell>
        </table:table-row>
        <table:table-row table:style-name="表格1.1">
          <table:table-cell table:style-name="表格1.A1" office:value-type="string">
            <text:p text:style-name="P11">合計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7"/>
          </table:table-cell>
        </table:table-row>
      </table:table>
      <text:p text:style-name="P9">107年經費概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0"><text:s text:c="3"/>項 <text:s text:c="3"/>目 <text:s text:c="3"/></text:p>
          </table:table-cell>
          <table:table-cell table:style-name="表格2.A1" office:value-type="string">
            <text:p text:style-name="P10">單 <text:s text:c="2"/>價 (元)</text:p>
          </table:table-cell>
          <table:table-cell table:style-name="表格2.A1" office:value-type="string">
            <text:p text:style-name="P10"><text:s text:c="3"/>數 <text:s text:c="3"/>量</text:p>
          </table:table-cell>
          <table:table-cell table:style-name="表格2.A1" office:value-type="string">
            <text:p text:style-name="P10">總 <text:s text:c="3"/>價(元)</text:p>
          </table:table-cell>
          <table:table-cell table:style-name="表格2.E1" office:value-type="string">
            <text:p text:style-name="P10"><text:s text:c="3"/>備 <text:s text:c="3"/>註 <text:s/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ext:soft-page-break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14">雜支</text:p>
          </table:table-cell>
          <table:table-cell table:style-name="表格2.A7" office:value-type="string">
            <text:p text:style-name="P15"/>
          </table:table-cell>
          <table:table-cell table:style-name="表格2.A7" office:value-type="string">
            <text:p text:style-name="P15"/>
          </table:table-cell>
          <table:table-cell table:style-name="表格2.A7" office:value-type="string">
            <text:p text:style-name="P15"/>
          </table:table-cell>
          <table:table-cell table:style-name="表格2.E7" office:value-type="string">
            <text:p text:style-name="P16">除雜支以外之經費概算5％</text:p>
          </table:table-cell>
        </table:table-row>
        <table:table-row table:style-name="表格2.1">
          <table:table-cell table:style-name="表格2.A1" office:value-type="string">
            <text:p text:style-name="P11">合計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7"/>
          </table:table-cell>
        </table:table-row>
      </table:table>
      <text:p text:style-name="P9">108年經費概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0"><text:s text:c="3"/>項 <text:s text:c="3"/>目 <text:s text:c="3"/></text:p>
          </table:table-cell>
          <table:table-cell table:style-name="表格3.A1" office:value-type="string">
            <text:p text:style-name="P10">單 <text:s text:c="2"/>價 (元)</text:p>
          </table:table-cell>
          <table:table-cell table:style-name="表格3.A1" office:value-type="string">
            <text:p text:style-name="P10"><text:s text:c="3"/>數 <text:s text:c="3"/>量</text:p>
          </table:table-cell>
          <table:table-cell table:style-name="表格3.A1" office:value-type="string">
            <text:p text:style-name="P10">總 <text:s text:c="3"/>價(元)</text:p>
          </table:table-cell>
          <table:table-cell table:style-name="表格3.E1" office:value-type="string">
            <text:p text:style-name="P10"><text:s text:c="3"/>備 <text:s text:c="3"/>註 <text:s/>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13"/>
          </table:table-cell>
        </table:table-row>
        <table:table-row table:style-name="表格3.1">
          <table:table-cell table:style-name="表格3.A7" office:value-type="string">
            <text:p text:style-name="P14">雜支</text:p>
          </table:table-cell>
          <table:table-cell table:style-name="表格3.A7" office:value-type="string">
            <text:p text:style-name="P15"/>
          </table:table-cell>
          <table:table-cell table:style-name="表格3.A7" office:value-type="string">
            <text:p text:style-name="P15"/>
          </table:table-cell>
          <table:table-cell table:style-name="表格3.A7" office:value-type="string">
            <text:p text:style-name="P15"/>
          </table:table-cell>
          <table:table-cell table:style-name="表格3.E7" office:value-type="string">
            <text:p text:style-name="P16">除雜支以外之經費概算5％</text:p>
          </table:table-cell>
        </table:table-row>
        <table:table-row table:style-name="表格3.1">
          <table:table-cell table:style-name="表格3.A1" office:value-type="string">
            <text:p text:style-name="P11">合計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E1" office:value-type="string">
            <text:p text:style-name="P7"/>
          </table:table-cell>
        </table:table-row>
      </table:table>
      <text:p text:style-name="P9">106年-108年經費概算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10"><text:s text:c="3"/>項 <text:s text:c="3"/>目 <text:s text:c="3"/></text:p>
          </table:table-cell>
          <table:table-cell table:style-name="表格4.A1" office:value-type="string">
            <text:p text:style-name="P10">單 <text:s text:c="2"/>價 (元)</text:p>
          </table:table-cell>
          <table:table-cell table:style-name="表格4.A1" office:value-type="string">
            <text:p text:style-name="P10"><text:s text:c="3"/>數 <text:s text:c="3"/>量</text:p>
          </table:table-cell>
          <table:table-cell table:style-name="表格4.A1" office:value-type="string">
            <text:p text:style-name="P10">總 <text:s text:c="3"/>價(元)</text:p>
          </table:table-cell>
          <table:table-cell table:style-name="表格4.E1" office:value-type="string">
            <text:p text:style-name="P10"><text:s text:c="3"/>備 <text:s text:c="3"/>註 <text:s/>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7" office:value-type="string">
            <text:p text:style-name="P14">雜支</text:p>
          </table:table-cell>
          <table:table-cell table:style-name="表格4.A7" office:value-type="string">
            <text:p text:style-name="P15"/>
          </table:table-cell>
          <table:table-cell table:style-name="表格4.A7" office:value-type="string">
            <text:p text:style-name="P15"/>
          </table:table-cell>
          <table:table-cell table:style-name="表格4.A7" office:value-type="string">
            <text:p text:style-name="P15"/>
          </table:table-cell>
          <table:table-cell table:style-name="表格4.E7" office:value-type="string">
            <text:p text:style-name="P16">除雜支以外之經費概算5％</text:p>
          </table:table-cell>
        </table:table-row>
        <table:table-row table:style-name="表格4.1">
          <table:table-cell table:style-name="表格4.A1" office:value-type="string">
            <text:p text:style-name="P11">合計</text:p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7"/>
          </table:table-cell>
        </table:table-row>
      </table:table>
      <text:p text:style-name="P6">五、經費來源：</text:p>
      <text:p text:style-name="P6"/>
      <text:p text:style-name="P6"><text:s text:c="7"/>合 <text:s text:c="5"/>計：○○○○○○○○元</text:p>
      <text:p text:style-name="P5">六、本計畫報請主管機關核准補助經費後實施。</text:p>
      <text:p text:style-name="P5"/>
      <text:p text:style-name="P3"><text:span text:style-name="T4">申請案編號：260201 </text:span><text:span text:style-name="T5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cm" fo:margin-bottom="1.75cm" fo:margin-left="1.7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客文發01-（民）表二-</text:span><text:span text:style-name="Page_20_Number"><text:page-number text:select-page="current">2</text:page-number></text:span><text:span text:style-name="Page_20_Number">/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2-04-25T10:45:00</meta:creation-date>
    <dc:date>2017-02-13T11:03:39.401000000</dc:date>
    <meta:print-date>2017-01-10T08:46:00</meta:print-date>
    <meta:editing-cycles>26</meta:editing-cycles>
    <meta:editing-duration>PT1H11M22S</meta:editing-duration>
    <meta:generator>LibreOffice/5.2.3.3$Windows_X86_64 LibreOffice_project/d54a8868f08a7b39642414cf2c8ef2f228f780cf</meta:generator>
    <meta:document-statistic meta:table-count="4" meta:image-count="0" meta:object-count="0" meta:page-count="2" meta:paragraph-count="56" meta:word-count="376" meta:character-count="639" meta:non-whitespace-character-count="406"/>
  </office:meta>
</office:document-meta>
</file>