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0.534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4.08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fo:text-align="start" style:justify-single-word="false" style:vertical-align="middle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cm" fo:text-align="start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36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7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8" style:family="paragraph" style:parent-style-name="Standard" style:list-style-name="WW8Num6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9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40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42" style:family="paragraph" style:parent-style-name="Standard" style:master-page-name="轉換_20_1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961cm" fo:margin-right="0cm" style:line-height-at-least="0.423cm" fo:text-align="start" style:justify-single-word="false" fo:text-indent="-0.838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新北市政府客家事務局補助推廣客家語言文化計畫</text:p>
      <text:p text:style-name="P22">輔導評核要點</text:p>
      <text:p text:style-name="P30">中華民國106年1月19日修訂</text:p>
      <text:p text:style-name="P30">中華民國103年1月6日核定</text:p>
      <text:list xml:id="list1159133893" text:style-name="WW8Num4">
        <text:list-item>
          <text:p text:style-name="P35"><text:span text:style-name="T4">新北市政府客家事務局（以下簡稱本局）為</text:span><text:span text:style-name="T3">落實相關推廣客家語言文化計畫輔導考核工作，提升執行成效</text:span><text:span text:style-name="T4">，特訂定本要點。</text:span></text:p>
        </text:list-item>
        <text:list-item>
          <text:p text:style-name="P36">本要點適用對象為公私立各級學校、幼稚園所（以下統稱受補助學校）。</text:p>
        </text:list-item>
        <text:list-item>
          <text:p text:style-name="P36">管制與追蹤：</text:p>
        </text:list-item>
      </text:list>
      <text:list xml:id="list971883783" text:style-name="WW8Num5">
        <text:list-item>
          <text:p text:style-name="P37">本局於核定補助後，以每一補助計畫為單位，彙整受補助學校名單、申請計畫、執行情形等，做為考核之依據。</text:p>
        </text:list-item>
        <text:list-item>
          <text:p text:style-name="P37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37">受補助學校需按月自行評估一次，並填寫「補助推廣客家文化計畫訪視紀錄表」有關自行評估部份（詳附件）。</text:p>
        </text:list-item>
      </text:list>
      <text:list xml:id="list144050917368190" text:continue-list="list1159133893" text:style-name="WW8Num4">
        <text:list-item>
          <text:p text:style-name="P36">訪視與督導：</text:p>
        </text:list-item>
      </text:list>
      <text:list xml:id="list146563824" text:style-name="WW8Num6">
        <text:list-item>
          <text:p text:style-name="P39">本局得視實際需要，每季派員實地訪視。</text:p>
        </text:list-item>
        <text:list-item>
          <text:p text:style-name="P39">訪視人員由本局指派專人擔任。</text:p>
        </text:list-item>
        <text:list-item>
          <text:p text:style-name="P38">訪視人員應填寫「補助推廣客家文化計畫訪視紀錄表」（詳附件），於訪視結束後1週內陳核。</text:p>
        </text:list-item>
        <text:list-item>
          <text:p text:style-name="P39">訪視事項如下：</text:p>
        </text:list-item>
      </text:list>
      <text:list xml:id="list1686566435" text:style-name="WW8Num3">
        <text:list-item>
          <text:p text:style-name="P40">計畫執行內容與原規劃內容、進度是否符合。</text:p>
        </text:list-item>
        <text:list-item>
          <text:p text:style-name="P40">計畫效益與預期效益之符合程度。</text:p>
        </text:list-item>
        <text:list-item>
          <text:p text:style-name="P40">執行計畫過程中是否遇有困難需本局協助事項之瞭解與處理。</text:p>
        </text:list-item>
        <text:list-item>
          <text:p text:style-name="P40">是否已建立完整補助案件檔案資料備查。</text:p>
        </text:list-item>
        <text:list-item>
          <text:p text:style-name="P40">經費是否按照本局核定項目核實支用。</text:p>
        </text:list-item>
        <text:list-item>
          <text:p text:style-name="P40">是否於相關資料上標明由「新北市政府客家事務局輔導或補助」<text:soft-page-break/>等字樣。</text:p>
        </text:list-item>
      </text:list>
      <text:list xml:id="list144049922539401" text:continue-list="list144050917368190" text:style-name="WW8Num4">
        <text:list-item>
          <text:p text:style-name="P36">獎懲：</text:p>
        </text:list-item>
      </text:list>
      <text:list xml:id="list3456122084" text:style-name="WW8Num2">
        <text:list-item>
          <text:p text:style-name="P41">計畫執行績效優良之受補助學校，納入下年度本局推動相關補助計畫核定補助額度之參考。</text:p>
        </text:list-item>
        <text:list-item>
          <text:p text:style-name="P41">受補助學校於計畫完成後，經評估績效卓著者，本局將建請教育主管機關表揚或敘獎。</text:p>
        </text:list-item>
        <text:list-item>
          <text:p text:style-name="P41">若受補助學校明顯無法於申請年度完成者，得視情節輕重列入紀錄或撤銷原核准之補助資格，並追回全部或一部之補助款，同時得於2年內不再受理其申請。</text:p>
        </text:list-item>
      </text:list>
      <text:list xml:id="list144048988303971" text:continue-list="list144049922539401" text:style-name="WW8Num4">
        <text:list-item>
          <text:p text:style-name="P36">本要點奉核定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新北市政府客家事務局</text:p>
      <text:p text:style-name="P21"><text:s text:c="2"/>補助推廣客家語言文化計畫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補助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陪訪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5"><text:s/>年 <text:s text:c="2"/>月 <text:s text:c="2"/>日</text:p>
            <text:p text:style-name="P5"><text:s/>時 <text:s/>分</text:p>
          </table:table-cell>
          <table:covered-table-cell/>
          <table:table-cell table:style-name="表格1.B2" table:number-columns-spanned="2" office:value-type="string">
            <text:p text:style-name="P3">訪視</text:p>
            <text:p text:style-name="P3">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3">項目</text:p>
          </table:table-cell>
          <table:table-cell table:style-name="表格1.B4" office:value-type="string">
            <text:p text:style-name="P24">考核內容</text:p>
          </table:table-cell>
          <table:table-cell table:style-name="表格1.B4" table:number-columns-spanned="2" office:value-type="string">
            <text:p text:style-name="P7">受補助單位自評</text:p>
            <text:p text:style-name="P6">(請每月自評ㄧ次)</text:p>
          </table:table-cell>
          <table:covered-table-cell/>
          <table:table-cell table:style-name="表格1.B4" table:number-columns-spanned="2" office:value-type="string">
            <text:p text:style-name="P8">本局訪視</text:p>
          </table:table-cell>
          <table:covered-table-cell/>
          <table:table-cell table:style-name="表格1.B1" office:value-type="string">
            <text:p text:style-name="P10">備註</text:p>
            <text:p text:style-name="P18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43">一、計畫執行內容與原規劃內容、進度符合情形。</text:p>
          </table:table-cell>
          <table:table-cell table:style-name="表格1.B5" office:value-type="string">
            <text:p text:style-name="P31">師資、時間及地點依計畫執行</text:p>
          </table:table-cell>
          <table:table-cell table:style-name="表格1.B2" table:number-columns-spanned="2" office:value-type="string">
            <text:p text:style-name="P9">□是</text:p>
            <text:p text:style-name="P9">□否</text:p>
          </table:table-cell>
          <table:covered-table-cell/>
          <table:table-cell table:style-name="表格1.B5" table:number-columns-spanned="2" office:value-type="string">
            <text:p text:style-name="P6">□是</text:p>
            <text:p text:style-name="P6">□否，不符之處( <text:s text:c="6"/>)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2" office:value-type="string">
            <text:p text:style-name="P32">實際上課人數/預訂上課人數</text:p>
          </table:table-cell>
          <table:table-cell table:style-name="表格1.B5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B5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G5" office:value-type="string">
            <text:p text:style-name="P11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43">二、計畫效益與預期效益之符合程度。</text:p>
          </table:table-cell>
          <table:table-cell table:style-name="表格1.B2" office:value-type="string">
            <text:p text:style-name="P33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9">教學方式具創新性或有特色</text:p>
          </table:table-cell>
          <table:table-cell table:style-name="表格1.B5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B5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34">教師授課時使用客語之比例</text:p>
          </table:table-cell>
          <table:table-cell table:style-name="表格1.B5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5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2" office:value-type="string">
            <text:p text:style-name="P34">學生與教師互動程度</text:p>
          </table:table-cell>
          <table:table-cell table:style-name="表格1.B5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5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43">三、建立完整補助案件檔案資料備查。</text:p>
          </table:table-cell>
          <table:table-cell table:style-name="表格1.B5" table:number-columns-spanned="3" office:value-type="string">
            <text:p text:style-name="P13">□是</text:p>
            <text:p text:style-name="P19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5"><text:span text:style-name="T1">□否</text:span><text:span text:style-name="T5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4">(附檔案資料)</text:p>
          </table:table-cell>
        </table:table-row>
        <table:table-row table:style-name="表格1.12">
          <table:table-cell table:style-name="表格1.A2" office:value-type="string">
            <text:p text:style-name="P43">四、經費依核定項目核實支用。</text:p>
          </table:table-cell>
          <table:table-cell table:style-name="表格1.B5" table:number-columns-spanned="3" office:value-type="string">
            <text:p text:style-name="P13">□是 <text:s/></text:p>
            <text:p text:style-name="P19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6"><text:span text:style-name="T1">□否</text:span><text:span text:style-name="T5">(請文字敘述) <text:s text:c="5"/></text:span></text:p>
          </table:table-cell>
          <table:covered-table-cell/>
          <table:table-cell table:style-name="表格1.F2" office:value-type="string">
            <text:p text:style-name="P14">(附經費憑證)</text:p>
          </table:table-cell>
        </table:table-row>
        <table:table-row table:style-name="表格1.13">
          <table:table-cell table:style-name="表格1.A2" office:value-type="string">
            <text:p text:style-name="P44">五、相關資料(位置)標明由本局補助字樣。</text:p>
          </table:table-cell>
          <table:table-cell table:style-name="表格1.B5" table:number-columns-spanned="3" office:value-type="string">
            <text:p text:style-name="P28">□是 </text:p>
            <text:p text:style-name="P27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0"><text:span text:style-name="T1">□否</text:span><text:span text:style-name="T5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45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B14" table:number-columns-spanned="6" office:value-type="string">
            <text:p text:style-name="P16">(請文字敘述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002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8-01-29T14:55:00</meta:creation-date>
    <dc:date>2022-12-19T14:40:48.606000000</dc:date>
    <meta:print-date>2017-01-09T16:04:00</meta:print-date>
    <meta:editing-cycles>5</meta:editing-cycles>
    <meta:editing-duration>PT7M23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103" meta:word-count="1234" meta:character-count="1373" meta:non-whitespace-character-count="1273"/>
  </office:meta>
</office:document-meta>
</file>