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4.602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6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3" style:family="table-row">
      <style:table-row-properties style:min-row-height="0.61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 style:use-optimal-row-height="false"/>
    </style:style>
    <style:style style:name="表格1.5" style:family="table-row">
      <style:table-row-properties style:min-row-height="0.73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908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1.01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9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1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0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1.43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04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4.262cm"/>
    </style:style>
    <style:style style:name="表格3.B" style:family="table-column">
      <style:table-column-properties style:column-width="12.721cm"/>
    </style:style>
    <style:style style:name="表格3.1" style:family="table-row">
      <style:table-row-properties style:min-row-height="1.5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32cm"/>
    </style:style>
    <style:style style:name="表格3.3" style:family="table-row">
      <style:table-row-properties style:min-row-height="1.446cm"/>
    </style:style>
    <style:style style:name="表格3.4" style:family="table-row">
      <style:table-row-properties style:min-row-height="1.535cm"/>
    </style:style>
    <style:style style:name="表格3.5" style:family="table-row">
      <style:table-row-properties style:min-row-height="1.57cm"/>
    </style:style>
    <style:style style:name="表格3.6" style:family="table-row">
      <style:table-row-properties style:min-row-height="1.685cm"/>
    </style:style>
    <style:style style:name="表格3.7" style:family="table-row">
      <style:table-row-properties style:min-row-height="2.858cm"/>
    </style:style>
    <style:style style:name="P1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.635cm"/>
      <style:text-properties style:font-name="標楷體" style:font-name-asian="標楷體" style:font-size-complex="10pt"/>
    </style:style>
    <style:style style:name="P8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9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635cm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.635cm"/>
      <style:text-properties style:font-name-asian="標楷體"/>
    </style:style>
    <style:style style:name="P18" style:family="paragraph" style:parent-style-name="Text_20_body">
      <style:paragraph-properties style:line-height-at-least="0.635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style:line-height-at-least="0.635cm"/>
    </style:style>
    <style:style style:name="P20" style:family="paragraph" style:parent-style-name="Text_20_body">
      <style:paragraph-properties style:line-height-at-least="0.635cm" fo:text-align="start" style:justify-single-word="false"/>
    </style:style>
    <style:style style:name="P21" style:family="paragraph" style:parent-style-name="Text_20_body">
      <style:paragraph-properties style:line-height-at-least="0.635cm" fo:text-align="end" style:justify-single-word="false"/>
    </style:style>
    <style:style style:name="P22" style:family="paragraph" style:parent-style-name="Text_20_body">
      <style:text-properties fo:color="#ff0000" style:font-name="標楷體" style:letter-kerning="false" style:font-name-asian="標楷體"/>
    </style:style>
    <style:style style:name="P23" style:family="paragraph" style:parent-style-name="HTML_20_預設格式">
      <style:text-properties style:font-name="標楷體" fo:font-size="22pt" style:font-name-asian="標楷體" style:font-size-asian="22pt" style:font-name-complex="Times New Roman" style:font-size-complex="22pt"/>
    </style:style>
    <style:style style:name="P24" style:family="paragraph" style:parent-style-name="HTML_20_預設格式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22pt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style:line-height-at-least="0.635cm"/>
      <style:text-properties style:font-name="標楷體" officeooo:paragraph-rsid="00025b33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9" style:family="paragraph" style:parent-style-name="Text_20_body">
      <style:paragraph-properties style:line-height-at-least="0.635cm"/>
    </style:style>
    <style:style style:name="P30" style:family="paragraph" style:parent-style-name="Text_20_body">
      <style:paragraph-properties style:line-height-at-least="0.635cm" fo:text-align="justify" style:justify-single-word="false"/>
      <style:text-properties officeooo:paragraph-rsid="00025b33"/>
    </style:style>
    <style:style style:name="P31" style:family="paragraph" style:parent-style-name="Text_20_body">
      <style:paragraph-properties style:line-height-at-least="0.635cm" fo:text-align="start" style:justify-single-word="false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33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</style:style>
    <style:style style:name="P34" style:family="paragraph" style:parent-style-name="清單段落" style:list-style-name="L1">
      <style:paragraph-properties fo:margin-left="1.66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35" style:family="paragraph" style:parent-style-name="清單段落" style:list-style-name="L2">
      <style:paragraph-properties fo:margin-left="1.66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style:letter-kerning="false" style:font-name-asian="標楷體" style:font-size-complex="10pt"/>
    </style:style>
    <style:style style:name="T5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style:font-name="標楷體"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變更申請表(附件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預設段落字型"><text:span text:style-name="T11">新北市政府客家事務局補助客語薪傳師傳習計畫</text:span></text:span></text:p>
            <text:p text:style-name="P32">計畫變更申請表(第 <text:s/>次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0"><text:span text:style-name="T9">申請者全銜： <text:s text:c="20"/>職稱： <text:s text:c="15"/>電話：</text:span></text:p>
            <text:p text:style-name="P30"><text:span text:style-name="T9">地址：□□□□□□ <text:s text:c="27"/></text:span><text:span text:style-name="預設段落字型"><text:span text:style-name="T9">電子郵件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8">計畫核定函日期及文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9"><text:span text:style-name="預設段落字型"><text:span text:style-name="T2">計畫名稱</text:span></text:span></text:p>
          </table:table-cell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原核定計畫總經費</text:p>
          </table:table-cell>
          <table:table-cell table:style-name="表格1.A3" office:value-type="string">
            <text:p text:style-name="P17">新臺幣 <text:s text:c="5"/>元整</text:p>
          </table:table-cell>
          <table:table-cell table:style-name="表格1.A3" table:number-columns-spanned="2" office:value-type="string">
            <text:p text:style-name="P19"><text:span text:style-name="預設段落字型"><text:span text:style-name="T2">變更後</text:span></text:span><text:span text:style-name="預設段落字型"><text:span text:style-name="T3">計畫總經費</text:span></text:span></text:p>
          </table:table-cell>
          <table:covered-table-cell/>
          <table:table-cell table:style-name="表格1.A3" table:number-columns-spanned="2" office:value-type="string">
            <text:p text:style-name="P17">新臺幣 <text:s text:c="3"/>元整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7">本局原支給金額</text:p>
          </table:table-cell>
          <table:table-cell table:style-name="表格1.A3" office:value-type="string">
            <text:p text:style-name="P17">新臺幣 <text:s text:c="5"/>元整</text:p>
          </table:table-cell>
          <table:table-cell table:style-name="表格1.A3" table:number-columns-spanned="2" office:value-type="string">
            <text:p text:style-name="P19"><text:span text:style-name="T4">變更後擬申請</text:span><text:span text:style-name="預設段落字型"><text:span text:style-name="T4">本局支給金額</text:span></text:span></text:p>
          </table:table-cell>
          <table:covered-table-cell/>
          <table:table-cell table:style-name="表格1.A3" table:number-columns-spanned="2" office:value-type="string">
            <text:p text:style-name="P17">新臺幣 <text:s text:c="3"/>元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8">原核定計畫自籌經費</text:p>
          </table:table-cell>
          <table:table-cell table:style-name="表格1.A3" office:value-type="string">
            <text:p text:style-name="P17">新臺幣 <text:s text:c="5"/>元整</text:p>
          </table:table-cell>
          <table:table-cell table:style-name="表格1.A3" table:number-columns-spanned="2" office:value-type="string">
            <text:p text:style-name="P19"><text:span text:style-name="預設段落字型"><text:span text:style-name="T4">變更後自籌經費</text:span></text:span></text:p>
          </table:table-cell>
          <table:covered-table-cell/>
          <table:table-cell table:style-name="表格1.A3" table:number-columns-spanned="2" office:value-type="string">
            <text:p text:style-name="P17">新臺幣 <text:s text:c="3"/>元整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0"><text:span text:style-name="預設段落字型"><text:span text:style-name="T3">申請變</text:span></text:span><text:span text:style-name="預設段落字型"><text:span text:style-name="T2">更具體事由</text:span></text:span>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<text:span text:style-name="T2">變更後</text:span><text:span text:style-name="預設段落字型"><text:span text:style-name="T2">預期效益</text:span></text:span></text:p>
          </table:table-cell>
          <table:table-cell table:style-name="表格1.B9" table:number-columns-spanned="5" office:value-type="string">
            <text:p text:style-name="P21"><text:span text:style-name="預設段落字型"><text:span text:style-name="T2">（請填寫具體數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<text:span text:style-name="預設段落字型"><text:span text:style-name="T2">申請者應檢具之附件</text:span></text:span></text:p>
          </table:table-cell>
          <table:table-cell table:style-name="表格1.B10" table:number-columns-spanned="5" office:value-type="string">
            <text:p text:style-name="P12">一、核定函（影本） 二、計畫變更申請表 <text:s/>三、變更計畫書 </text:p>
            <text:p text:style-name="P25"><text:span text:style-name="T2">四、變更差異對照表（含變更後計畫項目、原核定計畫項目、差異比較說明等三項）</text:span><text:span text:style-name="預設段落字型"><text:span text:style-name="T3">五、其他不可抗力因素：</text:span></text:span><text:span text:style-name="預設段落字型"><text:span text:style-name="T2">□無 □有（應敘明不可抗力事由並檢具佐證資料，否則不得標列不可抗力因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申請者切結事項</text:p>
          </table:table-cell>
          <table:table-cell table:style-name="表格1.B11" table:number-columns-spanned="2" office:value-type="string">
            <text:p text:style-name="P11">一、本計畫變更案悉依相關法令規定辦理，未有任何不法之意圖，並願負完全之法律責任。二、計畫變更後經本局核定經費以外之不足費用，悉由受補助者自行負擔。</text:p>
            <text:p text:style-name="P12">三、確依申請變更計畫執行，並於執行完畢後，即依規定辦理核銷結案。</text:p>
          </table:table-cell>
          <table:covered-table-cell/>
          <table:table-cell table:style-name="表格1.A3" table:number-columns-spanned="2" office:value-type="string">
            <text:p text:style-name="P27">申請者</text:p>
            <text:p text:style-name="P27">簽章</text:p>
          </table:table-cell>
          <table:covered-table-cell/>
          <table:table-cell table:style-name="表格1.F1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9">承辦單位審核意見</text:p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預設段落字型"><text:span text:style-name="T7">新北市政府客家事務局補助客語薪傳師傳習計畫</text:span></text:span></text:p>
      <text:p text:style-name="P4">變更差異對照表</text:p>
      <text:p text:style-name="P1">講師姓名:</text:p>
      <text:p text:style-name="P1">計畫名稱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原核定計畫項目</text:p>
          </table:table-cell>
          <table:table-cell table:style-name="表格2.A1" office:value-type="string">
            <text:p text:style-name="P2">變更後計畫項目</text:p>
          </table:table-cell>
          <table:table-cell table:style-name="表格2.A1" office:value-type="string">
            <text:p text:style-name="P2">差異比較說明</text:p>
          </table:table-cell>
        </table:table-row>
        <table:table-row table:style-name="表格2.2">
          <table:table-cell table:style-name="表格2.A1" office:value-type="string">
            <text:p text:style-name="P3">變更</text:p>
            <text:p text:style-name="P3">學員名冊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變更</text:p>
            <text:p text:style-name="P2">經費概算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變更地點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其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Text_20_body"/>
      <text:p text:style-name="P22">※如變更或因故無法舉辦者，應於上課前二週函報本局，每年度次數以三次為限，未函報者得撤銷補助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text:soft-page-break/>新北市政府客家事務局補助客語薪傳師傳習計畫</text:p>
      <text:p text:style-name="P16">調(延)課申請</text:p>
      <text:p text:style-name="HTML_20_預設格式"><text:span text:style-name="預設段落字型"><text:span text:style-name="T5">因__________，原訂上課時間</text:span></text:span><text:span text:style-name="預設段落字型"><text:span text:style-name="T6">調(延)課</text:span></text:span><text:span text:style-name="預設段落字型"><text:span text:style-name="T5">說明如下：</text:span></text:span></text:p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14">原訂</text:p>
            <text:p text:style-name="P14">上課日期</text:p>
          </table:table-cell>
          <table:table-cell table:style-name="表格3.A1" office:value-type="string">
            <text:list xml:id="list2163840426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list xml:id="list154745925417831" text:continue-numbering="true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3">
          <table:covered-table-cell/>
          <table:table-cell table:style-name="表格3.A1" office:value-type="string">
            <text:list xml:id="list154746376883596" text:continue-numbering="true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4">
          <table:table-cell table:style-name="表格3.A1" table:number-rows-spanned="3" office:value-type="string">
            <text:p text:style-name="P14">調(延)</text:p>
            <text:p text:style-name="P14">上課日期</text:p>
          </table:table-cell>
          <table:table-cell table:style-name="表格3.A1" office:value-type="string">
            <text:list xml:id="list4149225209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5">
          <table:covered-table-cell/>
          <table:table-cell table:style-name="表格3.A1" office:value-type="string">
            <text:list xml:id="list154747195864644" text:continue-numbering="true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6">
          <table:covered-table-cell/>
          <table:table-cell table:style-name="表格3.A1" office:value-type="string">
            <text:list xml:id="list154746607265394" text:continue-numbering="true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4"><text:span text:style-name="T8">客語薪傳師簽章</text:span> </text:p>
          </table:table-cell>
          <table:table-cell table:style-name="表格3.A1" office:value-type="string">
            <text:p text:style-name="P14"/>
          </table:table-cell>
        </table:table-row>
      </table:table>
      <text:p text:style-name="P6"/>
      <text:p text:style-name="P13">此致</text:p>
      <text:p text:style-name="P13">新北市政府客家事務局</text:p>
      <text:p text:style-name="P6"/>
      <text:p text:style-name="P24">中華民國 <text:s text:c="3"/>年 <text:s text:c="3"/>月 <text:s text:c="3"/>日</text:p>
      <text:p text:style-name="P22"/>
      <text:p text:style-name="Text_20_body"><text:span text:style-name="T13">※如變更或因故無法舉辦者，應於上課前二週函報本局，每年度次數以三次為限，未函報者得撤銷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謝馨慧</meta:initial-creator>
    <meta:creation-date>2023-01-05T07:42:00Z</meta:creation-date>
    <dc:date>2023-01-05T15:47:45.612000000</dc:date>
    <meta:editing-cycles>3</meta:editing-cycles>
    <meta:editing-duration>PT5M12S</meta:editing-duration>
    <meta:document-statistic meta:table-count="3" meta:image-count="0" meta:object-count="0" meta:page-count="3" meta:paragraph-count="64" meta:word-count="709" meta:character-count="922" meta:non-whitespace-character-count="735"/>
    <meta:template xlink:type="simple" xlink:actuate="onRequest" xlink:title="" xlink:href="Normal.dotm"/>
  </office:meta>
</office:document-meta>
</file>