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2cm" fo:margin-top="0cm" fo:margin-bottom="0cm" table:align="center" style:writing-mode="lr-tb"/>
    </style:style>
    <style:style style:name="表格1.A" style:family="table-column">
      <style:table-column-properties style:column-width="17.062cm"/>
    </style:style>
    <style:style style:name="表格1.1" style:family="table-row">
      <style:table-row-properties style:min-row-height="14.656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9.004cm" fo:margin-left="-0.201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2.002cm"/>
    </style:style>
    <style:style style:name="表格2.C" style:family="table-column">
      <style:table-column-properties style:column-width="2.498cm"/>
    </style:style>
    <style:style style:name="表格2.D" style:family="table-column">
      <style:table-column-properties style:column-width="2.752cm"/>
    </style:style>
    <style:style style:name="表格2.E" style:family="table-column">
      <style:table-column-properties style:column-width="1.752cm"/>
    </style:style>
    <style:style style:name="表格2.F" style:family="table-column">
      <style:table-column-properties style:column-width="1.998cm"/>
    </style:style>
    <style:style style:name="表格2.G" style:family="table-column">
      <style:table-column-properties style:column-width="6.50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fo:padding-left="0.049cm" fo:padding-right="0.049cm" fo:padding-top="0cm" fo:padding-bottom="0cm" fo:border="0.5pt solid #000000"/>
    </style:style>
    <style:style style:name="表格2.2" style:family="table-row">
      <style:table-row-properties style:min-row-height="1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17" style:family="table-row">
      <style:table-row-properties style:min-row-height="0.635cm" fo:keep-together="always"/>
    </style:style>
    <style:style style:name="表格2.C17"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18" style:family="table-row">
      <style:table-row-properties style:min-row-height="2.35cm" fo:keep-together="always"/>
    </style:style>
    <style:style style:name="表格2.C18" style:family="table-cell">
      <style:table-cell-properties fo:padding-left="0.049cm" fo:padding-right="0.049cm" fo:padding-top="0cm" fo:padding-bottom="0cm" fo:border="0.5pt solid #000000"/>
    </style:style>
    <style:style style:name="表格2.G18" style:family="table-cell">
      <style:table-cell-properties fo:padding-left="0.049cm" fo:padding-right="0.049cm" fo:padding-top="0cm" fo:padding-bottom="0cm" fo:border="0.5pt solid #000000"/>
    </style:style>
    <style:style style:name="P1" style:family="paragraph" style:parent-style-name="List_20_Paragraph" style:list-style-name="WWNum14">
      <style:paragraph-properties fo:line-height="0.882cm" fo:text-align="justify" style:justify-single-word="false"/>
    </style:style>
    <style:style style:name="P2" style:family="paragraph" style:parent-style-name="List_20_Paragraph" style:list-style-name="WWNum13">
      <style:paragraph-properties fo:line-height="0.882cm"/>
    </style:style>
    <style:style style:name="P3" style:family="paragraph" style:parent-style-name="List_20_Paragraph" style:list-style-name="WWNum15">
      <style:paragraph-properties fo:line-height="0.882cm"/>
    </style:style>
    <style:style style:name="P4" style:family="paragraph" style:parent-style-name="List_20_Paragraph" style:list-style-name="WWNum19">
      <style:paragraph-properties fo:line-height="0.882cm"/>
    </style:style>
    <style:style style:name="P5" style:family="paragraph" style:parent-style-name="List_20_Paragraph" style:list-style-name="WWNum20">
      <style:paragraph-properties fo:line-height="0.882cm"/>
    </style:style>
    <style:style style:name="P6" style:family="paragraph" style:parent-style-name="List_20_Paragraph" style:list-style-name="WWNum21">
      <style:paragraph-properties fo:line-height="0.882cm"/>
    </style:style>
    <style:style style:name="P7" style:family="paragraph" style:parent-style-name="Standard">
      <style:paragraph-properties fo:line-height="0.882cm"/>
      <style:text-properties style:font-name="標楷體" fo:font-size="16pt" fo:font-weight="bold" style:font-name-asian="標楷體1" style:font-size-asian="16pt" style:font-weight-asian="bold" style:font-name-complex="F" style:font-size-complex="16pt"/>
    </style:style>
    <style:style style:name="P8" style:family="paragraph" style:parent-style-name="Standard">
      <style:paragraph-properties fo:orphans="2" fo:widows="2"/>
      <style:text-properties style:font-name="標楷體" fo:font-size="16pt" style:font-name-asian="標楷體1" style:font-size-asian="16pt" style:font-size-complex="16pt"/>
    </style:style>
    <style:style style:name="P9" style:family="paragraph" style:parent-style-name="Standard">
      <style:paragraph-properties fo:line-height="0.741cm" fo:text-align="center" style:justify-single-word="false">
        <style:tab-stops>
          <style:tab-stop style:position="4.128cm"/>
        </style:tab-stops>
      </style:paragraph-properties>
      <style:text-properties style:font-name="標楷體" style:font-name-asian="標楷體1"/>
    </style:style>
    <style:style style:name="P10" style:family="paragraph" style:parent-style-name="Standard">
      <style:paragraph-properties fo:line-height="0.741cm">
        <style:tab-stops>
          <style:tab-stop style:position="4.128cm"/>
        </style:tab-stops>
      </style:paragraph-properties>
      <style:text-properties style:font-name="標楷體" style:font-name-asian="標楷體1"/>
    </style:style>
    <style:style style:name="P11" style:family="paragraph" style:parent-style-name="Standard">
      <style:paragraph-properties fo:line-height="0.388cm">
        <style:tab-stops>
          <style:tab-stop style:position="4.128cm"/>
        </style:tab-stops>
      </style:paragraph-properties>
      <style:text-properties style:font-name="標楷體" style:font-name-asian="標楷體1"/>
    </style:style>
    <style:style style:name="P12"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8pt" fo:font-weight="bold" style:font-name-asian="標楷體1" style:font-size-asian="18pt" style:font-weight-asian="bold" style:font-size-complex="18pt"/>
    </style:style>
    <style:style style:name="P13" style:family="paragraph" style:parent-style-name="Standard">
      <style:paragraph-properties fo:line-height="0.741cm" fo:text-align="justify" style:justify-single-word="false">
        <style:tab-stops>
          <style:tab-stop style:position="4.128cm"/>
        </style:tab-stops>
      </style:paragraph-properties>
      <style:text-properties style:font-name="標楷體" fo:font-size="15pt" style:font-name-asian="標楷體1" style:font-size-asian="15pt" style:font-size-complex="15pt"/>
    </style:style>
    <style:style style:name="P14" style:family="paragraph" style:parent-style-name="Standard">
      <style:paragraph-properties fo:line-height="0.882cm"/>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tab-stops>
          <style:tab-stop style:position="4.128cm"/>
        </style:tab-stops>
      </style:paragraph-properties>
    </style:style>
    <style:style style:name="P17" style:family="paragraph" style:parent-style-name="Standard">
      <style:paragraph-properties fo:line-height="0.741cm">
        <style:tab-stops>
          <style:tab-stop style:position="4.128cm"/>
        </style:tab-stops>
      </style:paragraph-properties>
    </style:style>
    <style:style style:name="P18" style:family="paragraph" style:parent-style-name="Standard">
      <style:paragraph-properties fo:line-height="0.741cm" fo:text-align="center" style:justify-single-word="false">
        <style:tab-stops>
          <style:tab-stop style:position="4.128cm"/>
        </style:tab-stops>
      </style:paragraph-properties>
    </style:style>
    <style:style style:name="P19" style:family="paragraph" style:parent-style-name="Standard">
      <style:paragraph-properties fo:line-height="0.741cm" fo:text-align="justify" fo:text-align-last="justify" style:justify-single-word="false">
        <style:tab-stops>
          <style:tab-stop style:position="4.128cm"/>
        </style:tab-stops>
      </style:paragraph-properties>
    </style:style>
    <style:style style:name="P20" style:family="paragraph" style:parent-style-name="Standard">
      <style:paragraph-properties fo:line-height="0.741cm" fo:text-align="justify" style:justify-single-word="false">
        <style:tab-stops>
          <style:tab-stop style:position="4.128cm"/>
        </style:tab-stops>
      </style:paragraph-properties>
    </style:style>
    <style:style style:name="P21" style:family="paragraph" style:parent-style-name="Standard">
      <style:paragraph-properties fo:line-height="0.388cm">
        <style:tab-stops>
          <style:tab-stop style:position="4.128cm"/>
        </style:tab-stops>
      </style:paragraph-properties>
    </style:style>
    <style:style style:name="P22" style:family="paragraph" style:parent-style-name="Standard">
      <style:paragraph-properties>
        <style:tab-stops>
          <style:tab-stop style:position="4.128cm"/>
        </style:tab-stops>
      </style:paragraph-properties>
    </style:style>
    <style:style style:name="P23" style:family="paragraph" style:parent-style-name="Standard">
      <style:paragraph-properties fo:margin-left="0.423cm" fo:margin-right="0cm" fo:line-height="0.882cm" fo:text-indent="0cm" style:auto-text-indent="false"/>
    </style:style>
    <style:style style:name="P24" style:family="paragraph" style:parent-style-name="Standard">
      <style:paragraph-properties fo:margin-left="0.423cm" fo:margin-right="0cm" fo:line-height="0.882cm" fo:text-align="center" style:justify-single-word="false" fo:text-indent="0cm" style:auto-text-indent="false"/>
    </style:style>
    <style:style style:name="P25" style:family="paragraph" style:parent-style-name="Standard">
      <style:paragraph-properties fo:margin-left="0.423cm" fo:margin-right="0cm" fo:line-height="0.882cm" fo:text-align="center" style:justify-single-word="false" fo:text-indent="0cm" style:auto-text-indent="false"/>
      <style:text-properties style:font-name="標楷體" fo:font-size="16pt" fo:font-weight="bold" style:font-name-asian="標楷體1" style:font-size-asian="16pt" style:font-weight-asian="bold" style:font-name-complex="F" style:font-size-complex="16pt"/>
    </style:style>
    <style:style style:name="P26" style:family="paragraph" style:parent-style-name="Standard" style:master-page-name="Standard">
      <style:paragraph-properties fo:margin-left="0.423cm" fo:margin-right="0cm" fo:line-height="0.882cm" fo:text-align="center" style:justify-single-word="false" fo:text-indent="0cm" style:auto-text-indent="false" style:page-number="auto"/>
    </style:style>
    <style:style style:name="P27" style:family="paragraph" style:parent-style-name="Standard">
      <style:paragraph-properties fo:margin-left="0cm" fo:margin-right="0cm" fo:text-indent="0.85cm" style:auto-text-indent="false"/>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212cm" fo:margin-right="0cm" fo:margin-top="0.141cm" fo:margin-bottom="0.141cm" loext:contextual-spacing="false" style:line-height-at-least="0.423cm" fo:text-indent="0.212cm" style:auto-text-indent="false"/>
    </style:style>
    <style:style style:name="P30" style:family="paragraph" style:parent-style-name="Standard">
      <style:paragraph-properties fo:margin-left="0cm" fo:margin-right="0cm" fo:line-height="0.882cm" fo:text-indent="0.212cm" style:auto-text-indent="false"/>
      <style:text-properties style:font-name="標楷體" style:font-name-asian="標楷體1"/>
    </style:style>
    <style:style style:name="P31" style:family="paragraph" style:parent-style-name="Standard">
      <style:paragraph-properties fo:margin-left="0cm" fo:margin-right="0cm" fo:line-height="0.882cm" fo:text-indent="0.212cm" style:auto-text-indent="false"/>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margin-left="0cm" fo:margin-right="0cm" fo:line-height="0.882cm" fo:text-indent="0.212cm" style:auto-text-indent="false"/>
    </style:style>
    <style:style style:name="P33" style:family="paragraph" style:parent-style-name="Standard">
      <style:paragraph-properties fo:margin-left="-0.004cm" fo:margin-right="0cm" fo:line-height="0.741cm" fo:text-indent="0.002cm" style:auto-text-indent="false">
        <style:tab-stops>
          <style:tab-stop style:position="4.128cm"/>
        </style:tab-stops>
      </style:paragraph-properties>
    </style:style>
    <style:style style:name="P34" style:family="paragraph" style:parent-style-name="Standard">
      <style:paragraph-properties fo:margin-left="-1.252cm" fo:margin-right="0cm" fo:line-height="0.741cm" fo:text-indent="1.247cm" style:auto-text-indent="false">
        <style:tab-stops>
          <style:tab-stop style:position="4.128cm"/>
        </style:tab-stops>
      </style:paragraph-properties>
    </style:style>
    <style:style style:name="P35" style:family="paragraph" style:parent-style-name="Standard">
      <style:paragraph-properties fo:margin-left="-1.252cm" fo:margin-right="0cm" fo:line-height="0.741cm" fo:text-indent="1.092cm" style:auto-text-indent="false">
        <style:tab-stops>
          <style:tab-stop style:position="4.128cm"/>
        </style:tab-stops>
      </style:paragraph-properties>
    </style:style>
    <style:style style:name="T1" style:family="text">
      <style:text-properties style:font-name="標楷體" fo:font-size="16pt" fo:font-weight="bold" style:font-name-asian="標楷體1" style:font-size-asian="16pt" style:font-weight-asian="bold" style:font-name-complex="F"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name-complex="F" style:font-size-complex="16pt"/>
    </style:style>
    <style:style style:name="T6" style:family="text">
      <style:text-properties style:font-name="標楷體" fo:font-size="14pt" fo:font-weight="bold" style:font-name-asian="標楷體1" style:font-size-asian="14pt" style:font-weight-asian="bold" style:font-name-complex="F" style:font-size-complex="14pt"/>
    </style:style>
    <style:style style:name="T7" style:family="text">
      <style:text-properties style:font-name="標楷體" fo:font-size="14pt" fo:font-weight="bold" style:font-name-asian="標楷體1" style:font-size-asian="14pt" style:font-weight-asian="bold" style:font-size-complex="13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3pt"/>
    </style:style>
    <style:style style:name="T11" style:family="text">
      <style:text-properties style:font-name="標楷體" fo:font-size="14pt" style:font-name-asian="標楷體1" style:font-size-asian="14pt" style:font-name-complex="F" style:font-size-complex="16pt"/>
    </style:style>
    <style:style style:name="T12" style:family="text">
      <style:text-properties style:font-name="標楷體" fo:font-size="14pt" style:font-name-asian="標楷體1" style:font-size-asian="14pt" style:font-name-complex="F"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 style:font-size-complex="16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22pt" style:font-name-asian="標楷體1" style:font-size-asian="22pt"/>
    </style:style>
    <style:style style:name="T19" style:family="text">
      <style:text-properties style:font-name="標楷體" style:font-name-asian="標楷體1"/>
    </style:style>
    <style:style style:name="T20" style:family="text">
      <style:text-properties style:font-name="標楷體" fo:font-size="8pt" style:font-name-asian="標楷體1" style:font-size-asian="8pt"/>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weight="bold" style:font-name-asian="標楷體1" style:font-weight-asian="bold"/>
    </style:style>
    <style:style style:name="T24" style:family="text">
      <style:text-properties style:font-name="標楷體" style:text-underline-style="wave" style:text-underline-width="auto" style:text-underline-color="font-color" fo:font-weight="bold" style:font-name-asian="標楷體1" style:font-weight-asian="bold"/>
    </style:style>
    <style:style style:name="T25" style:family="text">
      <style:text-properties style:font-name="標楷體" fo:font-size="15pt" style:font-name-asian="標楷體1" style:font-size-asian="15pt" style:font-size-complex="15pt"/>
    </style:style>
    <style:style style:name="T26" style:family="text">
      <style:text-properties fo:color="#ff0000" style:font-name="標楷體" fo:font-size="14pt" style:text-underline-style="solid" style:text-underline-width="auto" style:text-underline-color="font-color" style:font-name-asian="標楷體1" style:font-size-asian="14pt" style:font-size-complex="13pt"/>
    </style:style>
    <style:style style:name="T2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3pt"/>
    </style:style>
    <style:style style:name="T29"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name-complex="F" style:font-size-complex="14pt"/>
    </style:style>
    <style:style style:name="T30" style:family="text">
      <style:text-properties fo:color="#ff0000" style:font-name="標楷體" fo:font-size="15pt" style:text-underline-style="solid" style:text-underline-width="auto" style:text-underline-color="font-color" style:font-name-asian="標楷體1" style:font-size-asian="15pt" style:font-size-complex="15pt"/>
    </style:style>
    <style:style style:name="T31" style:family="text">
      <style:text-properties fo:color="#ff0000" style:font-name="標楷體" fo:font-size="16pt" style:font-name-asian="標楷體1" style:font-size-asian="16pt" style:font-size-complex="16pt"/>
    </style:style>
    <style:style style:name="T32" style:family="text">
      <style:text-properties fo:color="#000000" style:font-name="標楷體" fo:font-size="14pt" style:font-name-asian="標楷體1" style:font-size-asian="14pt" style:font-size-complex="13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font-name-asian="標楷體1" style:font-size-asian="14pt" style:font-name-complex="F" style:font-size-complex="16pt"/>
    </style:style>
    <style:style style:name="T35" style:family="text">
      <style:text-properties fo:color="#00b0f0" style:font-name="標楷體" fo:font-weight="bold" style:font-name-asian="標楷體1" style:font-weight-asian="bold"/>
    </style:style>
    <style:style style:name="T36" style:family="text">
      <style:text-properties fo:color="#00b0f0" style:font-name="標楷體" fo:font-weight="bold" style:font-name-asian="標楷體1" style:font-weight-asian="bold" style:font-name-complex="F"/>
    </style:style>
    <style:style style:name="T37" style:family="text">
      <style:text-properties fo:color="#00b0f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新北市政府客家事務局</text:span></text:p>
      <text:p text:style-name="P24"><text:span text:style-name="T1">補助客屬社團參加客語能力</text:span><text:span text:style-name="T2">各</text:span><text:span text:style-name="T1">級認證報名費計畫</text:span></text:p>
      <text:p text:style-name="P25"/>
      <text:list xml:id="list3238465771" text:style-name="WWNum14">
        <text:list-item>
          <text:p text:style-name="P1"><text:span text:style-name="T5">計畫目的：</text:span><text:span text:style-name="T10">新北市政府客家事務局(以下簡稱本局)為鼓勵參加客語能力初級、中級</text:span><text:span text:style-name="T26">、</text:span><text:span text:style-name="T10">中高級</text:span><text:span text:style-name="T26">暨高級</text:span><text:span text:style-name="T10">認證(以下簡稱各級認證)，補助認證</text:span><text:span text:style-name="T32">報名費用</text:span><text:span text:style-name="T10">，以提高報考客語能力認證之意願，並永續傳承客家語言，特訂定本計畫。</text:span></text:p>
        </text:list-item>
      </text:list>
      <text:list xml:id="list1727881140" text:style-name="WWNum13">
        <text:list-item>
          <text:p text:style-name="P2"><text:span text:style-name="T5">補助對象：</text:span></text:p>
        </text:list-item>
      </text:list>
      <text:list xml:id="list1217155015" text:style-name="WWNum15">
        <text:list-item>
          <text:p text:style-name="P3"><text:span text:style-name="T10">以本局輔導之客屬社團會員為原則，會員需年滿20歲且設籍本市，凡報名參加客語能力各級認證考試者，報名費予以補助。</text:span></text:p>
        </text:list-item>
        <text:list-item>
          <text:p text:style-name="P3"><text:span text:style-name="T10">茲因19歲以下報名者免收報名費及資料處理費，不列入補助。</text:span></text:p>
        </text:list-item>
        <text:list-item>
          <text:p text:style-name="P3"><text:span text:style-name="T10">以客屬社團單位為申請名義。</text:span></text:p>
        </text:list-item>
      </text:list>
      <text:list xml:id="list90045087183627" text:continue-list="list1727881140" text:style-name="WWNum13">
        <text:list-item>
          <text:p text:style-name="P2"><text:span text:style-name="T5">補助金額：</text:span><text:span text:style-name="T32">考量有限資源</text:span><text:span text:style-name="T26">，基</text:span><text:span text:style-name="T27">於復甦客語及擴大參與，補助各申請單位所</text:span><text:span text:style-name="T33">覈實支應</text:span><text:span text:style-name="T27">之客語認證報名費</text:span><text:span text:style-name="T32">。</text:span></text:p>
        </text:list-item>
        <text:list-item>
          <text:p text:style-name="P2"><text:span text:style-name="T5">申請方式：</text:span></text:p>
        </text:list-item>
      </text:list>
      <text:list xml:id="list540577606" text:style-name="WWNum19">
        <text:list-item>
          <text:p text:style-name="P4"><text:span text:style-name="T11">申請單位應自各年度客語能力</text:span><text:span text:style-name="T5">各級</text:span><text:span text:style-name="T11">認證最後梯次認證考試(</text:span><text:span text:style-name="T5">依客家委員會全球資訊網公告為主</text:span><text:span text:style-name="T11">)日起30個日曆天內，檢具</text:span><text:span text:style-name="T14">領據</text:span><text:span text:style-name="T11">(附件1)、</text:span><text:span text:style-name="T14">請領名冊</text:span><text:span text:style-name="T11">(附件2)、</text:span><text:span text:style-name="T16">撥款帳戶</text:span><text:span text:style-name="T17">(</text:span><text:span text:style-name="T13">請提供A4規格影本)</text:span><text:span text:style-name="T11">、</text:span><text:span text:style-name="T14">身分證正面及反面</text:span><text:span text:style-name="T13">(請提供A4規格影本)</text:span><text:span text:style-name="T11"> 、</text:span><text:span text:style-name="T14">到考證明</text:span><text:span text:style-name="T17">(</text:span><text:span text:style-name="T11">需考試結束後，當場請監試人員蓋到考章，</text:span><text:span text:style-name="T13">請提供A4規格影本)</text:span><text:span text:style-name="T11">等資料向本局提出申請。</text:span></text:p>
        </text:list-item>
        <text:list-item>
          <text:p text:style-name="P4"><text:span text:style-name="T11">檢送之資料及相關附件，均不予退還。</text:span></text:p>
        </text:list-item>
      </text:list>
      <text:list xml:id="list90045887675568" text:continue-list="list90045087183627" text:style-name="WWNum13">
        <text:list-item>
          <text:p text:style-name="P2"><text:span text:style-name="T5">受理申請期間：</text:span><text:span text:style-name="T10">申請單位應自</text:span><text:span text:style-name="T11">各</text:span><text:span text:style-name="T10">年度客語能力</text:span><text:span text:style-name="T11">各級認證最後梯次認證考試(依客家委員會全球資訊網公告為主)日起30個日曆天內</text:span><text:span text:style-name="T10">，</text:span><text:span text:style-name="T7">最遲至</text:span><text:span text:style-name="T28">12月20日</text:span><text:span text:style-name="T7">止</text:span><text:span text:style-name="T10">，若收件截止日適逢假日，順延至工作日當日。申請單位請於上述時間內將申請資料親自送達或以掛號方式寄達本局（以郵戳為憑），未依規定提出申請者，本局得不予受理；表件不全者，本局得要求申請者限期補正，未於規定期限內補正者，本局得不予受理。</text:span></text:p>
        </text:list-item>
        <text:list-item>
          <text:p text:style-name="P2"><text:span text:style-name="T5">有下列情事之一，依情節輕重撤銷補助經費，補助經費經撤銷，除應繳回全部或一部分之補助款外，二年內不得再申請補助：</text:span></text:p>
        </text:list-item>
      </text:list>
      <text:list xml:id="list951449175" text:style-name="WWNum20">
        <text:list-item>
          <text:p text:style-name="P5"><text:span text:style-name="T11">檢送之資料或附件有隱匿、虛偽不實者。</text:span></text:p>
        </text:list-item>
        <text:list-item>
          <text:p text:style-name="P5"><text:span text:style-name="T11">經費未依規定用途支用或有虛報浮報者。</text:span></text:p>
        </text:list-item>
        <text:list-item>
          <text:p text:style-name="P5"><text:span text:style-name="T11">除有不可歸責之事由外，未依計畫確實執行或無法履行者。</text:span></text:p>
        </text:list-item>
        <text:list-item>
          <text:p text:style-name="P5"><text:span text:style-name="T11">違反性別平等之情事。</text:span></text:p>
        </text:list-item>
      </text:list>
      <text:p text:style-name="P14"><text:span text:style-name="T5">七、經費核銷與撥款：</text:span></text:p>
      <text:list xml:id="list1021921514" text:style-name="WWNum21">
        <text:list-item>
          <text:p text:style-name="P6"><text:span text:style-name="T11">於</text:span><text:span text:style-name="T5">各級</text:span><text:span text:style-name="T11">認證最後梯次認證考試(</text:span><text:span text:style-name="T5">依客家委員會全球資訊網公告為主</text:span><text:span text:style-name="T11">)日起30個日曆天內，應檢具</text:span><text:span text:style-name="T14">領據</text:span><text:span text:style-name="T11">(附件1)、</text:span><text:span text:style-name="T14">請領名冊</text:span><text:span text:style-name="T11">(附件2)、</text:span><text:span text:style-name="T16">撥款帳戶</text:span><text:span text:style-name="T17">(</text:span><text:span text:style-name="T13">請提供A4規格影本)</text:span><text:span text:style-name="T11">、</text:span><text:span text:style-name="T14">身分證正面及反面</text:span><text:span text:style-name="T17">(</text:span><text:span text:style-name="T13">請提供A4規格影本)</text:span><text:span text:style-name="T11"> 、</text:span><text:span text:style-name="T14">到考證明</text:span><text:span text:style-name="T17">(</text:span><text:span text:style-name="T11">需考試結束後，當場請監試人員蓋到考章，</text:span><text:span text:style-name="T13">請提供A4規格影本)</text:span><text:span text:style-name="T11">等資料辦理核銷與撥款事宜。</text:span></text:p>
        </text:list-item>
        <text:list-item>
          <text:p text:style-name="P6"><text:soft-page-break/><text:span text:style-name="T11">如受二個以上政府機關補助，應列明各機關補助項目及金額送本局憑以撥款。其補助如有餘款，應按補助比例返還。</text:span></text:p>
        </text:list-item>
        <text:list-item>
          <text:p text:style-name="P6"><text:span text:style-name="T11">受補助團體，應依所得稅法等規定辦理申報。</text:span></text:p>
        </text:list-item>
        <text:list-item>
          <text:p text:style-name="P6"><text:span text:style-name="T11">受補助團體申請支付款項時，應本誠信原則對所提出支出憑證之支</text:span><text:span text:style-name="T12">付事實及真實性負責，如有不實，應負相關責任。</text:span></text:p>
        </text:list-item>
        <text:list-item>
          <text:p text:style-name="P6"><text:span text:style-name="T12">本局每年提供之經費額度視本府年度預算而定。</text:span></text:p>
        </text:list-item>
        <text:list-item>
          <text:p text:style-name="P6"><text:span text:style-name="T12">相關中央補助經費俟預算完成法定審議程序後再行發放。</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text:bookmark text:name="_GoBack"/></text:p>
      <text:p text:style-name="P7"/>
      <text:p text:style-name="P7"/>
      <text:p text:style-name="P7"/>
      <text:p text:style-name="P7"/>
      <text:p text:style-name="P7"/>
      <text:p text:style-name="P14"><text:span text:style-name="T6"/></text:p>
      <text:p text:style-name="P14"><text:soft-page-break/><text:span text:style-name="T6">附件1</text:span></text:p>
      <text:p text:style-name="P15"><text:span text:style-name="T18">領 <text:s text:c="6"/>據</text:span></text:p>
      <table:table table:name="表格1" table:style-name="表格1">
        <table:table-column table:style-name="表格1.A"/>
        <table:table-row table:style-name="表格1.1">
          <table:table-cell table:style-name="表格1.A1" office:value-type="string">
            <text:p text:style-name="P23"><text:span text:style-name="T9">茲收到新北市政府客家事務局補助辦理</text:span></text:p>
            <text:p text:style-name="P23"><text:span text:style-name="T16"><text:s text:c="5"/>年補助客屬社團參加</text:span><text:span text:style-name="T15">客語能力</text:span><text:span text:style-name="T16">各級</text:span><text:span text:style-name="T15">認證報名費計畫</text:span></text:p>
            <text:p text:style-name="P23"><text:span text:style-name="T15">□初級、□中級</text:span><text:span text:style-name="T29">暨中高級、□高級</text:span><text:span text:style-name="T15">(請勾選)</text:span></text:p>
            <text:p text:style-name="P23"><text:span text:style-name="T9">報名費共計新臺幣 <text:s text:c="14"/>元整，業經收訖立據為憑。其支出個人所得部分由本團體辦理所得申報事宜，如有遺漏亦由本團體自行負責。</text:span></text:p>
            <text:p text:style-name="Standard"><text:span text:style-name="T9">　　　　　　此致</text:span></text:p>
            <text:p text:style-name="Standard"><text:span text:style-name="T9">新北市政府客家事務局</text:span></text:p>
            <text:p text:style-name="P27"><text:span text:style-name="T19">具領單位： <text:s text:c="15"/>﹙</text:span><text:span text:style-name="T4">簽章</text:span><text:span text:style-name="T19">﹚ <text:s/>統一編號： </text:span></text:p>
            <text:p text:style-name="Standard"><text:span text:style-name="T20"><text:s text:c="6"/></text:span><text:span text:style-name="T19">地址：</text:span><text:span text:style-name="T20"> </text:span></text:p>
            <text:p text:style-name="Standard"><text:span text:style-name="T19">　　負責人：　 <text:s text:c="15"/>﹙</text:span><text:span text:style-name="T4">簽章</text:span><text:span text:style-name="T19">﹚　</text:span></text:p>
            <text:p text:style-name="P28"><text:span text:style-name="T19">戶籍住址：</text:span></text:p>
            <text:p text:style-name="P28"><text:span text:style-name="T19">會 <text:s/>計： <text:s text:c="5"/>　　 <text:s text:c="7"/>﹙</text:span><text:span text:style-name="T4">簽章</text:span><text:span text:style-name="T19">﹚　</text:span></text:p>
            <text:p text:style-name="P27"><text:span text:style-name="T19">出 <text:s/>納： <text:s text:c="6"/>　 <text:s text:c="8"/>﹙</text:span><text:span text:style-name="T4">簽章</text:span><text:span text:style-name="T19">﹚　</text:span></text:p>
            <text:p text:style-name="P15"><text:span text:style-name="T9">中 華 民 國 <text:s text:c="3"/>年 <text:s text:c="4"/>月 <text:s text:c="4"/>日</text:span></text:p>
          </table:table-cell>
        </table:table-row>
      </table:table>
      <text:p text:style-name="P29"><text:span text:style-name="T19">〔請詳填以下資料，以利本局歸檔及撥款〕</text:span></text:p>
      <text:p text:style-name="P30"/>
      <text:p text:style-name="P32"><text:span text:style-name="T19">聯絡人姓名：　　　　　　　　　　　　　　　</text:span></text:p>
      <text:p text:style-name="P32"><text:span text:style-name="T19">聯絡人電話： <text:s text:c="16"/>傳真：</text:span></text:p>
      <text:p text:style-name="P32"><text:span text:style-name="T19">聯絡人地址：</text:span><text:span text:style-name="T20"> </text:span></text:p>
      <text:p text:style-name="P14"><text:span text:style-name="T19">【撥款帳戶資料】＜</text:span><text:span text:style-name="T21">為免錯誤請註明分行、分社、支庫或辦事處之詳細名稱</text:span><text:span text:style-name="T19">＞</text:span></text:p>
      <text:p text:style-name="P32"><text:span text:style-name="T19">金融名稱： </text:span></text:p>
      <text:p text:style-name="P32"><text:span text:style-name="T19">戶名：</text:span></text:p>
      <text:p text:style-name="P32"><text:span text:style-name="T19">帳號：</text:span></text:p>
      <text:p text:style-name="P31"/>
      <text:p text:style-name="P12"/>
      <text:p text:style-name="P12"/>
      <text:p text:style-name="P17"><text:soft-page-break/><text:span text:style-name="T8">附件2</text:span></text:p>
      <text:p text:style-name="P18"><text:span text:style-name="T2">新北市政府客家事務局</text:span></text:p>
      <text:p text:style-name="P18"><text:span text:style-name="T2">_____年補助客屬社團參加</text:span><text:span text:style-name="T1">客語能力</text:span><text:span text:style-name="T2">各級</text:span><text:span text:style-name="T1">認證報名費計畫</text:span><text:span text:style-name="T2">請領名冊</text:span></text:p>
      <text:p text:style-name="P33"><text:span text:style-name="T3">客屬社團名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row table:style-name="表格2.1">
          <table:table-cell table:style-name="表格2.A1" office:value-type="string">
            <text:p text:style-name="P17"><text:span text:style-name="T13">序號</text:span></text:p>
          </table:table-cell>
          <table:table-cell table:style-name="表格2.A1" office:value-type="string">
            <text:p text:style-name="P18"><text:span text:style-name="T13">姓名</text:span></text:p>
          </table:table-cell>
          <table:table-cell table:style-name="表格2.C1" office:value-type="string">
            <text:p text:style-name="P19"><text:span text:style-name="T13">身分證</text:span></text:p>
            <text:p text:style-name="P19"><text:span text:style-name="T13">字號</text:span></text:p>
          </table:table-cell>
          <table:table-cell table:style-name="表格2.A1" office:value-type="string">
            <text:p text:style-name="P19"><text:span text:style-name="T13">常用連</text:span></text:p>
            <text:p text:style-name="P19"><text:span text:style-name="T13">絡電話</text:span></text:p>
          </table:table-cell>
          <table:table-cell table:style-name="表格2.A1" office:value-type="string">
            <text:p text:style-name="P18"><text:span text:style-name="T13">報名費</text:span><text:span text:style-name="T22">（元）</text:span></text:p>
          </table:table-cell>
          <table:table-cell table:style-name="表格2.A1" table:number-columns-spanned="2" office:value-type="string">
            <text:p text:style-name="P19"><text:span text:style-name="T13">戶籍地址</text:span></text:p>
          </table:table-cell>
          <table:covered-table-cell/>
          <table:table-cell table:style-name="表格2.A1" office:value-type="string">
            <text:p text:style-name="P16"><text:span text:style-name="T13">備註</text:span></text:p>
          </table:table-cell>
        </table:table-row>
        <table:table-row table:style-name="表格2.2">
          <table:table-cell table:style-name="表格2.A2" office:value-type="string">
            <text:p text:style-name="P18"><text:span text:style-name="T19">1</text:span></text:p>
          </table:table-cell>
          <table:table-cell table:style-name="表格2.B2" office:value-type="string">
            <text:p text:style-name="P9"/>
          </table:table-cell>
          <table:table-cell table:style-name="表格2.C2" office:value-type="string">
            <text:p text:style-name="P10"/>
          </table:table-cell>
          <table:table-cell table:style-name="表格2.D2"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table-cell table:style-name="表格2.H2" table:number-rows-spanned="15" office:value-type="string">
            <text:p text:style-name="P20"><text:span text:style-name="T19">報名費補助對象</text:span><text:span text:style-name="T23">限設籍</text:span><text:span text:style-name="T24">新北市者</text:span></text:p>
            <text:p text:style-name="P20"><text:span text:style-name="T19">。</text:span></text:p>
          </table:table-cell>
        </table:table-row>
        <table:table-row table:style-name="表格2.2">
          <table:table-cell table:style-name="表格2.A3" office:value-type="string">
            <text:p text:style-name="P18"><text:span text:style-name="T19">2</text:span></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4" office:value-type="string">
            <text:p text:style-name="P18"><text:span text:style-name="T19">3</text:span></text:p>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5" office:value-type="string">
            <text:p text:style-name="P18"><text:span text:style-name="T19">4</text:span></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6" office:value-type="string">
            <text:p text:style-name="P18"><text:span text:style-name="T19">5</text:span></text:p>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7" office:value-type="string">
            <text:p text:style-name="P18"><text:span text:style-name="T19">6</text:span></text:p>
          </table:table-cell>
          <table:table-cell table:style-name="表格2.B7" office:value-type="string">
            <text:p text:style-name="P10"/>
          </table:table-cell>
          <table:table-cell table:style-name="表格2.C7" office:value-type="string">
            <text:p text:style-name="P10"/>
          </table:table-cell>
          <table:table-cell table:style-name="表格2.D7"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8" office:value-type="string">
            <text:p text:style-name="P18"><text:span text:style-name="T19">7</text:span></text:p>
          </table:table-cell>
          <table:table-cell table:style-name="表格2.B8" office:value-type="string">
            <text:p text:style-name="P10"/>
          </table:table-cell>
          <table:table-cell table:style-name="表格2.C8" office:value-type="string">
            <text:p text:style-name="P10"/>
          </table:table-cell>
          <table:table-cell table:style-name="表格2.D8"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9" office:value-type="string">
            <text:p text:style-name="P18"><text:span text:style-name="T19">8</text:span></text:p>
          </table:table-cell>
          <table:table-cell table:style-name="表格2.B9" office:value-type="string">
            <text:p text:style-name="P10"/>
          </table:table-cell>
          <table:table-cell table:style-name="表格2.C9" office:value-type="string">
            <text:p text:style-name="P10"/>
          </table:table-cell>
          <table:table-cell table:style-name="表格2.D9"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0" office:value-type="string">
            <text:p text:style-name="P18"><text:span text:style-name="T19">9</text:span></text:p>
          </table:table-cell>
          <table:table-cell table:style-name="表格2.B10" office:value-type="string">
            <text:p text:style-name="P10"/>
          </table:table-cell>
          <table:table-cell table:style-name="表格2.C10" office:value-type="string">
            <text:p text:style-name="P10"/>
          </table:table-cell>
          <table:table-cell table:style-name="表格2.D10"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1" office:value-type="string">
            <text:p text:style-name="P18"><text:span text:style-name="T19">10</text:span></text:p>
          </table:table-cell>
          <table:table-cell table:style-name="表格2.B11" office:value-type="string">
            <text:p text:style-name="P10"/>
          </table:table-cell>
          <table:table-cell table:style-name="表格2.C11" office:value-type="string">
            <text:p text:style-name="P10"/>
          </table:table-cell>
          <table:table-cell table:style-name="表格2.D11"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2" office:value-type="string">
            <text:p text:style-name="P18"><text:span text:style-name="T19">11</text:span></text:p>
          </table:table-cell>
          <table:table-cell table:style-name="表格2.B12" office:value-type="string">
            <text:p text:style-name="P10"/>
          </table:table-cell>
          <table:table-cell table:style-name="表格2.C12" office:value-type="string">
            <text:p text:style-name="P10"/>
          </table:table-cell>
          <table:table-cell table:style-name="表格2.D12"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3" office:value-type="string">
            <text:p text:style-name="P18"><text:span text:style-name="T19">12</text:span></text:p>
          </table:table-cell>
          <table:table-cell table:style-name="表格2.B13" office:value-type="string">
            <text:p text:style-name="P10"/>
          </table:table-cell>
          <table:table-cell table:style-name="表格2.C13" office:value-type="string">
            <text:p text:style-name="P10"/>
          </table:table-cell>
          <table:table-cell table:style-name="表格2.D13"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4" office:value-type="string">
            <text:p text:style-name="P18"><text:span text:style-name="T19">13</text:span></text:p>
          </table:table-cell>
          <table:table-cell table:style-name="表格2.B14" office:value-type="string">
            <text:p text:style-name="P10"/>
          </table:table-cell>
          <table:table-cell table:style-name="表格2.C14" office:value-type="string">
            <text:p text:style-name="P10"/>
          </table:table-cell>
          <table:table-cell table:style-name="表格2.D14"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5" office:value-type="string">
            <text:p text:style-name="P18"><text:span text:style-name="T19">14</text:span></text:p>
          </table:table-cell>
          <table:table-cell table:style-name="表格2.B15" office:value-type="string">
            <text:p text:style-name="P10"/>
          </table:table-cell>
          <table:table-cell table:style-name="表格2.C15" office:value-type="string">
            <text:p text:style-name="P10"/>
          </table:table-cell>
          <table:table-cell table:style-name="表格2.D15"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2">
          <table:table-cell table:style-name="表格2.A16" office:value-type="string">
            <text:p text:style-name="P18"><text:span text:style-name="T19">15</text:span></text:p>
          </table:table-cell>
          <table:table-cell table:style-name="表格2.B16" office:value-type="string">
            <text:p text:style-name="P10"/>
          </table:table-cell>
          <table:table-cell table:style-name="表格2.C16" office:value-type="string">
            <text:p text:style-name="P10"/>
          </table:table-cell>
          <table:table-cell table:style-name="表格2.D16" office:value-type="string">
            <text:p text:style-name="P10"/>
          </table:table-cell>
          <table:table-cell table:style-name="表格2.A1" office:value-type="string">
            <text:p text:style-name="P15">250</text:p>
          </table:table-cell>
          <table:table-cell table:style-name="表格2.A1" table:number-columns-spanned="2" office:value-type="string">
            <text:p text:style-name="P21"><text:span text:style-name="T19">新北市</text:span></text:p>
            <text:p text:style-name="P11"/>
          </table:table-cell>
          <table:covered-table-cell/>
          <table:covered-table-cell/>
        </table:table-row>
        <table:table-row table:style-name="表格2.17">
          <table:table-cell table:style-name="表格2.A1" table:number-rows-spanned="2" table:number-columns-spanned="2" office:value-type="string">
            <text:p text:style-name="P18"><text:span text:style-name="T13">合 <text:s/>計</text:span></text:p>
          </table:table-cell>
          <table:covered-table-cell/>
          <table:table-cell table:style-name="表格2.C17" table:number-rows-spanned="2" table:number-columns-spanned="4" office:value-type="string">
            <text:p text:style-name="P20"><text:span text:style-name="T25">初 <text:s/>級：______ 人，______元。</text:span></text:p>
            <text:p text:style-name="P13"><text:soft-page-break/></text:p>
            <text:p text:style-name="P20"><text:span text:style-name="T25">中級</text:span><text:span text:style-name="T30">暨中高級</text:span><text:span text:style-name="T25">：______ 人，______元。</text:span></text:p>
            <text:p text:style-name="P13"/>
            <text:p text:style-name="P20"><text:span text:style-name="T30">高級</text:span><text:span text:style-name="T25">：______ 人，______元。</text:span></text:p>
          </table:table-cell>
          <table:covered-table-cell/>
          <table:covered-table-cell/>
          <table:covered-table-cell/>
          <table:table-cell table:style-name="表格2.G17" table:number-columns-spanned="2" office:value-type="string">
            <text:p text:style-name="P18"><text:span text:style-name="T23">檢附資料檢核表</text:span></text:p>
          </table:table-cell>
          <table:covered-table-cell/>
        </table:table-row>
        <table:table-row table:style-name="表格2.18">
          <table:covered-table-cell/>
          <table:covered-table-cell/>
          <table:covered-table-cell/>
          <table:covered-table-cell/>
          <table:covered-table-cell/>
          <table:covered-table-cell/>
          <table:table-cell table:style-name="表格2.G18" table:number-columns-spanned="2" office:value-type="string">
            <text:p text:style-name="P22"><text:span text:style-name="T19">□申請單位</text:span><text:span text:style-name="T23">領據</text:span><text:span text:style-name="T19">。</text:span></text:p>
            <text:p text:style-name="P22"><text:span text:style-name="T19">□申請單位</text:span><text:span text:style-name="T23">撥款</text:span><text:span text:style-name="T19">帳戶(銀行或郵局</text:span></text:p>
            <text:p text:style-name="P22"><text:span text:style-name="T19"><text:s text:c="2"/>帳戶存摺</text:span><text:span text:style-name="T21">A4影本</text:span><text:span text:style-name="T19">)。</text:span></text:p>
            <text:p text:style-name="P22"><text:span text:style-name="T19">□各考生</text:span><text:span text:style-name="T35">身分證</text:span><text:span text:style-name="T36">正面及反面</text:span><text:span text:style-name="T19">(</text:span><text:span text:style-name="T21">A4影本</text:span><text:span text:style-name="T19">)。</text:span></text:p>
            <text:p text:style-name="P22"><text:span text:style-name="T19">□各考生</text:span><text:span text:style-name="T23">到考證明</text:span><text:span text:style-name="T19">(</text:span><text:span text:style-name="T21">A4影本</text:span><text:span text:style-name="T19">)。</text:span></text:p>
          </table:table-cell>
          <table:covered-table-cell/>
        </table:table-row>
      </table:table>
      <text:p text:style-name="P34"><text:span text:style-name="T3"><text:s text:c="2"/></text:span><text:span text:style-name="T37">以上已確認係本社團所屬會員。</text:span></text:p>
      <text:p text:style-name="P35"><text:span text:style-name="T13">承辦人： <text:s text:c="16"/>會計： <text:s text:c="17"/>理事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4pt" style:letter-kerning="fals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399cm" fo:margin-right="0cm" fo:text-indent="0cm" style:auto-text-indent="false"/>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F"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fo:font-weight="bold"/>
    </style:style>
    <style:style style:name="ListLabel_20_6" style:display-name="ListLabel 6" style:family="text">
      <style:text-properties fo:font-weight="bold" style:font-weight-asian="bold"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朱淳妤</meta:initial-creator>
    <meta:editing-cycles>33</meta:editing-cycles>
    <meta:print-date>2018-04-17T06:20:00</meta:print-date>
    <meta:creation-date>2022-02-11T03:31:00</meta:creation-date>
    <dc:date>2022-06-13T09:00:44.013000000</dc:date>
    <meta:editing-duration>PT22M58S</meta:editing-duration>
    <meta:generator>LibreOffice/6.3.5.2$Windows_X86_64 LibreOffice_project/dd0751754f11728f69b42ee2af66670068624673</meta:generator>
    <meta:document-statistic meta:table-count="2" meta:image-count="0" meta:object-count="0" meta:page-count="5" meta:paragraph-count="119" meta:word-count="1682" meta:character-count="1991" meta:non-whitespace-character-count="1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