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清單段落" style:list-style-name="L1">
      <style:paragraph-properties fo:margin-left="1.251cm" fo:margin-right="0cm" fo:margin-top="0.318cm" fo:margin-bottom="0cm" loext:contextual-spacing="false" fo:line-height="0.811cm" fo:text-align="justify" style:justify-single-word="false" fo:text-indent="-1.251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1.251cm" fo:margin-right="0cm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2.501cm" fo:margin-right="0cm" fo:line-height="0.811cm" fo:text-align="justify" style:justify-single-word="false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2">
      <style:paragraph-properties fo:margin-left="3.23cm" fo:margin-right="0cm" fo:line-height="0.811cm" fo:text-align="justify" style:justify-single-word="false" fo:text-indent="-0.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officeooo:rsid="001c4b57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客家義民爺祭典文化節活動－</text:p>
      <text:p text:style-name="P1">恭迎褒忠、祭祀三獻禮、挑擔補助計畫</text:p>
      <text:list xml:id="list381658423" text:style-name="L1">
        <text:list-item>
          <text:p text:style-name="P3"><text:span text:style-name="預設段落字型"><text:span text:style-name="T1">實施目的：新北市政府客家事務局</text:span></text:span><text:span text:style-name="預設段落字型"><text:span text:style-name="T2">(</text:span></text:span><text:span text:style-name="預設段落字型"><text:span text:style-name="T1">以下簡稱本局</text:span></text:span><text:span text:style-name="預設段落字型"><text:span text:style-name="T2">)</text:span></text:span><text:span text:style-name="預設段落字型"><text:span text:style-name="T1">為期透過義民爺祭祀大典，凝聚新北市都會客家鄉親情感，發揚客家人慎終追遠的精神，促進多元族群文化交流及傳承永續客家傳統信仰，又為輔導新北市各客屬社團經驗傳承，故特訂定本計畫。</text:span></text:span></text:p>
        </text:list-item>
        <text:list-item>
          <text:p text:style-name="P4">補助對象：經本局輔導之客屬社團。</text:p>
        </text:list-item>
        <text:list-item>
          <text:p text:style-name="P4">補助範圍：</text:p>
          <text:list>
            <text:list-item>
              <text:p text:style-name="P5">義民爺的恭迎、遶境遊行、祭祀大典、恭送令旗、挑擔等活動。</text:p>
            </text:list-item>
            <text:list-item>
              <text:p text:style-name="P5">其他義民爺祭祀相關活動。</text:p>
            </text:list-item>
          </text:list>
        </text:list-item>
        <text:list-item>
          <text:p text:style-name="P4">補助原則：</text:p>
          <text:list>
            <text:list-item>
              <text:p text:style-name="P5">同一計畫案，本年度以補助一次為原則。</text:p>
            </text:list-item>
            <text:list-item>
              <text:p text:style-name="P5">同一活動計畫同一年度不得重複申請補助。</text:p>
            </text:list-item>
          </text:list>
        </text:list-item>
        <text:list-item>
          <text:p text:style-name="P4">申請時間：自公告日起至每年5月31日止。</text:p>
        </text:list-item>
        <text:list-item>
          <text:p text:style-name="P4">辦理時間：配合本局客家義民爺祭典文化節活動期程(111年10月1日-3日)。</text:p>
        </text:list-item>
        <text:list-item>
          <text:p text:style-name="P4">辦理地點：以新埔枋寮義民爺主廟及新北市府廣場為原則。</text:p>
        </text:list-item>
        <text:list-item>
          <text:p text:style-name="P4">申請程序：</text:p>
          <text:list>
            <text:list-item>
              <text:p text:style-name="P5">申請單位應檢附立案證書影本、申請表、補助款聲明書、計畫書(內容應包括計畫名稱、目的、日期、地點、活動內容、實施方法、預算額度及明細、經費來源、預期效益)及其他說明資料，於本局規定申請期限內親自送達或以掛號方式寄達本局辦理，逾期不予受理。</text:p>
            </text:list-item>
            <text:list-item>
              <text:p text:style-name="P5">申請單位應列明全部經費內容、申請本局補助項目及金額；同時申請其他政府機關補助者，並應列明各該機關補助項目及金額。</text:p>
            </text:list-item>
            <text:list-item>
              <text:p text:style-name="P5">申請單位所送之資料及相關附件，不論是否核准給予補助，原則上不予退還。如需退還，申請單位須備詳填地址並貼足郵資之回郵信封，或於指定<text:soft-page-break/>時間內親至本局領回。</text:p>
            </text:list-item>
            <text:list-item>
              <text:p text:style-name="P5">未依規定或期限，提出申請，原則上不予受理。但特殊重要專案經本局核准者，得不受申請時間之限制。於期限內提出申請，表件不全者，本局得請申請單位限期補正，未於規定期限內補正者，本局得不予受理。</text:p>
            </text:list-item>
          </text:list>
        </text:list-item>
        <text:list-item>
          <text:p text:style-name="P4">審查作業：</text:p>
          <text:list>
            <text:list-item>
              <text:p text:style-name="P5">由本局承辦單位依本計畫進行初審，合格者，擬具初審意見供審查小組複審。</text:p>
            </text:list-item>
            <text:list-item>
              <text:p text:style-name="P5">審查小組由3~11人組成，並由本局局長或其授權之人擔任召集人，必要時得邀請學者、專家參與審查。</text:p>
            </text:list-item>
            <text:list-item>
              <text:p text:style-name="P5">審查時並得邀請申請單位列席說明。</text:p>
            </text:list-item>
            <text:list-item>
              <text:p text:style-name="P5">審查小組成員有行政程序法第32條所列情形之一者，應自行迴避。</text:p>
            </text:list-item>
            <text:list-item>
              <text:p text:style-name="P5">審查結果於簽請本局局長核定後，以書面通知。</text:p>
            </text:list-item>
          </text:list>
        </text:list-item>
        <text:list-item>
          <text:p text:style-name="P4">審查考量原則：</text:p>
          <text:list>
            <text:list-item>
              <text:p text:style-name="P5">對傳承客家語言及弘揚客家文化之助益，且為輔導本市客屬社團經驗傳承，故以有協助往年相關活動案例為原則。</text:p>
            </text:list-item>
            <text:list-item>
              <text:p text:style-name="P5">實施計畫內容詳實具體可行之程度。</text:p>
            </text:list-item>
            <text:list-item>
              <text:p text:style-name="P5">對客家學術之影響程度。</text:p>
            </text:list-item>
            <text:list-item>
              <text:p text:style-name="P5">經費運用情形(含經費編列是否覈實嚴謹、自籌款編列是否確實及向其他單位申請補助經費情形)。</text:p>
            </text:list-item>
            <text:list-item>
              <text:p text:style-name="P5">過去辦理績效。</text:p>
            </text:list-item>
            <text:list-item>
              <text:p text:style-name="P5">結合運用當地社區資源之動員情形。</text:p>
            </text:list-item>
          </text:list>
        </text:list-item>
        <text:list-item>
          <text:p text:style-name="P4">輔助與考核：</text:p>
          <text:list>
            <text:list-item>
              <text:p text:style-name="P5">為求計畫之落實，本局得派員實地瞭解實施情形及績效，並提供必要之輔助與考核。</text:p>
            </text:list-item>
            <text:list-item>
              <text:p text:style-name="P5">計畫相關內容或成果展演，如涉及著作權者，應由申請單位事先取得授權<text:soft-page-break/>依據，其無法取得或未檢附授權證明者，不予補助。</text:p>
            </text:list-item>
            <text:list-item>
              <text:p text:style-name="P5">受補助單位有下列情事之一經本局查知者，得召開審查小組會議，視情節輕重列入紀錄或撤銷原核准之補助，並追回全部或一部之補助款，同時得於2年內不再受理其申請：</text:p>
            </text:list-item>
          </text:list>
        </text:list-item>
      </text:list>
      <text:list xml:id="list1562367894" text:style-name="L2">
        <text:list-item>
          <text:p text:style-name="P6">經本局查核結果違反平時考核重點，經函告仍未見改善者。</text:p>
        </text:list-item>
        <text:list-item>
          <text:p text:style-name="P6">檢送之申請資料、活動成果報告書或其他附件有隱匿、虛偽等不實情事者。</text:p>
        </text:list-item>
        <text:list-item>
          <text:p text:style-name="P6">活動內容與原申請計畫不符者。</text:p>
        </text:list-item>
        <text:list-item>
          <text:p text:style-name="P6">補助經費未依指定用途支用、經費有虛報浮報者。</text:p>
        </text:list-item>
        <text:list-item>
          <text:p text:style-name="P6">未依所申請之計畫內容確實執行或無法履行者。</text:p>
        </text:list-item>
        <text:list-item>
          <text:p text:style-name="P6">拒絕接受輔助或考核者。</text:p>
        </text:list-item>
        <text:list-item>
          <text:p text:style-name="P6">未經本局核准，擅自變更計畫者。</text:p>
        </text:list-item>
        <text:list-item>
          <text:p text:style-name="P6">其他違背法令之行為者。</text:p>
        </text:list-item>
      </text:list>
      <text:list xml:id="list100812980632343" text:style-name="L1">
        <text:list-item>
          <text:p text:style-name="P4">經費與核銷：</text:p>
          <text:list>
            <text:list-item>
              <text:p text:style-name="P5">受補助之申請單位，應於計畫完成後二個月內(最遲至12月<text:span text:style-name="T3">3</text:span>日)，檢具原始憑證(如:統一發票、收據)、領據1份、經費收支結算表、成果報告、照片、相關出版品及其他佐證資料，加裝封面裝訂成冊，向本局辦理核銷結案。如為接受二個以上政府機關補助者，除檢附領據、成果報告、經費決算表外，應另列明各機關補助項目及金額資料，依前開會計製作方式送本局憑以撥款。前開補助，如有餘款應按補助比例歸還。</text:p>
            </text:list-item>
            <text:list-item>
              <text:p text:style-name="P5">補助款之所得稅扣款，由受補助之申請單位依規定處理並負責。</text:p>
            </text:list-item>
            <text:list-item>
              <text:p text:style-name="P5">逾期未請款，經本局通知限期請款，屆期仍未請款且無合理原因者，撤銷其補助，次年度不得提出新申請案。</text:p>
            </text:list-item>
            <text:list-item>
              <text:p text:style-name="P5">經核准補助之計畫案，如計畫變更或因故無法舉辦者，應於活動舉辦前兩週函報本局備查，並以一次為限；未依規定辦理者，本局得撤銷其補助。<text:soft-page-break/>但屬不可抗力因素者，不在此限。</text:p>
            </text:list-item>
          </text:list>
        </text:list-item>
        <text:list-item>
          <text:p text:style-name="P4">注意事項：</text:p>
          <text:list>
            <text:list-item>
              <text:p text:style-name="P5">接受本局之補助單位，不得列本局職員擔任有報酬之職務。</text:p>
            </text:list-item>
            <text:list-item>
              <text:p text:style-name="P5">受補助單位應擔保其申請計畫及作品無侵害他人著作權情事，如有該等情事，受補助單位應自行負責。本局之權益因此遭受損害或受有連帶賠償請求之損失時，受補助單位應對本局負全部賠償責任，並返還已支領之補助金，且不得再提出申請案。</text:p>
            </text:list-item>
            <text:list-item>
              <text:p text:style-name="P5">本局得要求受補助單位於活動期間或結束後，以公開方式(如：以發行、播送、上映、口述、演出、展示或其他方式向公眾提示)發表補助計畫之成果。</text:p>
            </text:list-item>
            <text:list-item>
              <text:p text:style-name="P5">就補助案所提供之相關文件及活動成果報告資料，受補助單位應與其員工或其他有關之第三人約定，無償授權本局辦理宣導工作時之公開發表或利用。</text:p>
            </text:list-item>
            <text:list-item>
              <text:p text:style-name="P5">受補助單位應於作品出版、發表及其他活動現場或進行媒體宣傳時，依本局指定之「新北市政府客家事務局」字樣及依預算法第62條之1之呈現方式，將本局列為補助單位。</text:p>
            </text:list-item>
            <text:list-item>
              <text:p text:style-name="P5">受補助經費中如涉及採購事項，應依政府採購法等相關規定辦理。</text:p>
            </text:list-item>
            <text:list-item>
              <text:p text:style-name="P5">受補助之民間團體及個人申請支付款項時，應本誠信原則對所提出支出憑證之支付事實及真實性負責，如有不實，應負相關責任。</text:p>
            </text:list-item>
            <text:list-item>
              <text:p text:style-name="P5">其他未規定事項，得依其他有關法令規定辦理。</text:p>
            </text:list-item>
          </text:list>
        </text:list-item>
        <text:list-item>
          <text:p text:style-name="P4">本計畫如有未盡事宜，得隨時修改之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22-03-22T01:30:00Z</meta:creation-date>
    <dc:date>2022-03-22T10:08:28.273000000</dc:date>
    <meta:print-date>2020-04-28T05:50:00Z</meta:print-date>
    <meta:editing-cycles>4</meta:editing-cycles>
    <meta:editing-duration>PT1M16S</meta:editing-duration>
    <meta:document-statistic meta:table-count="0" meta:image-count="0" meta:object-count="0" meta:page-count="4" meta:paragraph-count="58" meta:word-count="2186" meta:character-count="2276" meta:non-whitespace-character-count="2276"/>
    <meta:template xlink:type="simple" xlink:actuate="onRequest" xlink:title="" xlink:href="Normal.dotm"/>
  </office:meta>
</office:document-meta>
</file>