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7.062cm" table:align="center"/>
    </style:style>
    <style:style style:name="表格3.A" style:family="table-column">
      <style:table-column-properties style:column-width="17.062cm"/>
    </style:style>
    <style:style style:name="表格3.1" style:family="table-row">
      <style:table-row-properties style:min-row-height="12.409cm" style:use-optimal-row-height="false"/>
    </style:style>
    <style:style style:name="表格3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line-height="200%"/>
      <style:text-properties style:font-name="標楷體" style:font-name-asian="標楷體"/>
    </style:style>
    <style:style style:name="P2" style:family="paragraph" style:parent-style-name="Text_20_body">
      <style:paragraph-properties fo:line-height="150%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margin-top="0.423cm" fo:margin-bottom="0cm" loext:contextual-spacing="false" fo:line-height="150%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423cm" fo:margin-bottom="0cm" loext:contextual-spacing="false" fo:line-height="150%"/>
    </style:style>
    <style:style style:name="P7" style:family="paragraph" style:parent-style-name="Text_20_body">
      <style:paragraph-properties fo:margin-left="0cm" fo:margin-right="0cm" fo:line-height="150%" fo:text-indent="0.85cm" style:auto-text-indent="false"/>
    </style:style>
    <style:style style:name="P8" style:family="paragraph" style:parent-style-name="Text_20_body">
      <style:paragraph-properties fo:margin-left="0cm" fo:margin-right="0cm" fo:line-height="150%" fo:text-indent="0.847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line-height="150%" fo:text-indent="0.847cm" style:auto-text-indent="false"/>
    </style:style>
    <style:style style:name="P10" style:family="paragraph" style:parent-style-name="Text_20_body">
      <style:paragraph-properties fo:margin-left="0.212cm" fo:margin-right="0cm" fo:margin-top="0.141cm" fo:margin-bottom="0.141cm" loext:contextual-spacing="false" fo:line-height="200%" fo:text-indent="0.212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line-height="200%" fo:text-indent="0.212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line-height="200%" fo:text-indent="0.212cm" style:auto-text-indent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Footer">
      <style:paragraph-properties fo:text-align="center" style:justify-single-word="false"/>
      <style:text-properties style:font-name="標楷體1" officeooo:paragraph-rsid="000a9ba9" style:font-name-asian="標楷體1" style:font-name-complex="標楷體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style:text-position="-100% 100%" style:font-name="標楷體" style:font-name-asian="標楷體"/>
    </style:style>
    <style:style style:name="T10" style:family="text">
      <style:text-properties fo:color="#ff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領 <text:s text:c="6"/>據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文字方塊 1" text:anchor-type="paragraph" svg:x="11.989cm" svg:y="0.589cm" draw:z-index="0"><draw:text-box fo:min-height="1cm" fo:min-width="3.461cm"><text:p text:style-name="Text_20_body"><text:span text:style-name="預設段落字型"><text:span text:style-name="T9">（活動名稱）</text:span></text:span></text:p></draw:text-box></draw:frame><text:span text:style-name="預設段落字型"><text:span text:style-name="T3">茲收到新北市政府客家事務局補助辦理</text:span></text:span><text:span text:style-name="預設段落字型"><text:span text:style-name="T4"> <text:s text:c="34"/></text:span></text:span></text:p>
            <text:p text:style-name="P5">共計新臺幣 <text:s text:c="10"/>元整，業經收訖立據為憑。其支出個人所得部分由本團體辦理所得申報事宜，如有遺漏亦由本團體自行負責。</text:p>
            <text:p text:style-name="P2">　　　　　　此致</text:p>
            <text:p text:style-name="P2">新北市政府客家事務局</text:p>
            <text:p text:style-name="P7"><text:span text:style-name="預設段落字型"><text:span text:style-name="T1">具領單位： <text:s text:c="16"/>﹙</text:span></text:span><text:span text:style-name="預設段落字型"><text:span text:style-name="T5">簽章</text:span></text:span><text:span text:style-name="預設段落字型"><text:span text:style-name="T1">﹚ <text:s/>統一編號： </text:span></text:span></text:p>
            <text:p text:style-name="P4"><text:span text:style-name="預設段落字型"><text:span text:style-name="T6"><text:s text:c="6"/></text:span></text:span><text:span text:style-name="預設段落字型"><text:span text:style-name="T1">地址：</text:span></text:span><text:span text:style-name="預設段落字型"><text:span text:style-name="T6"> </text:span></text:span></text:p>
            <text:p text:style-name="P4"><text:span text:style-name="預設段落字型"><text:span text:style-name="T1">　　負責人：　 <text:s text:c="15"/>﹙</text:span></text:span><text:span text:style-name="預設段落字型"><text:span text:style-name="T5">簽章</text:span></text:span><text:span text:style-name="預設段落字型"><text:span text:style-name="T1">﹚　</text:span></text:span></text:p>
            <text:p text:style-name="P8">戶籍住址：</text:p>
            <text:p text:style-name="P9"><text:span text:style-name="預設段落字型"><text:span text:style-name="T1">會 <text:s/>計： <text:s text:c="5"/>　　 <text:s text:c="7"/>﹙</text:span></text:span><text:span text:style-name="預設段落字型"><text:span text:style-name="T5">簽章</text:span></text:span><text:span text:style-name="預設段落字型"><text:span text:style-name="T1">﹚　</text:span></text:span></text:p>
            <text:p text:style-name="P7"><text:span text:style-name="預設段落字型"><text:span text:style-name="T1">出 <text:s/>納： <text:s text:c="6"/>　 <text:s text:c="8"/>﹙</text:span></text:span><text:span text:style-name="預設段落字型"><text:span text:style-name="T5">簽章</text:span></text:span><text:span text:style-name="預設段落字型"><text:span text:style-name="T1">﹚　</text:span></text:span></text:p>
            <text:p text:style-name="P3">中 華 民 國 <text:s text:c="5"/>年 <text:s text:c="4"/>月 <text:s text:c="4"/>日</text:p>
          </table:table-cell>
        </table:table-row>
      </table:table>
      <text:p text:style-name="P10">〔請詳填以下資料，以利本局歸檔及撥款〕</text:p>
      <text:p text:style-name="P12"><text:span text:style-name="預設段落字型"><text:span text:style-name="T1">本局補助函號：</text:span></text:span><text:span text:style-name="預設段落字型"><text:span text:style-name="T10"> <text:s/></text:span></text:span><text:span text:style-name="預設段落字型"><text:span text:style-name="T1">年 <text:s/>月 <text:s/>日新北客文字第 <text:s text:c="10"/>號　　　</text:span></text:span></text:p>
      <text:p text:style-name="P11">計畫名稱： </text:p>
      <text:p text:style-name="P11">聯絡人姓名：　　　　　　　　　　　　　　　</text:p>
      <text:p text:style-name="P11">聯絡人電話： <text:s text:c="16"/>傳真：</text:p>
      <text:p text:style-name="P12"><text:span text:style-name="預設段落字型"><text:span text:style-name="T1">聯絡人地址：</text:span></text:span><text:span text:style-name="預設段落字型"><text:span text:style-name="T6"> </text:span></text:span></text:p>
      <text:p text:style-name="P1">【撥款帳戶資料】＜為免錯誤請註明分行、分社、支庫或辦事處之詳細名稱＞</text:p>
      <text:p text:style-name="P11">金融名稱： </text:p>
      <text:p text:style-name="P11">戶名：</text:p>
      <text:p text:style-name="P11">帳號：</text:p>
      <text:p text:style-name="P12"><text:span text:style-name="預設段落字型"><text:span text:style-name="T7">申請案編號：260203 </text:span></text:span><text:span text:style-name="預設段落字型"><text:span text:style-name="T8"><text:s text:c="3"/></text:span></text:span><text:span text:style-name="預設段落字型"><text:span text:style-name="T7">公告期限：50 天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officeooo:paragraph-rsid="000a9ba9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1.988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(民)客文發03-(民)表五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扶植客家人民團體推展客家文化補助</dc:title>
    <dc:subject>扶植客家人民團體推展客家文化補助</dc:subject>
    <meta:keyword>客家人民團體推展客家文化補助</meta:keyword>
    <meta:initial-creator>客家事務局</meta:initial-creator>
    <meta:creation-date>2017-01-23T01:06:00Z</meta:creation-date>
    <dc:date>2023-01-06T10:35:31.068000000</dc:date>
    <meta:print-date>2014-05-27T08:54:00Z</meta:print-date>
    <meta:editing-cycles>5</meta:editing-cycles>
    <meta:editing-duration>PT10M34S</meta:editing-duration>
    <meta:document-statistic meta:table-count="1" meta:image-count="0" meta:object-count="0" meta:page-count="1" meta:paragraph-count="25" meta:word-count="273" meta:character-count="506" meta:non-whitespace-character-count="282"/>
    <meta:template xlink:type="simple" xlink:actuate="onRequest" xlink:title="" xlink:href="../../../Downloads/黏貼憑證用紙、領據.odt/Normal.dotm"/>
  </office:meta>
</office:document-meta>
</file>