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bottom="0.125in" fo:line-height="0.3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1" style:family="table-column">
      <style:table-column-properties style:column-width="1.1736in"/>
    </style:style>
    <style:style style:name="TableColumn32" style:family="table-column">
      <style:table-column-properties style:column-width="1.1736in"/>
    </style:style>
    <style:style style:name="TableColumn33" style:family="table-column">
      <style:table-column-properties style:column-width="1.1729in"/>
    </style:style>
    <style:style style:name="TableColumn34" style:family="table-column">
      <style:table-column-properties style:column-width="1.1736in"/>
    </style:style>
    <style:style style:name="TableColumn35" style:family="table-column">
      <style:table-column-properties style:column-width="1.1729in"/>
    </style:style>
    <style:style style:name="TableColumn36" style:family="table-column">
      <style:table-column-properties style:column-width="1.1736in"/>
    </style:style>
    <style:style style:name="Table30" style:family="table">
      <style:table-properties style:width="7.0402in" fo:margin-left="0in" table:align="left"/>
    </style:style>
    <style:style style:name="TableRow37" style:family="table-row">
      <style:table-row-properties style:min-row-height="0.493in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4" style:family="table-row">
      <style:table-row-properties style:min-row-height="0.188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6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7472in" fo:text-indent="-0.55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194in" fo:text-indent="0.7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list-style-name="LFO1" style:family="paragraph">
      <style:paragraph-properties fo:margin-bottom="0.125in" fo:line-height="0.3194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list-style-name="LFO1" style:family="paragraph">
      <style:paragraph-properties fo:margin-bottom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list-style-name="LFO1" style:family="paragraph">
      <style:paragraph-properties fo:margin-bottom="0.125in" fo:line-height="0.3194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08" style:family="table-column">
      <style:table-column-properties style:column-width="0.6895in"/>
    </style:style>
    <style:style style:name="TableColumn109" style:family="table-column">
      <style:table-column-properties style:column-width="1.5895in"/>
    </style:style>
    <style:style style:name="TableColumn110" style:family="table-column">
      <style:table-column-properties style:column-width="0.9493in"/>
    </style:style>
    <style:style style:name="TableColumn111" style:family="table-column">
      <style:table-column-properties style:column-width="0.4569in"/>
    </style:style>
    <style:style style:name="TableColumn112" style:family="table-column">
      <style:table-column-properties style:column-width="0.4854in"/>
    </style:style>
    <style:style style:name="TableColumn113" style:family="table-column">
      <style:table-column-properties style:column-width="2.9951in"/>
    </style:style>
    <style:style style:name="Table107" style:family="table">
      <style:table-properties style:width="7.1659in" fo:margin-left="-0.0034in" table:align="left"/>
    </style:style>
    <style:style style:name="TableRow114" style:family="table-row">
      <style:table-row-properties style:min-row-height="0.176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 fo:margin-right="-0.0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 fo:margin-left="-0.075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24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194in" fo:margin-left="-0.0666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 fo:margin-left="-0.068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 fo:margin-left="-0.075in" fo:margin-right="-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bottom="0.125in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頁尾" style:family="paragraph">
      <style:paragraph-properties fo:line-height="0.319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(</text:span><text:span text:style-name="T4">申請單位名稱</text:span><text:span text:style-name="T5">)</text:span><text:span text:style-name="T6">申請</text:span><text:span text:style-name="T7">(</text:span><text:span text:style-name="T8">計畫名稱</text:span><text:span text:style-name="T9">)</text:span><text:span text:style-name="T10">補助計畫</text:span><text:span text:style-name="T11">書</text:span></text:p>
      <text:p text:style-name="P12">一、計畫目的：</text:p>
      <text:p text:style-name="P13">二、指導單位：新北市政府客家事務局</text:p>
      <text:p text:style-name="P14">三、協辦單位：</text:p>
      <text:p text:style-name="P15">四、辦理期程：○年○月○日起至○年○月○日止。</text:p>
      <text:p text:style-name="P16">五、辦理地點：</text:p>
      <text:p text:style-name="P17">六、參加對象、人數：</text:p>
      <text:p text:style-name="P18">七、辦理內容：（詳述辦理之內容、流程、課程或裝臺及卸臺等時數、場地布置、</text:p>
      <text:p text:style-name="P19"><text:s text:c="4"/>文宣製作、主視覺設計、活動行銷方式等…；以附表載明）</text:p>
      <text:p text:style-name="P20">八、預期效益：</text:p>
      <text:p text:style-name="P21"><text:span text:style-name="T22">九、經費概算</text:span><text:span text:style-name="T23"><text:s/>(</text:span><text:span text:style-name="T24">以附表載明，單位：新臺幣元</text:span><text:span text:style-name="T25">)</text:span><text:span text:style-name="T26">：</text:span><text:span text:style-name="T27">(</text:span><text:span text:style-name="T28">如本表不敷使用，請自行增列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>
            <text:p text:style-name="P41">單位</text:p>
          </table:table-cell>
          <table:table-cell table:style-name="TableCell42">
            <text:p text:style-name="P43">數量</text:p>
          </table:table-cell>
          <table:table-cell table:style-name="TableCell44">
            <text:p text:style-name="P45">單價</text:p>
          </table:table-cell>
          <table:table-cell table:style-name="TableCell46">
            <text:p text:style-name="P47">小計</text:p>
          </table:table-cell>
          <table:table-cell table:style-name="TableCell48">
            <text:p text:style-name="P49">備註</text:p>
            <text:p text:style-name="P50"><text:span text:style-name="T51">(</text:span><text:span text:style-name="T52">請註明本局補助款或自籌款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總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承辦人(核章) <text:s text:c="17"/>會計<text:s/>(核章) <text:s text:c="13"/>負責人(核章)</text:p>
      <text:p text:style-name="P81">十、經費來源：</text:p>
      <text:p text:style-name="P82">（一）新北市政府經費○○○○○元</text:p>
      <text:p text:style-name="P83">（二）自籌經費○○○○○○○○元</text:p>
      <text:p text:style-name="P84"><text:span text:style-name="T85">（三）參加者付費：每人</text:span><text:span text:style-name="T86">○○</text:span><text:span text:style-name="T87">元、共</text:span><text:span text:style-name="T88">○○</text:span><text:span text:style-name="T89">人，合計：</text:span><text:span text:style-name="T90">○○○</text:span><text:span text:style-name="T91">元</text:span><text:span text:style-name="T92">（如未收費請載明）</text:span></text:p>
      <text:p text:style-name="P93">總　　　計：○○○○○○○○元</text:p>
      <text:p text:style-name="P94">十一、其他證明文件：<text:s/></text:p>
      <text:list text:style-name="LFO1" text:continue-numbering="true">
        <text:list-item>
          <text:p text:style-name="P95">登記或立案及現任負責人之證明文件影印本(本市立案之團體免附相關證件)。</text:p>
        </text:list-item>
        <text:list-item>
          <text:p text:style-name="P96"><text:span text:style-name="T97">金融機構名稱帳號</text:span><text:span text:style-name="T98">影印本</text:span><text:span text:style-name="T99">。</text:span></text:p>
        </text:list-item>
        <text:list-item>
          <text:p text:style-name="P100">申請新北市政府補助款聲明書。</text:p>
        </text:list-item>
        <text:list-item>
          <text:p text:style-name="P101"><text:span text:style-name="T102">團員名冊及工作內容介紹</text:span><text:span text:style-name="T103">：</text:span><text:span text:style-name="T104">(</text:span><text:span text:style-name="T105">如本表不敷使用，請自行增列</text:span><text:span text:style-name="T106">)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號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>職稱</text:p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>年齡</text:p>
          </table:table-cell>
          <table:table-cell table:style-name="TableCell125">
            <text:p text:style-name="P126">工作內容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十二、本計畫報請主管機關核准補助經費後實施。</text:p>
      <text:p text:style-name="P141"><text:span text:style-name="T142">申請案編號：</text:span><text:span text:style-name="T143">260203 <text:s text:c="3"/></text:span><text:span text:style-name="T144">公告期限：</text:span><text:span text:style-name="T145">50<text:s/></text:span><text:span text:style-name="T146">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1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客文發03-(民)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○○○會辦理「○○○○○○○」活動實施計畫（範例）</dc:title>
    <dc:subject/>
    <meta:initial-creator>AA7626</meta:initial-creator>
    <dc:creator>白庭瑄</dc:creator>
    <meta:creation-date>2022-09-28T07:08:00Z</meta:creation-date>
    <dc:date>2022-09-28T07:23:00Z</dc:date>
    <meta:print-date>2015-10-19T10:29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88" meta:character-count="594" meta:row-count="4" meta:non-whitespace-character-count="507"/>
  </office:meta>
</office:document-meta>
</file>