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1.1736in"/>
    </style:style>
    <style:style style:name="TableColumn35" style:family="table-column">
      <style:table-column-properties style:column-width="1.1736in"/>
    </style:style>
    <style:style style:name="TableColumn36" style:family="table-column">
      <style:table-column-properties style:column-width="1.1729in"/>
    </style:style>
    <style:style style:name="TableColumn37" style:family="table-column">
      <style:table-column-properties style:column-width="1.1736in"/>
    </style:style>
    <style:style style:name="TableColumn38" style:family="table-column">
      <style:table-column-properties style:column-width="1.1729in"/>
    </style:style>
    <style:style style:name="TableColumn39" style:family="table-column">
      <style:table-column-properties style:column-width="1.1736in"/>
    </style:style>
    <style:style style:name="Table33" style:family="table">
      <style:table-properties style:width="7.04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7472in" fo:text-indent="-0.55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3" style:family="paragraph">
      <style:paragraph-properties fo:margin-bottom="0.125in" fo:line-height="0.3194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list-style-name="LFO3" style:family="paragraph">
      <style:paragraph-properties fo:margin-bottom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list-style-name="LFO3" style:family="paragraph">
      <style:paragraph-properties fo:margin-bottom="0.125in" fo:line-height="0.319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1.2159in"/>
    </style:style>
    <style:style style:name="TableColumn113" style:family="table-column">
      <style:table-column-properties style:column-width="0.9493in"/>
    </style:style>
    <style:style style:name="TableColumn114" style:family="table-column">
      <style:table-column-properties style:column-width="0.4569in"/>
    </style:style>
    <style:style style:name="TableColumn115" style:family="table-column">
      <style:table-column-properties style:column-width="0.4854in"/>
    </style:style>
    <style:style style:name="TableColumn116" style:family="table-column">
      <style:table-column-properties style:column-width="2.9951in"/>
    </style:style>
    <style:style style:name="Table110" style:family="table">
      <style:table-properties style:width="6.5951in" fo:margin-left="0.5673in" table:align="left"/>
    </style:style>
    <style:style style:name="TableRow117" style:family="table-row">
      <style:table-row-properties style:min-row-height="0.3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 fo:margin-right="-0.0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 fo:margin-left="-0.0666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頁尾" style:family="paragraph">
      <style:paragraph-properties fo:line-height="0.3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(申請單位名稱)</text:span><text:span text:style-name="T4">申請</text:span><text:span text:style-name="T5">(計畫名稱)</text:span><text:span text:style-name="T6">補助計畫</text:span><text:span text:style-name="T7">書</text:span></text:p>
      <text:p text:style-name="P8">一、計畫目的：</text:p>
      <text:p text:style-name="P9">二、指導單位：新北市政府客家事務局</text:p>
      <text:p text:style-name="P10">三、協辦單位：</text:p>
      <text:p text:style-name="P11">四、辦理期程：○年○月○日起至○年○月○日止。</text:p>
      <text:p text:style-name="P12">五、辦理地點：</text:p>
      <text:p text:style-name="P13">六、參加對象、人數：</text:p>
      <text:p text:style-name="P14">七、辦理內容：（詳述辦理之內容、流程、課程或裝臺及卸臺等時數、場地布置、</text:p>
      <text:p text:style-name="P15"><text:s text:c="4"/>文宣製作、主視覺設計、活動行銷方式等…；以附表載明）</text:p>
      <text:p text:style-name="P16">八、預期效益：</text:p>
      <text:p text:style-name="P17"><text:span text:style-name="T18">九</text:span><text:span text:style-name="T19">、</text:span><text:span text:style-name="T20">經費概算</text:span><text:span text:style-name="T21"><text:s/></text:span><text:span text:style-name="T22">(</text:span><text:span text:style-name="T23">以附表載明</text:span><text:span text:style-name="T24">，</text:span><text:span text:style-name="T25">單位</text:span><text:span text:style-name="T26">：</text:span><text:span text:style-name="T27">新</text:span><text:span text:style-name="T28">臺</text:span><text:span text:style-name="T29">幣元</text:span><text:span text:style-name="T30">)</text:span><text:span text:style-name="T31">：</text:span><text:span text:style-name="T32">(如本表不敷使用，請自行增列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小計</text:p>
          </table:table-cell>
          <table:table-cell table:style-name="TableCell51">
            <text:p text:style-name="P52">備註</text:p>
            <text:p text:style-name="P53"><text:span text:style-name="T54">(請</text:span><text:span text:style-name="T55">註</text:span><text:span text:style-name="T56">明</text:span><text:span text:style-name="T57">本局</text:span><text:span text:style-name="T58">補助款</text:span><text:span text:style-name="T59">或</text:span><text:span text:style-name="T60">自籌</text:span><text:span text:style-name="T61">款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總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承辦人(核章) <text:s text:c="17"/>會計 (核章)<text:s/><text:s/><text:s text:c="12"/>負責人(核章)</text:p>
      <text:p text:style-name="P89">十、經費來源：</text:p>
      <text:p text:style-name="P90">（一）新北市政府經費○○○○○元</text:p>
      <text:p text:style-name="P91">（二）自籌經費○○○○○○○○元</text:p>
      <text:p text:style-name="P92"><text:span text:style-name="T93">（</text:span><text:span text:style-name="T94">三</text:span><text:span text:style-name="T95">）參加者付費：每人○○元</text:span><text:span text:style-name="T96">、</text:span><text:span text:style-name="T97">共○○人，合計：○○○元</text:span><text:span text:style-name="T98">（如未收費請載明）</text:span></text:p>
      <text:p text:style-name="P99">總　　　計：○○○○○○○○元</text:p>
      <text:p text:style-name="P100">十一、其他證明文件：<text:s/></text:p>
      <text:list text:style-name="LFO3" text:continue-numbering="true">
        <text:list-item>
          <text:p text:style-name="P101">登記或立案及現任負責人之證明文件影印本(本市立案之團體免附相關證件)。</text:p>
        </text:list-item>
        <text:list-item>
          <text:p text:style-name="P102"><text:span text:style-name="T103">金融機構名稱帳號</text:span><text:span text:style-name="T104">影印本</text:span><text:span text:style-name="T105">。</text:span></text:p>
        </text:list-item>
        <text:list-item>
          <text:p text:style-name="P106">申請新北市政府補助款聲明書。</text:p>
        </text:list-item>
        <text:list-item>
          <text:p text:style-name="P107"><text:span text:style-name="T108">團員名冊及工作內容介紹：</text:span><text:span text:style-name="T109">(如本表不敷使用，請自行增列)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編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性別</text:p>
          </table:table-cell>
          <table:table-cell table:style-name="TableCell126">
            <text:p text:style-name="P127">年齡</text:p>
          </table:table-cell>
          <table:table-cell table:style-name="TableCell128">
            <text:p text:style-name="P129">工作內容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十二、本計畫報請主管機關核准補助經費後實施。</text:p>
      <text:soft-page-break/>
      <text:p text:style-name="P144"><text:span text:style-name="T145">申請案編號：</text:span><text:span text:style-name="T146">260</text:span><text:span text:style-name="T147">203</text:span><text:span text:style-name="T148"><text:s text:c="4"/></text:span><text:span text:style-name="T149">公告期限：</text:span><text:span text:style-name="T150">50<text:s/></text:span><text:span text:style-name="T15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1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客文發03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白庭瑄</dc:creator>
    <meta:creation-date>2022-01-12T01:16:00Z</meta:creation-date>
    <dc:date>2022-01-12T01:16:00Z</dc:date>
    <meta:print-date>2015-10-19T10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