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5805in" fo:margin-left="-0.1777in" table:align="left"/>
    </style:style>
    <style:style style:name="TableRow12" style:family="table-row">
      <style:table-row-properties style:row-height="0.625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5229in" style:use-optimal-row-height="false" fo:keep-together="always"/>
    </style:style>
    <style:style style:name="TableCell2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6673in" style:use-optimal-row-height="false" fo:keep-together="always"/>
    </style:style>
    <style:style style:name="TableCell3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3722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409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row-height="0.3902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454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 style:row-height="0.502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319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Row122" style:family="table-row">
      <style:table-row-properties style:row-height="0.3333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33" style:family="table-row">
      <style:table-row-properties style:row-height="0.2979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39" style:family="table-row">
      <style:table-row-properties style:row-height="0.2979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5" style:family="table-row">
      <style:table-row-properties style:row-height="0.2555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51" style:family="table-row">
      <style:table-row-properties style:row-height="0.7208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2.7909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right="4.1152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start" fo:margin-right="4.1152in"/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新北市政府</text:span><text:span text:style-name="T18">客家事務局</text:span><text:span text:style-name="T19">補助</text:span><text:span text:style-name="T20">(計畫名稱)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立案(核准)文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會址</text:p>
            <text:p text:style-name="P34"><text:span text:style-name="T35">（</text:span><text:span text:style-name="T36">詳列區里鄰</text:span><text:span text:style-name="T37">）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負責人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><text:span text:style-name="T53">連絡</text:span><text:span text:style-name="T54">人</text:span></text:p>
          </table:table-cell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 table:number-rows-spanned="2">
            <text:p text:style-name="P68"/>
          </table:table-cell>
          <table:covered-table-cell>
            <text:p text:style-name="P69"/>
          </table:covered-table-cell>
          <table:table-cell table:style-name="TableCell70" table:number-rows-spanned="2">
            <text:p text:style-name="P71">姓名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>
            <text:p text:style-name="P75">連絡手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計畫名稱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類型</text:p>
          </table:table-cell>
          <table:covered-table-cell/>
          <table:table-cell table:style-name="TableCell97" table:number-columns-spanned="8">
            <text:p text:style-name="P98">□音樂 <text:s/>□戲劇<text:s text:c="2"/>□舞蹈<text:s text:c="2"/>□民俗技藝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辦理期程</text:p>
          </table:table-cell>
          <table:covered-table-cell/>
          <table:table-cell table:style-name="TableCell102" table:number-columns-spanned="8">
            <text:p text:style-name="P103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總經費(A)</text:p>
            <text:p text:style-name="P107"><text:span text:style-name="T108">(</text:span><text:span text:style-name="T109">單位:新臺幣元</text:span><text:span text:style-name="T110">)</text:span><text:span text:style-name="T111"><text:s/></text:span><text:span text:style-name="T112">(A=B+C)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申請補助經費(B)</text:p>
            <text:p text:style-name="P117">（單位:新臺幣元)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4">
            <text:p text:style-name="內文"><text:span text:style-name="T124">自籌經費</text:span><text:span text:style-name="T125">(C)</text:span></text:p>
            <text:p text:style-name="內文"><text:span text:style-name="T126">(</text:span><text:span text:style-name="T127">單位:新臺幣元</text:span><text:span text:style-name="T128">)</text:span></text:p>
          </table:table-cell>
          <table:covered-table-cell/>
          <table:table-cell table:style-name="TableCell129" table:number-columns-spanned="4">
            <text:p text:style-name="P130">申請單位自行編列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P136">其他政府機關補助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民間捐款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>其他補助款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最近3年曾獲各級政府補助情形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內文"><draw:frame draw:z-index="251657728" draw:id="id0" draw:style-name="a1" draw:name="文字方塊 2" text:anchor-type="paragraph" svg:x="4.74236in" svg:y="0.16597in" svg:width="2.71319in" svg:height="2.48125in" style:rel-width="scale" style:rel-height="scale"><draw:text-box><text:p text:style-name="P158"/><text:p text:style-name="P159"/><text:p text:style-name="P160"/><text:p text:style-name="P161"/><text:p text:style-name="P162"/><text:p text:style-name="P163">團體圖記</text:p></draw:text-box><svg:title/><svg:desc/></draw:frame></text:p>
            <text:p text:style-name="P164">申請單位聲明書：</text:p>
            <text:p text:style-name="P165">本次申請補助案件之申請書及所有檢附資料均據實填報，如有虛偽，願負擔法律上一切責任。</text:p>
            <text:p text:style-name="P166"/>
            <text:p text:style-name="P167"/>
            <text:p text:style-name="P168"/>
            <text:p text:style-name="P169"/>
            <text:p text:style-name="P170"/>
            <text:p text:style-name="P171">申請單位負責人：<text:s text:c="31"/>(簽章)</text:p>
            <text:p text:style-name="P172"/>
            <text:p text:style-name="P173">中華民國 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><text:span text:style-name="T174">申請案編號：</text:span><text:span text:style-name="T175">260</text:span><text:span text:style-name="T176">203</text:span><text:span text:style-name="T177"><text:s text:c="4"/></text:span><text:span text:style-name="T178">公告期限：</text:span><text:span text:style-name="T179">50</text:span><text:span text:style-name="T180"><text:s/></text:span><text:span text:style-name="T18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6263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  <style:style style:name="F1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bottom" style:writing-mode="lr-tb"/>
    </style:style>
  </office:automatic-styles>
  <office:master-styles>
    <style:master-page style:name="MP0" style:page-layout-name="PL0">
      <style:footer>
        <text:p text:style-name="內文"><draw:frame draw:style-name="F16" text:anchor-type="paragraph" svg:x="0.7527in" svg:width="6.7236in" draw:z-index="0"><draw:text-box fo:min-height="0in"><text:p text:style-name="P15">(民)客文發03-(民)表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白庭瑄</dc:creator>
    <meta:creation-date>2022-09-28T07:05:00Z</meta:creation-date>
    <dc:date>2022-09-28T07:06:00Z</dc:date>
    <meta:print-date>2017-01-18T08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