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37in" text:min-label-width="0.2812in" text:list-level-position-and-space-mode="label-alignment">
          <style:list-level-label-alignment text:label-followed-by="listtab" fo:margin-left="0.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4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" style:parent-style-name="內文" style:family="paragraph">
      <style:paragraph-properties style:snap-to-layout-grid="false" fo:text-align="justify" fo:line-height="0.3472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0pt"/>
    </style:style>
    <style:style style:name="P1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0pt"/>
    </style:style>
    <style:style style:name="P11" style:parent-style-name="內文" style:list-style-name="LFO4" style:family="paragraph">
      <style:paragraph-properties style:snap-to-layout-grid="false" fo:text-align="justify" fo:line-height="0.3472in" fo:margin-left="0.6611in" fo:text-indent="-0.473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2" style:parent-style-name="內文" style:list-style-name="LFO4" style:family="paragraph">
      <style:paragraph-properties style:snap-to-layout-grid="false" fo:text-align="justify" fo:line-height="0.3472in" fo:margin-left="0.6611in" fo:text-indent="-0.473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3" style:parent-style-name="內文" style:list-style-name="LFO4" style:family="paragraph">
      <style:paragraph-properties style:snap-to-layout-grid="false" fo:text-align="justify" fo:line-height="0.3472in" fo:margin-left="0.6611in" fo:text-indent="-0.4736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0pt"/>
    </style:style>
    <style:style style:name="P15" style:parent-style-name="內文" style:list-style-name="LFO5" style:family="paragraph">
      <style:paragraph-properties style:snap-to-layout-grid="false" fo:text-align="justify"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" style:parent-style-name="內文" style:list-style-name="LFO5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0pt"/>
    </style:style>
    <style:style style:name="P20" style:parent-style-name="內文" style:list-style-name="LFO5" style:family="paragraph">
      <style:paragraph-properties style:snap-to-layout-grid="false" fo:text-align="justify" fo:line-height="0.3472in" fo:margin-left="0.6611in" fo:text-indent="-0.463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21" style:parent-style-name="內文" style:list-style-name="LFO5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0pt"/>
    </style:style>
    <style:style style:name="P22" style:parent-style-name="內文" style:list-style-name="LFO3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/>
    </style:style>
    <style:style style:name="P23" style:parent-style-name="內文" style:list-style-name="LFO3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line-height="0.3472in" fo:margin-left="0.7777in" fo:text-indent="-0.77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2" style:parent-style-name="內文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6" style:parent-style-name="內文" style:family="paragraph">
      <style:paragraph-properties style:snap-to-layout-grid="false" fo:text-align="justify" fo:line-height="0.3472in" fo:margin-left="0.8854in" fo:text-indent="-0.2937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0pt"/>
    </style:style>
    <style:style style:name="P38" style:parent-style-name="內文" style:list-style-name="LFO6" style:family="paragraph">
      <style:paragraph-properties style:snap-to-layout-grid="false" fo:text-align="justify" fo:line-height="0.3472in" fo:margin-left="0.6611in" fo:text-indent="-0.463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9" style:parent-style-name="內文" style:list-style-name="LFO6" style:family="paragraph">
      <style:paragraph-properties style:snap-to-layout-grid="false" fo:text-align="justify" fo:line-height="0.3472in" fo:margin-left="0.6611in" fo:text-indent="-0.463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0" style:parent-style-name="內文" style:list-style-name="LFO6" style:family="paragraph">
      <style:paragraph-properties style:snap-to-layout-grid="false" fo:text-align="justify" fo:line-height="0.3472in" fo:margin-left="0.6611in" fo:text-indent="-0.463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0pt"/>
    </style:style>
    <style:style style:name="P42" style:parent-style-name="內文" style:family="paragraph">
      <style:paragraph-properties fo:line-height="0.3472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0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0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0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0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0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0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0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0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0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56" style:parent-style-name="內文" style:master-page-name="MP1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61" style:family="table-column">
      <style:table-column-properties style:column-width="1.2993in" style:use-optimal-column-width="false"/>
    </style:style>
    <style:style style:name="TableColumn62" style:family="table-column">
      <style:table-column-properties style:column-width="1.3784in" style:use-optimal-column-width="false"/>
    </style:style>
    <style:style style:name="TableColumn63" style:family="table-column">
      <style:table-column-properties style:column-width="0.884in" style:use-optimal-column-width="false"/>
    </style:style>
    <style:style style:name="TableColumn64" style:family="table-column">
      <style:table-column-properties style:column-width="0.4937in" style:use-optimal-column-width="false"/>
    </style:style>
    <style:style style:name="TableColumn65" style:family="table-column">
      <style:table-column-properties style:column-width="0.3923in" style:use-optimal-column-width="false"/>
    </style:style>
    <style:style style:name="TableColumn66" style:family="table-column">
      <style:table-column-properties style:column-width="1.5763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60" style:family="table">
      <style:table-properties style:width="7.1069in" fo:margin-left="0in" table:align="left"/>
    </style:style>
    <style:style style:name="TableRow68" style:family="table-row">
      <style:table-row-properties style:min-row-height="0.3555in" style:use-optimal-row-height="false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73" style:family="table-row">
      <style:table-row-properties style:min-row-height="0.3722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82" style:family="table-row">
      <style:table-row-properties style:min-row-height="0.4986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P90" style:parent-style-name="內文" style:family="paragraph">
      <style:paragraph-properties fo:text-align="start" style:line-height-at-least="0.2083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93" style:family="table-row">
      <style:table-row-properties style:min-row-height="0.3743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 fo:margin-left="-0.25in" fo:text-indent="0.2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 fo:margin-left="0in" fo:text-indent="-0.0347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5187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 fo:margin-left="0.3763in" fo:text-indent="-0.3381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5548in" style:use-optimal-row-height="false" fo:keep-together="always"/>
    </style:style>
    <style:style style:name="P122" style:parent-style-name="內文" style:family="paragraph">
      <style:paragraph-properties fo:text-align="justify" style:line-height-at-least="0in" fo:margin-left="0.3763in" fo:text-indent="-0.3381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Row136" style:family="table-row">
      <style:table-row-properties style:min-row-height="0.2402in" style:use-optimal-row-height="false" fo:keep-together="alway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 fo:margin-left="0.3763in" fo:text-indent="-0.3381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Row151" style:family="table-row">
      <style:table-row-properties style:min-row-height="0.2104in" style:use-optimal-row-height="false" fo:keep-together="always"/>
    </style:style>
    <style:style style:name="P152" style:parent-style-name="內文" style:family="paragraph">
      <style:paragraph-properties fo:text-align="justify" style:line-height-at-least="0in" fo:margin-left="0.3763in" fo:text-indent="-0.3381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2104in" style:use-optimal-row-height="false" fo:keep-together="always"/>
    </style:style>
    <style:style style:name="P164" style:parent-style-name="內文" style:family="paragraph">
      <style:paragraph-properties fo:text-align="justify" style:line-height-at-least="0in" fo:margin-left="0.3763in" fo:text-indent="-0.3381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TableRow177" style:family="table-row">
      <style:table-row-properties style:min-row-height="0.2284in" style:use-optimal-row-height="false" fo:keep-together="always"/>
    </style:style>
    <style:style style:name="P178" style:parent-style-name="內文" style:family="paragraph">
      <style:paragraph-properties fo:text-align="justify" style:line-height-at-least="0in" fo:margin-left="0.3763in" fo:text-indent="-0.3381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/>
    </style:style>
    <style:style style:name="TableRow191" style:family="table-row">
      <style:table-row-properties style:min-row-height="0.7631in" style:use-optimal-row-height="false" fo:keep-together="always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 fo:margin-left="0.3763in" fo:text-indent="-0.3381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-0.0013in" fo:text-indent="0.018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07" style:family="table-row">
      <style:table-row-properties style:min-row-height="0.5875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 fo:margin-left="0.3763in" fo:text-indent="-0.3381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01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22" style:family="table-row">
      <style:table-row-properties style:min-row-height="0.684in" style:use-optimal-row-height="false"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 fo:margin-left="0.3298in" fo:text-indent="-0.2916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left="0.25in" fo:text-indent="-0.25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238" style:family="table-row">
      <style:table-row-properties style:min-row-height="1.4333in" style:use-optimal-row-height="false" fo:keep-together="always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 fo:margin-left="0.3784in" fo:text-indent="-0.329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333in"/>
      <style:text-properties style:font-name="標楷體" style:font-name-asian="標楷體"/>
    </style:style>
    <style:style style:name="P246" style:parent-style-name="內文" style:family="paragraph">
      <style:paragraph-properties fo:line-height="0.3333in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0pt"/>
    </style:style>
  </office:automatic-styles>
  <office:body>
    <office:text text:use-soft-page-breaks="true">
      <text:p text:style-name="P1">新北市政府客家事務局補助推廣客家語言文化計畫</text:p>
      <text:p text:style-name="P2">輔導評核要點</text:p>
      <text:p text:style-name="P3">中華民國106年1月19日修訂</text:p>
      <text:p text:style-name="P4">中華民國103年1月6日核定</text:p>
      <text:p text:style-name="P5"><text:span text:style-name="T6">一、新北市政府客家事務局（以下簡稱本局）為</text:span><text:span text:style-name="T7">落實相關推廣客家語言文化計畫輔導考核工作，提升執行成效</text:span><text:span text:style-name="T8">，特訂定本要點。</text:span></text:p>
      <text:p text:style-name="P9">二、本要點適用對象為公私立各級學校、幼稚園所（以下統稱受補助學校）。</text:p>
      <text:p text:style-name="P10">三、管制與追蹤：</text:p>
      <text:list text:style-name="LFO4" text:continue-numbering="true">
        <text:list-item>
          <text:p text:style-name="P11">本局於核定補助後，以每一補助計畫為單位，彙整受補助學校名單、申請計畫、執行情形等，做為考核之依據。</text:p>
        </text:list-item>
        <text:list-item>
          <text:p text:style-name="P12">受補助學校應依據核定計畫確實執行。如計畫變更（含執行時間、課程內容、授課師資、經費概算等），應填具相關證明文件（如課程表、師資證明文件或經費概算表等）並詳述理由，函報本局核備。</text:p>
        </text:list-item>
        <text:list-item>
          <text:p text:style-name="P13">受補助學校需按月自行評估一次，並填寫「補助推廣客家文化計畫訪視紀錄表」有關自行評估部份（詳附件）。</text:p>
        </text:list-item>
      </text:list>
      <text:p text:style-name="P14">四、訪視與督導：</text:p>
      <text:list text:style-name="LFO5" text:continue-numbering="true">
        <text:list-item>
          <text:p text:style-name="P15"><text:span text:style-name="T16">本局得視實際需要，</text:span><text:span text:style-name="T17">每季</text:span><text:span text:style-name="T18">派員實地訪視。</text:span></text:p>
        </text:list-item>
        <text:list-item>
          <text:p text:style-name="P19">訪視人員由本局指派專人擔任。</text:p>
        </text:list-item>
        <text:list-item>
          <text:p text:style-name="P20">訪視人員應填寫「補助推廣客家文化計畫訪視紀錄表」（詳附件），於訪視結束後1週內陳核。</text:p>
        </text:list-item>
        <text:list-item>
          <text:p text:style-name="P21">訪視事項如下：</text:p>
        </text:list-item>
      </text:list>
      <text:list text:style-name="LFO1">
        <text:list-item text:start-value="1">
          <text:p text:style-name="P22">計畫執行內容與原規劃內容、進度是否符合。</text:p>
        </text:list-item>
      </text:list>
      <text:list text:style-name="LFO1" text:continue-numbering="true">
        <text:list-item>
          <text:p text:style-name="P23"><text:span text:style-name="T24">計畫效益與預期效益之符合程度。</text:span></text:p>
        </text:list-item>
      </text:list>
      <text:p text:style-name="P25"><text:span text:style-name="T26">　 <text:s text:c="3"/>3.</text:span><text:span text:style-name="T27"><text:s/>執行計畫過程中是否遇有困難需本局協助事項之瞭解與處理。</text:span></text:p>
      <text:p text:style-name="P28"><text:span text:style-name="T29">　 <text:s text:c="3"/>4.<text:s/></text:span><text:span text:style-name="T30">是否已建立完整補助案件檔案資料備查</text:span><text:span text:style-name="T31">。</text:span></text:p>
      <text:p text:style-name="P32"><text:span text:style-name="T33">　 <text:s text:c="3"/>5.</text:span><text:span text:style-name="T34"><text:s/>經費是否按照本局核定項目核實支用</text:span><text:span text:style-name="T35">。</text:span></text:p>
      <text:p text:style-name="P36">6. 是否於相關資料上標明由「新北市政府客家事務局輔導或補助」等字樣。</text:p>
      <text:soft-page-break/>
      <text:p text:style-name="P37"><text:s text:c="2"/>五、獎懲：</text:p>
      <text:list text:style-name="LFO6" text:continue-numbering="true">
        <text:list-item>
          <text:p text:style-name="P38">計畫執行績效優良之受補助學校，納入下年度本局推動相關補助計畫核定補助額度之參考。</text:p>
        </text:list-item>
        <text:list-item>
          <text:p text:style-name="P39">受補助學校於計畫完成後，經評估績效卓著者，本局將建請教育主管機關表揚或敘獎。</text:p>
        </text:list-item>
        <text:list-item>
          <text:p text:style-name="P40">若受補助學校明顯無法於申請年度完成者，得視情節輕重列入紀錄或撤銷原核准之補助資格，並追回全部或一部之補助款，同時得於2年內不再受理其申請。</text:p>
        </text:list-item>
      </text:list>
      <text:p text:style-name="P41">六、本要點奉核定後實施，修正時亦同。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新北市政府客家事務局</text:p>
      <text:p text:style-name="P57"><text:span text:style-name="T58"><text:s text:c="2"/>補助推廣客家語言文化計畫訪視紀錄表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計畫名稱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受補助學校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陪訪人員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時間</text:p>
          </table:table-cell>
          <table:table-cell table:style-name="TableCell85" table:number-columns-spanned="2">
            <text:p text:style-name="P86"><text:s/>年 <text:s text:c="2"/>月 <text:s text:c="2"/>日</text:p>
            <text:p text:style-name="P87"><text:s/>時 <text:s/>分</text:p>
          </table:table-cell>
          <table:covered-table-cell/>
          <table:table-cell table:style-name="TableCell88" table:number-columns-spanned="2">
            <text:p text:style-name="P89">訪視</text:p>
            <text:p text:style-name="P90">人員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項目</text:p>
          </table:table-cell>
          <table:table-cell table:style-name="TableCell96">
            <text:p text:style-name="P97">考核內容</text:p>
          </table:table-cell>
          <table:table-cell table:style-name="TableCell98" table:number-columns-spanned="2">
            <text:p text:style-name="P99">受補助單位自評</text:p>
            <text:p text:style-name="P100">(請每月自評ㄧ次)</text:p>
          </table:table-cell>
          <table:covered-table-cell/>
          <table:table-cell table:style-name="TableCell101" table:number-columns-spanned="2">
            <text:p text:style-name="P102">本局訪視</text:p>
          </table:table-cell>
          <table:covered-table-cell/>
          <table:table-cell table:style-name="TableCell103">
            <text:p text:style-name="P104">備註</text:p>
            <text:p text:style-name="P105">(相關佐證資料)</text:p>
          </table:table-cell>
        </table:table-row>
        <table:table-row table:style-name="TableRow106">
          <table:table-cell table:style-name="TableCell107" table:number-rows-spanned="2">
            <text:p text:style-name="P108">一、計畫執行內容與原規劃內容、進度符合情形。</text:p>
          </table:table-cell>
          <table:table-cell table:style-name="TableCell109">
            <text:p text:style-name="P110"><text:span text:style-name="T111">師資、</text:span><text:span text:style-name="T112">時間及地點依計畫執行</text:span></text:p>
          </table:table-cell>
          <table:table-cell table:style-name="TableCell113" table:number-columns-spanned="2">
            <text:p text:style-name="P114">□是</text:p>
            <text:p text:style-name="P115">□否</text:p>
          </table:table-cell>
          <table:covered-table-cell/>
          <table:table-cell table:style-name="TableCell116" table:number-columns-spanned="2">
            <text:p text:style-name="P117">□是</text:p>
            <text:p text:style-name="P118">□否，不符之處( <text:s text:c="6"/>)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實際上課人數/預訂上課人數</text:span></text:p>
          </table:table-cell>
          <table:table-cell table:style-name="TableCell126" table:number-columns-spanned="2">
            <text:p text:style-name="P127">□高(70% 以上)</text:p>
            <text:p text:style-name="P128">□適中(30%~70%)</text:p>
            <text:p text:style-name="P129">□低(30%以下)</text:p>
          </table:table-cell>
          <table:covered-table-cell/>
          <table:table-cell table:style-name="TableCell130" table:number-columns-spanned="2">
            <text:p text:style-name="P131">□高(70% 以上)</text:p>
            <text:p text:style-name="P132">□適中(30%~70%)</text:p>
            <text:p text:style-name="P133">□低(30%以下)</text:p>
          </table:table-cell>
          <table:covered-table-cell/>
          <table:table-cell table:style-name="TableCell134">
            <text:p text:style-name="P135">(附簽到表)</text:p>
          </table:table-cell>
        </table:table-row>
        <table:table-row table:style-name="TableRow136">
          <table:table-cell table:style-name="TableCell137" table:number-rows-spanned="4">
            <text:p text:style-name="P138">二、計畫效益與預期效益之符合程度。</text:p>
          </table:table-cell>
          <table:table-cell table:style-name="TableCell139">
            <text:p text:style-name="P140">課程內容生活化，展現客家文化元素，授課情境具有客家意象</text:p>
          </table:table-cell>
          <table:table-cell table:style-name="TableCell141" table:number-columns-spanned="2">
            <text:p text:style-name="P142">□高</text:p>
            <text:p text:style-name="P143">□適中</text:p>
            <text:p text:style-name="P144">□低</text:p>
          </table:table-cell>
          <table:covered-table-cell/>
          <table:table-cell table:style-name="TableCell145" table:number-columns-spanned="2">
            <text:p text:style-name="P146">□高</text:p>
            <text:p text:style-name="P147">□適中</text:p>
            <text:p text:style-name="P148">□低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教學方式具創新性或有特色</text:p>
          </table:table-cell>
          <table:table-cell table:style-name="TableCell155" table:number-columns-spanned="2">
            <text:p text:style-name="P156">□是</text:p>
            <text:p text:style-name="P157">□否</text:p>
          </table:table-cell>
          <table:covered-table-cell/>
          <table:table-cell table:style-name="TableCell158" table:number-columns-spanned="2">
            <text:p text:style-name="P159">□是</text:p>
            <text:p text:style-name="P160">□否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教師授課時使用客語之比例</text:p>
          </table:table-cell>
          <table:table-cell table:style-name="TableCell167" table:number-columns-spanned="2">
            <text:p text:style-name="P168">□高</text:p>
            <text:p text:style-name="P169">□適中</text:p>
            <text:p text:style-name="P170">□低</text:p>
          </table:table-cell>
          <table:covered-table-cell/>
          <table:table-cell table:style-name="TableCell171" table:number-columns-spanned="2">
            <text:p text:style-name="P172">□高</text:p>
            <text:p text:style-name="P173">□適中</text:p>
            <text:p text:style-name="P174">□低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學生與教師互動程度</text:p>
          </table:table-cell>
          <table:table-cell table:style-name="TableCell181" table:number-columns-spanned="2">
            <text:p text:style-name="P182">□高</text:p>
            <text:p text:style-name="P183">□適中</text:p>
            <text:p text:style-name="P184">□低</text:p>
          </table:table-cell>
          <table:covered-table-cell/>
          <table:table-cell table:style-name="TableCell185" table:number-columns-spanned="2">
            <text:p text:style-name="P186">□高</text:p>
            <text:p text:style-name="P187">□適中</text:p>
            <text:p text:style-name="P188">□低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三、建立完整補助案件檔案資料備查。</text:p>
          </table:table-cell>
          <table:table-cell table:style-name="TableCell194" table:number-columns-spanned="3">
            <text:p text:style-name="P195">□是</text:p>
            <text:p text:style-name="P196"><text:span text:style-name="T197">□否</text:span><text:span text:style-name="T198">(請文字敘述) <text:s text:c="15"/></text:span></text:p>
          </table:table-cell>
          <table:covered-table-cell/>
          <table:covered-table-cell/>
          <table:table-cell table:style-name="TableCell199" table:number-columns-spanned="2">
            <text:p text:style-name="P200">□是</text:p>
            <text:p text:style-name="P201"><text:span text:style-name="T202">□否</text:span><text:span text:style-name="T203">(請文字敘述) <text:s text:c="5"/></text:span><text:span text:style-name="T204"><text:s text:c="10"/></text:span></text:p>
          </table:table-cell>
          <table:covered-table-cell/>
          <table:table-cell table:style-name="TableCell205">
            <text:p text:style-name="P206">(附檔案資料)</text:p>
          </table:table-cell>
        </table:table-row>
        <table:table-row table:style-name="TableRow207">
          <table:table-cell table:style-name="TableCell208">
            <text:p text:style-name="P209">四、經費依核定項目核實支用。</text:p>
          </table:table-cell>
          <table:table-cell table:style-name="TableCell210" table:number-columns-spanned="3">
            <text:p text:style-name="P211">□是 <text:s/></text:p>
            <text:p text:style-name="P212"><text:span text:style-name="T213">□否</text:span><text:span text:style-name="T214">(請文字敘述) <text:s text:c="15"/></text:span></text:p>
          </table:table-cell>
          <table:covered-table-cell/>
          <table:covered-table-cell/>
          <table:table-cell table:style-name="TableCell215" table:number-columns-spanned="2">
            <text:p text:style-name="P216">□是</text:p>
            <text:p text:style-name="P217"><text:span text:style-name="T218">□否</text:span><text:span text:style-name="T219">(請文字敘述) <text:s text:c="5"/></text:span></text:p>
          </table:table-cell>
          <table:covered-table-cell/>
          <table:table-cell table:style-name="TableCell220">
            <text:p text:style-name="P221">(附經費憑證)</text:p>
          </table:table-cell>
        </table:table-row>
        <table:table-row table:style-name="TableRow222">
          <table:table-cell table:style-name="TableCell223">
            <text:p text:style-name="P224">五、相關資料(位置)標明由本局補助字樣。</text:p>
          </table:table-cell>
          <table:table-cell table:style-name="TableCell225" table:number-columns-spanned="3">
            <text:p text:style-name="P226">□是<text:s/></text:p>
            <text:p text:style-name="P227"><text:span text:style-name="T228">□否</text:span><text:span text:style-name="T229">(請文字敘述) <text:s text:c="15"/></text:span></text:p>
          </table:table-cell>
          <table:covered-table-cell/>
          <table:covered-table-cell/>
          <table:table-cell table:style-name="TableCell230" table:number-columns-spanned="2">
            <text:p text:style-name="P231">□是</text:p>
            <text:p text:style-name="P232"><text:span text:style-name="T233">□否</text:span><text:span text:style-name="T234">(請文字敘述) <text:s text:c="4"/></text:span><text:span text:style-name="T235"><text:s/></text:span>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六、</text:span><text:span text:style-name="T242">有困難需協助與</text:span><text:span text:style-name="T243">其他查核意見或建議事項。</text:span></text:p>
          </table:table-cell>
          <table:table-cell table:style-name="TableCell244" table:number-columns-spanned="6">
            <text:p text:style-name="P245">(請文字敘述)</text:p>
            <text:p text:style-name="P2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37in" text:min-label-width="0.2812in" text:list-level-position-and-space-mode="label-alignment">
          <style:list-level-label-alignment text:label-followed-by="listtab" fo:margin-left="0.87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推動客語生活學校督導評核要點</dc:title>
    <dc:subject/>
    <meta:initial-creator>0087_李良貞</meta:initial-creator>
    <dc:creator>郭蓉</dc:creator>
    <meta:creation-date>2023-01-03T06:49:00Z</meta:creation-date>
    <dc:date>2023-01-03T06:49:00Z</dc:date>
    <meta:print-date>2017-01-09T08:0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06" meta:row-count="10" meta:non-whitespace-character-count="1284"/>
  </office:meta>
</office:document-meta>
</file>