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2.768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0.951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31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409cm" fo:keep-together="always"/>
    </style:style>
    <style:style style:name="表格1.7" style:family="table-row">
      <style:table-row-properties style:min-row-height="0.61cm" fo:keep-together="always"/>
    </style:style>
    <style:style style:name="表格1.8" style:family="table-row">
      <style:table-row-properties style:min-row-height="0.534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1.939cm" fo:keep-together="always"/>
    </style:style>
    <style:style style:name="表格1.12" style:family="table-row">
      <style:table-row-properties style:min-row-height="1.492cm" fo:keep-together="always"/>
    </style:style>
    <style:style style:name="表格1.13" style:family="table-row">
      <style:table-row-properties style:min-row-height="1.737cm" fo:keep-together="always"/>
    </style:style>
    <style:style style:name="表格1.14" style:family="table-row">
      <style:table-row-properties style:min-row-height="3.641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82cm" fo:text-align="justify" style:justify-single-word="false" style:snap-to-layout-grid="false"/>
    </style:style>
    <style:style style:name="P2" style:family="paragraph" style:parent-style-name="Standard" style:list-style-name="WW8Num3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 style:list-style-name="WW8Num3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 style:list-style-name="WW8Num4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end" style:justify-single-word="false" style:snap-to-layout-grid="false"/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2" fo:widows="2"/>
    </style:style>
    <style:style style:name="P3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36" style:family="paragraph" style:parent-style-name="Standard" style:list-style-name="WW8Num2">
      <style:paragraph-properties fo:margin-left="1.679cm" fo:margin-right="0cm" fo:line-height="0.882cm" fo:text-align="justify" style:justify-single-word="false" fo:text-indent="-1.203cm" style:auto-text-indent="false" style:snap-to-layout-grid="false"/>
    </style:style>
    <style:style style:name="P37" style:family="paragraph" style:parent-style-name="Standard" style:list-style-name="WW8Num2">
      <style:paragraph-properties fo:margin-left="1.679cm" fo:margin-right="0cm" fo:line-height="0.882cm" fo:text-align="justify" style:justify-single-word="false" fo:text-indent="-1.203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8" style:family="paragraph" style:parent-style-name="Standard" style:list-style-name="WW8Num3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39" style:family="paragraph" style:parent-style-name="Standard" style:list-style-name="WW8Num1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40" style:family="paragraph" style:parent-style-name="Standard" style:list-style-name="WW8Num1">
      <style:paragraph-properties fo:margin-left="1.679cm" fo:margin-right="0cm" fo:line-height="0.882cm" fo:text-align="justify" style:justify-single-word="false" fo:text-indent="-1.178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1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 style:snap-to-layout-grid="false"/>
    </style:style>
    <style:style style:name="P42" style:family="paragraph" style:parent-style-name="Standard">
      <style:paragraph-properties fo:margin-left="2.249cm" fo:margin-right="0cm" fo:line-height="0.882cm" fo:text-align="justify" style:justify-single-word="false" fo:text-indent="-0.746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3" style:family="paragraph" style:parent-style-name="Standard">
      <style:paragraph-properties fo:margin-left="-0.635cm" fo:margin-right="0cm" style:line-height-at-least="0cm" fo:text-align="justify" fo:text-align-last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style:line-height-at-least="0cm" fo:text-align="justify" fo:text-align-last="justify" style:justify-single-word="false" fo:text-indent="-0.088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956cm" fo:margin-right="0cm" style:line-height-at-least="0cm" fo:text-align="justify" style:justify-single-word="false" fo:text-indent="-0.859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004cm" fo:margin-right="0cm" fo:text-align="justify" style:justify-single-word="false" fo:text-indent="0.046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042cm" style:auto-text-indent="false"/>
    </style:style>
    <style:style style:name="P49" style:family="paragraph" style:parent-style-name="Standard">
      <style:paragraph-properties fo:margin-left="0.838cm" fo:margin-right="0cm" style:line-height-at-least="0cm" fo:text-align="justify" style:justify-single-word="false" fo:text-indent="-0.741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961cm" fo:margin-right="0cm" style:line-height-at-least="0.423cm" fo:text-indent="-0.838cm" style:auto-text-indent="false"/>
    </style:style>
    <style:style style:name="P53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 style:master-page-name="轉換_20_1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0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0pt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19" style:family="text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T20" style:family="text">
      <style:text-properties fo:font-size="10pt" style:font-size-asian="10pt" style:font-size-complex="10pt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新北市政府客家事務局補助推廣客家語言文化計畫</text:p>
      <text:p text:style-name="P3">輔導評核要點</text:p>
      <text:p text:style-name="P29"><text:span text:style-name="T12">中華民國</text:span><text:span text:style-name="T12">106</text:span><text:span text:style-name="T12">年1月19日修訂</text:span></text:p>
      <text:p text:style-name="P29"><text:span text:style-name="T12">中華民國</text:span><text:span text:style-name="T12">103</text:span><text:span text:style-name="T12">年</text:span><text:span text:style-name="T12">1</text:span><text:span text:style-name="T12">月</text:span><text:span text:style-name="T12">6</text:span><text:span text:style-name="T12">日核定</text:span></text:p>
      <text:p text:style-name="P35"><text:span text:style-name="T6">一、新北市政府客家事務局（以下簡稱本局）為</text:span><text:span text:style-name="T8">落實相關推廣客家語言文化計畫輔導考核工作，提升執行成效</text:span><text:span text:style-name="T6">，特訂定本要點。</text:span></text:p>
      <text:p text:style-name="P1"><text:span text:style-name="T6">二、本要點適用對象為</text:span><text:span text:style-name="T6">公私立各級學校、幼稚園所</text:span><text:span text:style-name="T6">（以下</text:span><text:span text:style-name="T6">統</text:span><text:span text:style-name="T6">稱受補助</text:span><text:span text:style-name="T6">學校</text:span><text:span text:style-name="T6">）。</text:span></text:p>
      <text:p text:style-name="P6">三、管制與追蹤：</text:p>
      <text:list xml:id="list3169697490" text:style-name="WW8Num2">
        <text:list-item>
          <text:p text:style-name="P36"><text:span text:style-name="T6">本局於核定補助後，以每一補助計畫為單位，彙整受補助學校名單、申請計畫、執行情形等，做為考核之依據。</text:span></text:p>
        </text:list-item>
        <text:list-item>
          <text:p text:style-name="P36"><text:span text:style-name="T6">受補助學校應依據核定計畫確實執行。如計畫變更（含執行時間、課程內容、授課師資、經費概算等），應填具相關證明文件（如課程表、師資證明文件或經費概算表等）並詳述理由，函報本局核備。</text:span></text:p>
        </text:list-item>
        <text:list-item>
          <text:p text:style-name="P37">受補助學校需按月自行評估一次，並填寫「補助推廣客家文化計畫訪視紀錄表」有關自行評估部份（詳附件）。</text:p>
        </text:list-item>
      </text:list>
      <text:p text:style-name="P6">四、訪視與督導：</text:p>
      <text:list xml:id="list3702607937" text:style-name="WW8Num3">
        <text:list-item>
          <text:p text:style-name="P2"><text:span text:style-name="T6">本局得視實際需要，</text:span><text:span text:style-name="T16">每季</text:span><text:span text:style-name="T6">派員實地訪視。</text:span></text:p>
        </text:list-item>
        <text:list-item>
          <text:p text:style-name="P2"><text:span text:style-name="T6">訪視人員由本局指派專人擔任。</text:span></text:p>
        </text:list-item>
        <text:list-item>
          <text:p text:style-name="P38"><text:span text:style-name="T6">訪視人員應填寫「補助推廣客家文化計畫訪視紀錄表」（詳附件），於訪視結束後1週內陳核。</text:span></text:p>
        </text:list-item>
        <text:list-item>
          <text:p text:style-name="P7">訪視事項如下：</text:p>
        </text:list-item>
      </text:list>
      <text:list xml:id="list486464411" text:style-name="WW8Num4">
        <text:list-item>
          <text:p text:style-name="P8">計畫執行內容與原規劃內容、進度是否符合。</text:p>
        </text:list-item>
        <text:list-item>
          <text:p text:style-name="P8">計畫效益與預期效益之符合程度。</text:p>
        </text:list-item>
      </text:list>
      <text:p text:style-name="P1"><text:span text:style-name="T6">　 <text:s text:c="3"/>3.</text:span><text:span text:style-name="T8"> 執行計畫過程中是否遇有困難需本局協助事項之瞭解與處理。</text:span></text:p>
      <text:p text:style-name="P41"><text:span text:style-name="T6">　 <text:s text:c="3"/>4. </text:span><text:span text:style-name="T9">是否已建立完整補助案件檔案資料備查</text:span><text:span text:style-name="T6">。</text:span></text:p>
      <text:p text:style-name="P1"><text:span text:style-name="T6">　 <text:s text:c="3"/>5.</text:span><text:span text:style-name="T8"> 經費是否按照本局核定項目核實支用</text:span><text:span text:style-name="T6">。</text:span></text:p>
      <text:p text:style-name="P42">6. 是否於相關資料上標明由「新北市政府客家事務局輔導或補助」等字樣。</text:p>
      <text:p text:style-name="P6"><text:soft-page-break/><text:s text:c="2"/>五、獎懲：</text:p>
      <text:list xml:id="list167857124" text:style-name="WW8Num1">
        <text:list-item>
          <text:p text:style-name="P39"><text:span text:style-name="T6">計畫執行績效優良之受補助學校，納入下年度本局推動相關補助計畫核定補助額度之參考。</text:span></text:p>
        </text:list-item>
        <text:list-item>
          <text:p text:style-name="P40">受補助學校於計畫完成後，經評估績效卓著者，本局將建請教育主管機關表揚或敘獎。</text:p>
        </text:list-item>
        <text:list-item>
          <text:p text:style-name="P39"><text:span text:style-name="T6">若受補助學校明顯無法於申請年度完成者，得視情節輕重列入紀錄或撤銷原核准之補助資格，並追回全部或一部之補助款，同時得於2年內不再受理其申請。</text:span></text:p>
        </text:list-item>
      </text:list>
      <text:p text:style-name="P5">六、本要點奉核定後實施，修正時亦同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54">新北市政府客家事務局</text:p>
      <text:p text:style-name="P31"><text:span text:style-name="T14"><text:s text:c="2"/></text:span>補助推廣客家語言文化計畫訪視紀錄表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計畫名稱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受補助學校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9">陪訪人員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時間</text:p>
          </table:table-cell>
          <table:table-cell table:style-name="表格1.B2" table:number-columns-spanned="2" office:value-type="string">
            <text:p text:style-name="P13"><text:s/>年 <text:s text:c="2"/>月 <text:s text:c="2"/>日</text:p>
            <text:p text:style-name="P13"><text:s/>時 <text:s/>分</text:p>
          </table:table-cell>
          <table:covered-table-cell/>
          <table:table-cell table:style-name="表格1.B2" table:number-columns-spanned="2" office:value-type="string">
            <text:p text:style-name="P9">訪視</text:p>
            <text:p text:style-name="P9">人員</text:p>
          </table:table-cell>
          <table:covered-table-cell/>
          <table:table-cell table:style-name="表格1.F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43">項目</text:p>
          </table:table-cell>
          <table:table-cell table:style-name="表格1.B4" office:value-type="string">
            <text:p text:style-name="P44">考核內容</text:p>
          </table:table-cell>
          <table:table-cell table:style-name="表格1.B4" table:number-columns-spanned="2" office:value-type="string">
            <text:p text:style-name="P15">受補助單位自評</text:p>
            <text:p text:style-name="P14">(請每月自評ㄧ次)</text:p>
          </table:table-cell>
          <table:covered-table-cell/>
          <table:table-cell table:style-name="表格1.B4" table:number-columns-spanned="2" office:value-type="string">
            <text:p text:style-name="P16">本局訪視</text:p>
          </table:table-cell>
          <table:covered-table-cell/>
          <table:table-cell table:style-name="表格1.B1" office:value-type="string">
            <text:p text:style-name="P18">備註</text:p>
            <text:p text:style-name="P28">(相關佐證資料)</text:p>
          </table:table-cell>
        </table:table-row>
        <table:table-row table:style-name="表格1.5">
          <table:table-cell table:style-name="表格1.A2" table:number-rows-spanned="2" office:value-type="string">
            <text:p text:style-name="P46">一、計畫執行內容與原規劃內容、進度符合情形。</text:p>
          </table:table-cell>
          <table:table-cell table:style-name="表格1.B5" office:value-type="string">
            <text:p text:style-name="P30"><text:span text:style-name="T12">師資、</text:span><text:span text:style-name="T12">時間及地點依計畫執行</text:span></text:p>
          </table:table-cell>
          <table:table-cell table:style-name="表格1.B2" table:number-columns-spanned="2" office:value-type="string">
            <text:p text:style-name="P19">□是</text:p>
            <text:p text:style-name="P19">□否</text:p>
          </table:table-cell>
          <table:covered-table-cell/>
          <table:table-cell table:style-name="表格1.B5" table:number-columns-spanned="2" office:value-type="string">
            <text:p text:style-name="P11">□是</text:p>
            <text:p text:style-name="P11">□否，不符之處( <text:s text:c="6"/>)</text:p>
          </table:table-cell>
          <table:covered-table-cell/>
          <table:table-cell table:style-name="表格1.G5" office:value-type="string">
            <text:p text:style-name="P24"/>
          </table:table-cell>
        </table:table-row>
        <table:table-row table:style-name="表格1.6">
          <table:covered-table-cell/>
          <table:table-cell table:style-name="表格1.B2" office:value-type="string">
            <text:p text:style-name="P20">實際上課人數/預訂上課人數</text:p>
          </table:table-cell>
          <table:table-cell table:style-name="表格1.B5" table:number-columns-spanned="2" office:value-type="string">
            <text:p text:style-name="P11">□高(70% 以上)</text:p>
            <text:p text:style-name="P11">□適中(30%~70%)</text:p>
            <text:p text:style-name="P11">□低(30%以下)</text:p>
          </table:table-cell>
          <table:covered-table-cell/>
          <table:table-cell table:style-name="表格1.B5" table:number-columns-spanned="2" office:value-type="string">
            <text:p text:style-name="P11">□高(70% 以上)</text:p>
            <text:p text:style-name="P11">□適中(30%~70%)</text:p>
            <text:p text:style-name="P11">□低(30%以下)</text:p>
          </table:table-cell>
          <table:covered-table-cell/>
          <table:table-cell table:style-name="表格1.G5" office:value-type="string">
            <text:p text:style-name="P21">(附簽到表)</text:p>
          </table:table-cell>
        </table:table-row>
        <table:table-row table:style-name="表格1.7">
          <table:table-cell table:style-name="表格1.A2" table:number-rows-spanned="4" office:value-type="string">
            <text:p text:style-name="P46">二、計畫效益與預期效益之符合程度。</text:p>
          </table:table-cell>
          <table:table-cell table:style-name="表格1.B2" office:value-type="string">
            <text:p text:style-name="P17">課程內容生活化，展現客家文化元素，授課情境具有客家意象</text:p>
          </table:table-cell>
          <table:table-cell table:style-name="表格1.B2" table:number-columns-spanned="2" office:value-type="string">
            <text:p text:style-name="P19">□高</text:p>
            <text:p text:style-name="P19">□適中</text:p>
            <text:p text:style-name="P19">□低</text:p>
          </table:table-cell>
          <table:covered-table-cell/>
          <table:table-cell table:style-name="表格1.B2" table:number-columns-spanned="2" office:value-type="string">
            <text:p text:style-name="P19">□高</text:p>
            <text:p text:style-name="P19">□適中</text:p>
            <text:p text:style-name="P19">□低</text:p>
          </table:table-cell>
          <table:covered-table-cell/>
          <table:table-cell table:style-name="表格1.G5" office:value-type="string">
            <text:p text:style-name="P25"/>
          </table:table-cell>
        </table:table-row>
        <table:table-row table:style-name="表格1.8">
          <table:covered-table-cell/>
          <table:table-cell table:style-name="表格1.B2" office:value-type="string">
            <text:p text:style-name="P17">教學方式具創新性或有特色</text:p>
          </table:table-cell>
          <table:table-cell table:style-name="表格1.B5" table:number-columns-spanned="2" office:value-type="string">
            <text:p text:style-name="P11">□是</text:p>
            <text:p text:style-name="P11">□否</text:p>
          </table:table-cell>
          <table:covered-table-cell/>
          <table:table-cell table:style-name="表格1.B5" table:number-columns-spanned="2" office:value-type="string">
            <text:p text:style-name="P11">□是</text:p>
            <text:p text:style-name="P11">□否</text:p>
          </table:table-cell>
          <table:covered-table-cell/>
          <table:table-cell table:style-name="表格1.G5" office:value-type="string">
            <text:p text:style-name="P24"/>
          </table:table-cell>
        </table:table-row>
        <table:table-row table:style-name="表格1.8">
          <table:covered-table-cell/>
          <table:table-cell table:style-name="表格1.B2" office:value-type="string">
            <text:p text:style-name="P17">教師授課時使用客語之比例</text:p>
          </table:table-cell>
          <table:table-cell table:style-name="表格1.B5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B5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G5" office:value-type="string">
            <text:p text:style-name="P25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7">學生與教師互動程度</text:p>
          </table:table-cell>
          <table:table-cell table:style-name="表格1.B5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B5" table:number-columns-spanned="2" office:value-type="string">
            <text:p text:style-name="P11">□高</text:p>
            <text:p text:style-name="P11">□適中</text:p>
            <text:p text:style-name="P11">□低</text:p>
          </table:table-cell>
          <table:covered-table-cell/>
          <table:table-cell table:style-name="表格1.G5" office:value-type="string">
            <text:p text:style-name="P25"/>
          </table:table-cell>
        </table:table-row>
        <table:table-row table:style-name="表格1.11">
          <table:table-cell table:style-name="表格1.A2" office:value-type="string">
            <text:p text:style-name="P46">三、建立完整補助案件檔案資料備查。</text:p>
          </table:table-cell>
          <table:table-cell table:style-name="表格1.B5" table:number-columns-spanned="3" office:value-type="string">
            <text:p text:style-name="P19">□是</text:p>
            <text:p text:style-name="P33"><text:span text:style-name="T3">□否</text:span><text:span text:style-name="T11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9">□是</text:p>
            <text:p text:style-name="P47"><text:span text:style-name="T3">□否</text:span><text:span text:style-name="T11">(請文字敘述) <text:s text:c="5"/></text:span><text:span text:style-name="T3"><text:s text:c="10"/></text:span></text:p>
          </table:table-cell>
          <table:covered-table-cell/>
          <table:table-cell table:style-name="表格1.F2" office:value-type="string">
            <text:p text:style-name="P22">(附檔案資料)</text:p>
          </table:table-cell>
        </table:table-row>
        <table:table-row table:style-name="表格1.12">
          <table:table-cell table:style-name="表格1.A2" office:value-type="string">
            <text:p text:style-name="P46">四、經費依核定項目核實支用。</text:p>
          </table:table-cell>
          <table:table-cell table:style-name="表格1.B5" table:number-columns-spanned="3" office:value-type="string">
            <text:p text:style-name="P19">□是 <text:s/></text:p>
            <text:p text:style-name="P33"><text:span text:style-name="T3">□否</text:span><text:span text:style-name="T11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9">□是</text:p>
            <text:p text:style-name="P48"><text:span text:style-name="T3">□否</text:span><text:span text:style-name="T11">(請文字敘述) <text:s text:c="5"/></text:span></text:p>
          </table:table-cell>
          <table:covered-table-cell/>
          <table:table-cell table:style-name="表格1.F2" office:value-type="string">
            <text:p text:style-name="P22">(附經費憑證)</text:p>
          </table:table-cell>
        </table:table-row>
        <table:table-row table:style-name="表格1.13">
          <table:table-cell table:style-name="表格1.A2" office:value-type="string">
            <text:p text:style-name="P49">五、相關資料(位置)標明由本局補助字樣。</text:p>
          </table:table-cell>
          <table:table-cell table:style-name="表格1.B5" table:number-columns-spanned="3" office:value-type="string">
            <text:p text:style-name="P51">□是 </text:p>
            <text:p text:style-name="P50"><text:span text:style-name="T3">□否</text:span><text:span text:style-name="T11">(請文字敘述) <text:s text:c="15"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9">□是</text:p>
            <text:p text:style-name="P34"><text:span text:style-name="T3">□否</text:span><text:span text:style-name="T11">(請文字敘述) <text:s text:c="4"/></text:span><text:span text:style-name="T3"><text:s/></text:span></text:p>
          </table:table-cell>
          <table:covered-table-cell/>
          <table:table-cell table:style-name="表格1.F2" office:value-type="string">
            <text:p text:style-name="P26"/>
          </table:table-cell>
        </table:table-row>
        <table:table-row table:style-name="表格1.14">
          <table:table-cell table:style-name="表格1.A14" office:value-type="string">
            <text:p text:style-name="P52"><text:span text:style-name="T5">六、</text:span><text:span text:style-name="T3">有困難需協助與</text:span><text:span text:style-name="T5">其他查核意見或建議事項。</text:span></text:p>
          </table:table-cell>
          <table:table-cell table:style-name="表格1.B14" table:number-columns-spanned="6" office:value-type="string">
            <text:p text:style-name="P23">(請文字敘述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14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1.50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督導評核要點</dc:title>
    <dc:subject/>
    <meta:keyword/>
    <meta:initial-creator>0087_李良貞</meta:initial-creator>
    <meta:creation-date>2020-01-03T17:08:00</meta:creation-date>
    <dc:creator>林倢</dc:creator>
    <dc:date>2020-01-03T17:08:00</dc:date>
    <meta:print-date>2017-01-09T16:04:00</meta:print-date>
    <meta:editing-cycles>2</meta:editing-cycles>
    <meta:editing-duration>PT2M</meta:editing-duration>
    <meta:document-statistic meta:table-count="1" meta:image-count="0" meta:object-count="0" meta:page-count="3" meta:paragraph-count="103" meta:word-count="1234" meta:character-count="1394" meta:non-whitespace-character-count="1273"/>
    <meta:generator>LibreOffice/6.1.6.3$Windows_X86_64 LibreOffice_project/5896ab1714085361c45cf540f76f60673dd96a72</meta:generator>
  </office:meta>
</office:document-meta>
</file>