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JhengHeiBold" svg:font-family="MicrosoftJhengHeiBold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3pt" style:letter-kerning="false" style:font-name-asian="標楷體1" style:font-size-asian="13pt" style:font-name-complex="MicrosoftJhengHeiRegular" style:font-size-complex="13pt"/>
    </style:style>
    <style:style style:name="P4" style:family="paragraph" style:parent-style-name="Standard">
      <style:paragraph-properties fo:margin-left="0.912cm" fo:margin-right="0cm" fo:margin-top="0cm" fo:margin-bottom="0.423cm" loext:contextual-spacing="false" fo:text-indent="-0.912cm" style:auto-text-indent="false"/>
    </style:style>
    <style:style style:name="P5" style:family="paragraph" style:parent-style-name="Standard">
      <style:paragraph-properties fo:margin-left="0.838cm" fo:margin-right="0cm" fo:margin-top="0cm" fo:margin-bottom="0.423cm" loext:contextual-spacing="false" fo:text-indent="0cm" style:auto-text-indent="false"/>
    </style:style>
    <style:style style:name="P6" style:family="paragraph" style:parent-style-name="Standard">
      <style:paragraph-properties fo:margin-left="1.355cm" fo:margin-right="0cm" fo:text-indent="-0.889cm" style:auto-text-indent="false"/>
    </style:style>
    <style:style style:name="P7" style:family="paragraph" style:parent-style-name="Standard">
      <style:paragraph-properties fo:margin-left="1.355cm" fo:margin-right="0cm" fo:text-indent="-0.94cm" style:auto-text-indent="false"/>
    </style:style>
    <style:style style:name="P8" style:family="paragraph" style:parent-style-name="Standard">
      <style:paragraph-properties fo:margin-left="1.875cm" fo:margin-right="0cm" fo:text-indent="-0.49cm" style:auto-text-indent="false"/>
    </style:style>
    <style:style style:name="P9" style:family="paragraph" style:parent-style-name="Standard">
      <style:paragraph-properties fo:margin-left="1.875cm" fo:margin-right="0cm" fo:margin-top="0cm" fo:margin-bottom="0.494cm" loext:contextual-spacing="false" fo:text-indent="-0.49cm" style:auto-text-indent="false"/>
    </style:style>
    <style:style style:name="P10" style:family="paragraph" style:parent-style-name="Standard">
      <style:paragraph-properties fo:margin-left="1.332cm" fo:margin-right="0cm" fo:margin-top="0cm" fo:margin-bottom="0.423cm" loext:contextual-spacing="false" fo:text-indent="-0.863cm" style:auto-text-indent="false"/>
    </style:style>
    <style:style style:name="P11" style:family="paragraph" style:parent-style-name="Standard">
      <style:paragraph-properties fo:margin-left="1.355cm" fo:margin-right="0cm" fo:text-indent="-0.885cm" style:auto-text-indent="false"/>
    </style:style>
    <style:style style:name="P12" style:family="paragraph" style:parent-style-name="Standard">
      <style:paragraph-properties fo:margin-left="1.801cm" fo:margin-right="0cm" fo:text-indent="-0.395cm" style:auto-text-indent="false"/>
    </style:style>
    <style:style style:name="P13" style:family="paragraph" style:parent-style-name="Standard">
      <style:paragraph-properties fo:margin-left="1.877cm" fo:margin-right="0cm" fo:text-indent="-0.467cm" style:auto-text-indent="false"/>
    </style:style>
    <style:style style:name="P14" style:family="paragraph" style:parent-style-name="Standard">
      <style:paragraph-properties fo:margin-left="1.404cm" fo:margin-right="0cm" fo:margin-top="0cm" fo:margin-bottom="0.423cm" loext:contextual-spacing="false" fo:text-indent="-0.935cm" style:auto-text-indent="false"/>
    </style:style>
    <style:style style:name="P15" style:family="paragraph" style:parent-style-name="Standard">
      <style:paragraph-properties fo:margin-top="0cm" fo:margin-bottom="0.423cm" loext:contextual-spacing="false"/>
    </style:style>
    <style:style style:name="P16" style:family="paragraph" style:parent-style-name="Standard">
      <style:paragraph-properties fo:margin-left="0.885cm" fo:margin-right="0cm" fo:margin-top="0cm" fo:margin-bottom="0.423cm" loext:contextual-spacing="false" fo:text-indent="-0.885cm" style:auto-text-indent="false"/>
    </style:style>
    <style:style style:name="P17" style:family="paragraph" style:parent-style-name="Standard">
      <style:paragraph-properties fo:margin-left="1.401cm" fo:margin-right="0cm" fo:text-indent="-0.935cm" style:auto-text-indent="false"/>
    </style:style>
    <style:style style:name="P18" style:family="paragraph" style:parent-style-name="Standard">
      <style:paragraph-properties fo:margin-left="1.401cm" fo:margin-right="0cm" fo:text-indent="-0.935cm" style:auto-text-indent="false"/>
      <style:text-properties style:font-name="標楷體" fo:font-size="13pt" style:letter-kerning="false" style:font-name-asian="標楷體1" style:font-size-asian="13pt" style:font-name-complex="MicrosoftJhengHeiRegular" style:font-size-complex="13pt"/>
    </style:style>
    <style:style style:name="P19" style:family="paragraph" style:parent-style-name="Standard">
      <style:paragraph-properties fo:margin-left="1.401cm" fo:margin-right="0cm" fo:line-height="115%" fo:text-indent="-0.935cm" style:auto-text-indent="false"/>
    </style:style>
    <style:style style:name="P20" style:family="paragraph" style:parent-style-name="Standard">
      <style:paragraph-properties fo:margin-left="0.459cm" fo:margin-right="0cm" fo:margin-top="0cm" fo:margin-bottom="0.423cm" loext:contextual-spacing="false" fo:text-indent="-0.459cm" style:auto-text-indent="false"/>
    </style:style>
    <style:style style:name="P21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MicrosoftJhengHeiBold" style:font-size-complex="14pt" style:font-weight-complex="bold"/>
    </style:style>
    <style:style style:name="T2" style:family="text">
      <style:text-properties style:font-name="標楷體" fo:font-size="13pt" style:letter-kerning="false" style:font-name-asian="標楷體1" style:font-size-asian="13pt" style:font-name-complex="MicrosoftJhengHeiRegular" style:font-size-complex="13pt"/>
    </style:style>
    <style:style style:name="T3" style:family="text">
      <style:text-properties style:font-name="標楷體" fo:font-size="13pt" style:letter-kerning="false" style:font-name-asian="標楷體1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新北市政府客家事務局</text:span></text:p>
      <text:p text:style-name="P1"><text:span text:style-name="T1">補助私立幼兒園推廣客語教學活動計畫</text:span></text:p>
      <text:p text:style-name="Standard"><text:span text:style-name="T2">一、計畫目的：</text:span></text:p>
      <text:p text:style-name="P4"><text:span text:style-name="T2"><text:s text:c="4"/>新北市政府客家事務局（以下簡稱本局）為鼓勵並輔導本市立案之私立幼兒園辦理客語教學相關活動，並落實客語學習向下扎根，特訂定本計畫。</text:span></text:p>
      <text:p text:style-name="Standard"><text:span text:style-name="T2">二、補助對象：</text:span></text:p>
      <text:p text:style-name="P5"><text:span text:style-name="T2">本市立案之私立幼兒園，且願意配合本府客家語言推廣政策，開辦客家語言、文化相關課程及活動者。</text:span></text:p>
      <text:p text:style-name="Standard"><text:span text:style-name="T2">三、補助原則如下：</text:span></text:p>
      <text:p text:style-name="P6"><text:span text:style-name="T3">(</text:span><text:span text:style-name="T2">一</text:span><text:span text:style-name="T3">)</text:span><text:span text:style-name="T2">辦理客語教學之班級至少</text:span><text:span text:style-name="T3">1</text:span><text:span text:style-name="T2">班，每班人數不得少於15人(偏遠地區或教授饒平、大埔及詔安腔者，得專案申請補助)。原班級人數如有不足，得併班上課。</text:span></text:p>
      <text:p text:style-name="P7"><text:span text:style-name="T3">(二)</text:span><text:span text:style-name="T2">開課內容及形式不拘，每節課至少</text:span><text:span text:style-name="T3">40</text:span><text:span text:style-name="T2">分鐘，總授課堂數至少</text:span><text:span text:style-name="T3">20</text:span><text:span text:style-name="T2">堂課。</text:span></text:p>
      <text:p text:style-name="P7"><text:span text:style-name="T3">(三)</text:span><text:span text:style-name="T2">補助項目以教師鐘點費及教材費為原則，且限本局核定日之後支出之費用。</text:span></text:p>
      <text:p text:style-name="P7"><text:span text:style-name="T3">(四)本經費不可支用購置設備或修繕。</text:span></text:p>
      <text:p text:style-name="P7"><text:span text:style-name="T3">(五)配合下列事項：</text:span></text:p>
      <text:p text:style-name="P8"><text:span text:style-name="T2">1.相關展演活動原則優先於新北市客家文化園區辦理。</text:span></text:p>
      <text:p text:style-name="P8"><text:span text:style-name="T2">2.積極參加客家委員會辦理的幼幼客語闖通關作為成果展現，本局將列入下年度經費補助加分依據。</text:span></text:p>
      <text:p text:style-name="P9"><text:span text:style-name="T2">3.落實消除對婦女一切形式歧視等相關政策，並將性別平等意識融入活動，且鼓勵多元參與。</text:span></text:p>
      <text:p text:style-name="Standard"><text:span text:style-name="T2">四、受理申請期間：</text:span></text:p>
      <text:p text:style-name="P7"><text:span text:style-name="T3">(一)自公告日起至3月中旬止。若收件截止日適逢假日，順延至工作日當日。審查結果預計於3月底公告。</text:span></text:p>
      <text:p text:style-name="P10"><text:span text:style-name="T3">(</text:span><text:span text:style-name="T2">二</text:span><text:span text:style-name="T3">)</text:span><text:span text:style-name="T2">各申請單位請於上述時間內將申請計畫送(寄)交本局（以郵戳為憑），資料不全者，除限期補正外，否則概不受理。</text:span></text:p>
      <text:p text:style-name="Standard"><text:span text:style-name="T2">五、經費補助項目及標準如下：</text:span></text:p>
      <text:p text:style-name="P11"><text:span text:style-name="T3">(</text:span><text:span text:style-name="T2">一</text:span><text:span text:style-name="T3">)</text:span><text:span text:style-name="T2">教師鐘點費：外聘師資每節課鐘點費不得逾新臺幣</text:span><text:span text:style-name="T3">(</text:span><text:span text:style-name="T2">以下同</text:span><text:span text:style-name="T3">)1,200</text:span><text:span text:style-name="T2">元，內聘師資每節課鐘點費不得逾</text:span><text:span text:style-name="T3">800</text:span><text:span text:style-name="T2">元。申請教師鐘點費皆須提出相關師資證明。</text:span></text:p>
      <text:p text:style-name="P12"><text:span text:style-name="T3">1.</text:span><text:span text:style-name="T2">內聘師資</text:span><text:span text:style-name="T3">:</text:span><text:span text:style-name="T2">園所聘用之教師，須檢附服務證件及教育部客家語教學支援人員檢核及格證書、縣市客家語教學支援人員結業證書、</text:span><text:soft-page-break/><text:span text:style-name="T2">客語薪傳師等其中一種證件。</text:span></text:p>
      <text:p text:style-name="P13"><text:span text:style-name="T3">2.</text:span><text:span text:style-name="T2">外聘師資</text:span><text:span text:style-name="T3">:</text:span><text:span text:style-name="T2">非園所聘用之教師，外聘師資需檢附教育部客家語教學支援人員檢核及格證書、縣市客家語教學支援人員結業證書、客語薪傳師等其中一種證件，即須為具備客家語課程任教資格者始得聘任為外聘師資。</text:span></text:p>
      <text:p text:style-name="P8"><text:span text:style-name="T2">3.偏遠地區如缺乏師資，得聘用通過「中高級」客語能力認證考試者為授課老師，惟每節課鐘點費不得逾8</text:span><text:span text:style-name="T3">00</text:span><text:span text:style-name="T2">元，須檢附客語能力認證考試「中高級」合格證書影本。</text:span></text:p>
      <text:p text:style-name="P8"><text:span text:style-name="T3">4.</text:span><text:span text:style-name="T2">助教：助教不論內聘或外聘人員，每節鐘點費不得逾 </text:span><text:span text:style-name="T3">300</text:span><text:span text:style-name="T2">元。</text:span></text:p>
      <text:p text:style-name="P14"><text:span text:style-name="T3">(二)</text:span><text:span text:style-name="T2">教材費</text:span><text:span text:style-name="T3">：如製作字卡、掛圖、配合課程進行之食物(如水果、客家美食等，請以模型替代，並且在可維持教學品質之情況下，應重複使用，以落實環保節能及節省資源)，</text:span><text:span text:style-name="T2">最高補助金額10,000元</text:span><text:span text:style-name="T3">。</text:span></text:p>
      <text:p text:style-name="P15"><text:span text:style-name="T2">六、辦理期間：自核定日起至11月8日止。</text:span></text:p>
      <text:p text:style-name="P16"><text:span text:style-name="T2">七、補助金額：每一申請案之補助額度上限，至多不超過新臺幣6萬5,000元，惟專案同意者不在此限。</text:span></text:p>
      <text:p text:style-name="Standard"><text:span text:style-name="T2">八、申請程序如下：</text:span></text:p>
      <text:p text:style-name="P7"><text:span text:style-name="T3">(一)應於申請收件期間內備妥下列資料，親自送達或以掛號方式寄達本局，逾期不予受理：</text:span></text:p>
      <text:p text:style-name="P12"><text:span text:style-name="T2">1.申請表。</text:span></text:p>
      <text:p text:style-name="P12"><text:span text:style-name="T2">2.計畫書:包括計畫名稱、目的、日期、地點、活動內容（課程表）、實施方法、預算額度與明細、經費來源、預期效益及講師資歷等。</text:span></text:p>
      <text:p text:style-name="P12"><text:span text:style-name="T2">3.其他：過去辦理活動之課程照片及成果等。</text:span></text:p>
      <text:p text:style-name="P7"><text:span text:style-name="T3">(二)計畫內容或成果展演涉及著作權者，應檢附授權證明，未檢附者，不予補助。</text:span></text:p>
      <text:p text:style-name="P7"><text:span text:style-name="T3">(三)應列明經費概算，包括補助項目及金額等。同時申請其他政府機關補助者，併同列明補助項目及金額。</text:span></text:p>
      <text:p text:style-name="P7"><text:span text:style-name="T3">(四)檢送之資料及相關附件，均不予退還；如須退還，應於本局指定時間親自領回，或申請者須備詳填地址並貼足郵資之回郵信封，或於指定時間內親自本局領回。</text:span></text:p>
      <text:p text:style-name="P7"><text:span text:style-name="T3">(五)未依規定或逾期提出申請者，不予受理。但經本局專案核准者，得不受申請收件期間之限制。</text:span></text:p>
      <text:p text:style-name="P14"><text:span text:style-name="T3">(六)申請表件不全者，限期補正，未於規定期限內補正者，不予受理。</text:span></text:p>
      <text:p text:style-name="P15"><text:span text:style-name="T2">九、審查作業如下：</text:span></text:p>
      <text:p text:style-name="P2"><text:soft-page-break/><text:span text:style-name="T2"><text:s text:c="2"/>(一)由本局承辦單位依本計畫進行初審，合格者，擬具初審意見供審查</text:span></text:p>
      <text:p text:style-name="P2"><text:span text:style-name="T2"><text:s text:c="6"/>小組複審。</text:span></text:p>
      <text:p text:style-name="P2"><text:span text:style-name="T2">　(二)審查小組由本局人員3至5人組成，並由本局局長或指定之人擔任召</text:span></text:p>
      <text:p text:style-name="P2"><text:span text:style-name="T2"><text:s text:c="6"/>集人。審查時並得邀請申請單位列席說明。</text:span></text:p>
      <text:p text:style-name="P2"><text:span text:style-name="T2"><text:s text:c="2"/>(三)審查結果於簽請本局局長核定後，以書面通知。</text:span></text:p>
      <text:p text:style-name="P3"/>
      <text:p text:style-name="Standard"><text:span text:style-name="T2">十、審查原則如下：</text:span></text:p>
      <text:p text:style-name="P17"><text:span text:style-name="T2">(一)對傳承客家語言及弘揚客家文化有所助益。</text:span></text:p>
      <text:p text:style-name="P17"><text:span text:style-name="T2">(二)計畫內容詳實且具體可行。</text:span></text:p>
      <text:p text:style-name="P17"><text:span text:style-name="T2">(三)經費編列覈實嚴謹，並詳實說明向其他機關申請補助經費之情形等。</text:span></text:p>
      <text:p text:style-name="P17"><text:span text:style-name="T2">(四)以往辦理績效，含去年訪評成績及成果發表會結果。</text:span></text:p>
      <text:p text:style-name="P17"><text:span text:style-name="T2">(五)與本局業務重點之配合程度。</text:span></text:p>
      <text:p text:style-name="P17"><text:span text:style-name="T2">(六)與當地社區資源之結合情形。</text:span></text:p>
      <text:p text:style-name="P17"><text:span text:style-name="T2">(七)客語課程上課學生之總人數。</text:span></text:p>
      <text:p text:style-name="P14"><text:span text:style-name="T3">(八)客語教學每週時數、教學內容創意及活潑度。</text:span></text:p>
      <text:p text:style-name="P20"><text:span text:style-name="T2">十一、本局得派員實地暸解，提供必要之輔導與考核。</text:span></text:p>
      <text:p text:style-name="Standard"><text:span text:style-name="T2">十二、有下列情事之一，依情節輕重撤銷補助經費﹔補助經費經撤銷，除</text:span></text:p>
      <text:p text:style-name="Standard"><text:span text:style-name="T2"><text:s text:c="6"/>應繳回全部或一部分之補助款外，二年內不得再申請補助：</text:span></text:p>
      <text:p text:style-name="P17"><text:span text:style-name="T2">(一)檢送之資料、活動成果報告書或附件有隱匿、虛偽不實者。</text:span></text:p>
      <text:p text:style-name="P17"><text:span text:style-name="T2">(二)活動內容、上課學員經查核訪視不實或與原申請計畫不符者。</text:span></text:p>
      <text:p text:style-name="P17"><text:span text:style-name="T2">(三)經費未依規定用途支用或有虛報浮報者。</text:span></text:p>
      <text:p text:style-name="P17"><text:span text:style-name="T2">(四)除有不可歸責之事由外，未依計畫確實執行或無法履行者。</text:span></text:p>
      <text:p text:style-name="P17"><text:span text:style-name="T2">(五)未經本局核准，擅自變更計畫者。</text:span></text:p>
      <text:p text:style-name="P17"><text:span text:style-name="T2">(六)拒絕接受輔導或考核者。</text:span></text:p>
      <text:p text:style-name="P17"><text:span text:style-name="T2">(七)違反性別平等之情事。</text:span></text:p>
      <text:p text:style-name="P18"/>
      <text:p text:style-name="Standard"><text:span text:style-name="T2">十三、經費核銷與撥款：</text:span></text:p>
      <text:p text:style-name="P17"><text:span text:style-name="T2">(一)於計畫完成後辦理撥款。</text:span></text:p>
      <text:p text:style-name="P17"><text:span text:style-name="T2">(二)計畫完成後一個月內，應檢具領據、匯款帳戶影本、成果報告書、補助款聲明書、經費決算表、各項原始支出憑證、計畫成效表及照片、補助推廣客家語言文化計畫訪視紀錄表等辦理核銷。計畫於11月8日以後完成者，最遲應於12月6日前為之。</text:span></text:p>
      <text:p text:style-name="P17"><text:span text:style-name="T2">(三)如受二個以上政府機關補助，除檢附領據、成果報告及經費決算</text:span><text:soft-page-break/><text:span text:style-name="T2">表外，應列明各機關補助項目及金額送本局憑以撥款。其補助如有餘款，應按補助比例返還。</text:span></text:p>
      <text:p text:style-name="P17"><text:span text:style-name="T2">(四)逾期未請款，經通知限期請款而無正當理由未請款者，撤銷其補助，次年度並不得提出申請。</text:span></text:p>
      <text:p text:style-name="P14"><text:span text:style-name="T3">(五)除不可抗力因素應於事實發生後一週內函報本局外，經核准之計畫，如變更或因故無法舉辦者，應於開課前兩週函報本局，次數以二次為限，未函報者得撤銷補助。</text:span></text:p>
      <text:p text:style-name="P14"><text:span text:style-name="T3"><text:s/>(六)各項教材、作品出版、發表、進行媒體宣傳、上課地點處及其他相關活動等，應於適當位置標明「指導單位：新北市政府客家事務局」字樣。未標明者，本局得撤銷或核減其經費。</text:span></text:p>
      <text:p text:style-name="Standard"><text:span text:style-name="T2">十四、</text:span><text:span text:style-name="T3">其他相關事項如下</text:span><text:span text:style-name="T2">：</text:span></text:p>
      <text:p text:style-name="P17"><text:span text:style-name="T2">(一)接受本局補助者，不得聘本局人員擔任有給職。</text:span></text:p>
      <text:p text:style-name="P17"><text:span text:style-name="T2">(二)計畫及作品不得侵害他人著作權，如有侵害情事致本局權益受損或須連帶賠償，社團應負全部賠償責任，並返還已受領補助款，不得再提出申請。</text:span></text:p>
      <text:p text:style-name="P17"><text:span text:style-name="T2">(三)本局得要求於課程期間或結束後，以發行、播送、上映、口述、演出、展示或其他公開方式，發表補助計畫之成果。</text:span></text:p>
      <text:p text:style-name="P17"><text:span text:style-name="T2">(四)領有補助之作品，其著作財產權，應無償授權本局供公開發表或利用。</text:span></text:p>
      <text:p text:style-name="P19"><text:span text:style-name="T2">(五)作品出版、發表、進行媒體宣傳及其他相關活動時，應依本局指定新北市政府客家事務局字樣及呈現方式，標明補助單位。</text:span></text:p>
      <text:p text:style-name="Standard"><text:span text:style-name="T2"><text:s/></text:span><text:s/><text:span text:style-name="T2">(六)接受補助者，應依所得稅法等規定辦理申報。</text:span></text:p>
      <text:p text:style-name="P19"><text:span text:style-name="T2">(七)受補助經費中如涉及採購事項，應依政府採購法等相關規定辦理。</text:span></text:p>
      <text:p text:style-name="P19"><text:span text:style-name="T2">(八)受補助之民間團體申請支付款項時，應本誠信原則對所提出支出憑證之支付事實及真實性負責，如有不實，應負相關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JhengHeiBold" svg:font-family="MicrosoftJhengHeiBold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惠鈴</meta:initial-creator>
    <dc:creator>林倢</dc:creator>
    <meta:editing-cycles>5</meta:editing-cycles>
    <meta:creation-date>2019-03-29T08:27:00</meta:creation-date>
    <dc:date>2020-01-13T03:17:00</dc:date>
    <meta:editing-duration>PT2M</meta:editing-duration>
    <meta:generator>LibreOffice/6.1.6.3$Windows_X86_64 LibreOffice_project/5896ab1714085361c45cf540f76f60673dd96a72</meta:generator>
    <meta:document-statistic meta:table-count="0" meta:image-count="0" meta:object-count="0" meta:page-count="4" meta:paragraph-count="78" meta:word-count="2714" meta:character-count="2781" meta:non-whitespace-character-count="2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