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472in"/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5" style:parent-style-name="清單段落" style:family="paragraph">
      <style:paragraph-properties style:text-autospace="none"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7" style:parent-style-name="清單段落" style:family="paragraph">
      <style:paragraph-properties style:text-autospace="none" fo:line-height="0.3472in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0" style:parent-style-name="清單段落" style:list-style-name="LFO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3" style:parent-style-name="清單段落" style:list-style-name="LFO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4" style:parent-style-name="清單段落" style:list-style-name="LFO3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8" style:parent-style-name="清單段落" style:list-style-name="LFO4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1" style:parent-style-name="清單段落" style:list-style-name="LFO5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6" style:family="paragraph">
      <style:paragraph-properties style:text-autospace="none" fo:line-height="0.3472in" fo:margin-left="0.7868in" fo:text-indent="-0.2937in"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text-autospace="none" fo:line-height="0.3472in" fo:margin-left="0.7868in" fo:text-indent="-0.2937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text-autospace="none" fo:line-height="0.3472in" fo:margin-left="0.7868in" fo:text-indent="-0.2937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6" style:parent-style-name="清單段落" style:list-style-name="LFO5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清單段落" style:list-style-name="LFO5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1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清單段落" style:list-style-name="LFO8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3" style:parent-style-name="清單段落" style:list-style-name="LFO8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4" style:parent-style-name="清單段落" style:list-style-name="LFO8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5" style:parent-style-name="清單段落" style:list-style-name="LFO8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6" style:parent-style-name="清單段落" style:list-style-name="LFO8" style:family="paragraph">
      <style:paragraph-properties style:text-autospace="none" fo:line-height="0.3472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47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清單段落" style:list-style-name="LFO7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53" style:parent-style-name="清單段落" style:list-style-name="LFO9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清單段落" style:list-style-name="LFO9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清單段落" style:list-style-name="LFO9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57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清單段落" style:list-style-name="LFO10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清單段落" style:list-style-name="LFO1" style:family="paragraph">
      <style:paragraph-properties style:text-autospace="none" fo:margin-top="0.125in" fo:line-height="0.3472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6" style:parent-style-name="清單段落" style:list-style-name="LFO1" style:family="paragraph">
      <style:paragraph-properties style:text-autospace="none" fo:margin-top="0.125in" fo:line-height="0.3472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67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清單段落" style:list-style-name="LFO11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75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清單段落" style:list-style-name="LFO12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style:text-autospace="none" fo:margin-top="0.125in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82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清單段落" style:list-style-name="LFO13" style:family="paragraph">
      <style:paragraph-properties style:text-autospace="none" fo:line-height="0.3472in" fo:margin-left="0.6895in" fo:text-indent="-0.492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客家事務局</text:p>
      <text:p text:style-name="P2">補助私立幼兒園推廣客語教學活動計畫</text:p>
      <text:p text:style-name="P3">中華民國111年9月28日核定</text:p>
      <text:list text:style-name="LFO1" text:continue-numbering="true">
        <text:list-item>
          <text:p text:style-name="P4">計畫目的：</text:p>
        </text:list-item>
      </text:list>
      <text:p text:style-name="P5">新北市政府客家事務局（以下簡稱本局）為鼓勵並輔導本市立案之私立幼兒園辦理客語教學相關活動，並落實客語學習向下扎根，特訂定本計畫。</text:p>
      <text:list text:style-name="LFO1" text:continue-numbering="true">
        <text:list-item>
          <text:p text:style-name="P6">資格條件：</text:p>
        </text:list-item>
      </text:list>
      <text:p text:style-name="P7">本市立案之私立幼兒園，且願意配合本府客家語言推廣政策，開辦客家語言、文化相關課程及活動者。</text:p>
      <text:list text:style-name="LFO1" text:continue-numbering="true">
        <text:list-item>
          <text:p text:style-name="P8">補助原則：</text:p>
        </text:list-item>
      </text:list>
      <text:list text:style-name="LFO2" text:continue-numbering="true">
        <text:list-item>
          <text:list>
            <text:list-item>
              <text:p text:style-name="P9">辦理客語教學之班級至少1班，每班人數不得少於15人(偏遠地區或教授饒平、大埔及詔安腔者，得從優補助)。原班級人數如有不足，得併班上課。</text:p>
            </text:list-item>
            <text:list-item>
              <text:p text:style-name="P10">開課內容及形式不拘，每節課至少40分鐘，總授課堂數至少20堂課。</text:p>
            </text:list-item>
            <text:list-item>
              <text:p text:style-name="P11">補助項目以教師鐘點費、助教鐘點費及教材費為原則，且限本局核定日之後支出之費用。</text:p>
            </text:list-item>
            <text:list-item>
              <text:p text:style-name="P12">本經費不可支用購置設備或修繕。</text:p>
            </text:list-item>
            <text:list-item>
              <text:p text:style-name="P13">配合下列事項：</text:p>
            </text:list-item>
          </text:list>
        </text:list-item>
      </text:list>
      <text:list text:style-name="LFO3" text:continue-numbering="true">
        <text:list-item>
          <text:p text:style-name="P14">相關展演活動原則優先於新北市客家文化園區辦理。</text:p>
        </text:list-item>
        <text:list-item>
          <text:p text:style-name="P15">積極參加客家委員會辦理的幼幼客語闖通關作為成果展現，本局將列入下年度經費補助加分依據。</text:p>
        </text:list-item>
        <text:list-item>
          <text:p text:style-name="P16">落實消除對婦女一切形式歧視等相關政策，並將性別平等意識融入活動，且鼓勵多元參與。</text:p>
        </text:list-item>
      </text:list>
      <text:list text:style-name="LFO1" text:continue-numbering="true">
        <text:list-item>
          <text:p text:style-name="P17">申請期間：</text:p>
        </text:list-item>
      </text:list>
      <text:list text:style-name="LFO4" text:continue-numbering="true">
        <text:list-item>
          <text:p text:style-name="P18">自本局官網公告日起2個月內。若收件截止日適逢假日，順延至工作日當日。審查結果預計於收件截止日起45日內公告。</text:p>
        </text:list-item>
        <text:list-item>
          <text:p text:style-name="P19">各申請單位請於上述時間內將申請計畫送(寄)交本局（以郵戳為<text:soft-page-break/>憑）。</text:p>
        </text:list-item>
      </text:list>
      <text:list text:style-name="LFO1" text:continue-numbering="true">
        <text:list-item>
          <text:p text:style-name="P20">補助項目及標準：</text:p>
        </text:list-item>
      </text:list>
      <text:list text:style-name="LFO5" text:continue-numbering="true">
        <text:list-item>
          <text:p text:style-name="P21">教師鐘點費：外聘師資每節課鐘點費不得逾新臺幣(以下同)800元，內聘師資每節課鐘點費不得逾400元。申請教師鐘點費皆須提出相關師資證明。</text:p>
        </text:list-item>
      </text:list>
      <text:list text:style-name="LFO6" text:continue-numbering="true">
        <text:list-item>
          <text:p text:style-name="P22"><text:span text:style-name="T23">內聘師資</text:span><text:span text:style-name="T24">:</text:span><text:span text:style-name="T25">園所聘用之教師，須檢附服務證件及教育部客家語教學支援人員檢核及格證書、縣市客</text:span><text:span text:style-name="T26">家語教學支援人員結業證書、客語薪傳師等其中一種證件。</text:span></text:p>
        </text:list-item>
        <text:list-item>
          <text:p text:style-name="P27"><text:span text:style-name="T28">外聘師資</text:span><text:span text:style-name="T29">:</text:span><text:span text:style-name="T30">非園所聘用之教師，外聘師資需檢附教育部客家語教學支援人員檢核及格證書、縣市客家語教學支援人員結業證書、客語薪傳師等其中一種證件，即須為具備客家語課程任教資格者始得聘任為外聘師資。</text:span></text:p>
        </text:list-item>
        <text:list-item>
          <text:p text:style-name="P31"><text:span text:style-name="T32">偏遠地區如缺乏師資，得聘用通過「中高級」客語能力認證考試者為授課老師，惟每節課鐘點費不得逾</text:span><text:span text:style-name="T33">8</text:span><text:span text:style-name="T34">00</text:span><text:span text:style-name="T35">元，須檢附客語能力認證考試「中高級」合格證書影本。</text:span></text:p>
        </text:list-item>
      </text:list>
      <text:list text:style-name="LFO5" text:continue-numbering="true">
        <text:list-item>
          <text:p text:style-name="P36">助教鐘點費：助教不論內聘或外聘人員，每節鐘點費不得逾<text:s/>300元。</text:p>
        </text:list-item>
        <text:list-item>
          <text:p text:style-name="P37">教材費：如製作字卡、掛圖、配合課程進行之食物(如水果、客家美食等，請以模型替代，並且在可維持教學品質之情況下，應重複使用，以落實環保節能及節省資源)，最高補助金額10,000元。</text:p>
        </text:list-item>
      </text:list>
      <text:list text:style-name="LFO1" text:continue-numbering="true">
        <text:list-item>
          <text:p text:style-name="P38">辦理期間：自核定日起至11月8日止。</text:p>
        </text:list-item>
        <text:list-item>
          <text:p text:style-name="P39">補助金額：每一申請案之補助額度上限，至多不超過新臺幣5萬元，本案總預算以本局法定預算書公告為準。</text:p>
        </text:list-item>
        <text:list-item>
          <text:p text:style-name="P40">申請程序：</text:p>
        </text:list-item>
      </text:list>
      <text:list text:style-name="LFO7" text:continue-numbering="true">
        <text:list-item>
          <text:p text:style-name="P41">應於申請收件期間內備妥下列資料，親自送達或以掛號方式寄達本局，逾期不予受理：</text:p>
        </text:list-item>
      </text:list>
      <text:list text:style-name="LFO8" text:continue-numbering="true">
        <text:list-item>
          <text:p text:style-name="P42">申請表。</text:p>
        </text:list-item>
        <text:list-item>
          <text:p text:style-name="P43">補助款聲明書。</text:p>
        </text:list-item>
        <text:list-item>
          <text:p text:style-name="P44">公職人員之關係人身分關係揭露表。</text:p>
        </text:list-item>
        <text:list-item>
          <text:p text:style-name="P45">計畫書:包括計畫名稱、目的、日期、地點、活動內容（課程表）、實施方法、預算額度與明細、經費來源、預期效益及講師資歷等。</text:p>
        </text:list-item>
        <text:list-item>
          <text:p text:style-name="P46">其他：過去辦理活動之課程照片及成果等。</text:p>
        </text:list-item>
      </text:list>
      <text:list text:style-name="LFO7" text:continue-numbering="true">
        <text:list-item>
          <text:p text:style-name="P47">計畫內容或成果展演涉及著作權者，應檢附授權證明，未檢附者，不予補助。</text:p>
        </text:list-item>
        <text:list-item>
          <text:p text:style-name="P48">應列明經費概算，包括補助項目及金額等。同時申請其他政府機關補助者，併同列明補助項目及金額。</text:p>
        </text:list-item>
        <text:list-item>
          <text:p text:style-name="P49">檢送之資料及相關附件，均不予退還；如須退還，應於本局指定時間親自領回，或申請者須備詳填地址並貼足郵資之回郵信封，或於指定時間內親自本局領回。</text:p>
        </text:list-item>
        <text:list-item>
          <text:p text:style-name="P50">未依規定或逾期提出申請者，不予受理。</text:p>
        </text:list-item>
        <text:list-item>
          <text:p text:style-name="P51">申請表件不全者，限期補正，未於規定期限內補正者，不予受理。</text:p>
        </text:list-item>
      </text:list>
      <text:list text:style-name="LFO1" text:continue-numbering="true">
        <text:list-item>
          <text:p text:style-name="P52">審查方式：</text:p>
        </text:list-item>
      </text:list>
      <text:list text:style-name="LFO9" text:continue-numbering="true">
        <text:list-item>
          <text:p text:style-name="P53">由本局承辦單位依本計畫進行初審，合格者，擬具初審意見供審查小組複審。</text:p>
        </text:list-item>
        <text:list-item>
          <text:p text:style-name="P54">審查小組由本局人員3至5人組成，並由本局局長或指定之人擔任召集人。審查時並得邀請申請單位列席說明。</text:p>
        </text:list-item>
        <text:list-item>
          <text:p text:style-name="P55">審查結果於簽請本局局長核定後，以書面通知。</text:p>
        </text:list-item>
      </text:list>
      <text:list text:style-name="LFO1" text:continue-numbering="true">
        <text:list-item>
          <text:p text:style-name="P56">審查原則：</text:p>
        </text:list-item>
      </text:list>
      <text:list text:style-name="LFO10" text:continue-numbering="true">
        <text:list-item>
          <text:p text:style-name="P57">對傳承客家語言及弘揚客家文化有所助益。</text:p>
        </text:list-item>
        <text:list-item>
          <text:p text:style-name="P58">計畫內容詳實且具體可行。</text:p>
        </text:list-item>
        <text:list-item>
          <text:p text:style-name="P59">經費編列覈實嚴謹，並詳實說明向其他機關申請補助經費之情形等。</text:p>
        </text:list-item>
        <text:list-item>
          <text:p text:style-name="P60">以往辦理績效，含去年訪評成績及成果發表會結果。</text:p>
        </text:list-item>
        <text:list-item>
          <text:p text:style-name="P61">與本局業務重點之配合程度。</text:p>
        </text:list-item>
        <text:list-item>
          <text:p text:style-name="P62">與當地社區資源之結合情形。</text:p>
        </text:list-item>
        <text:list-item>
          <text:p text:style-name="P63">客語課程上課學生之總人數。</text:p>
        </text:list-item>
        <text:list-item>
          <text:p text:style-name="P64">客語教學每週時數、教學內容創意及活潑度。</text:p>
        </text:list-item>
      </text:list>
      <text:soft-page-break/>
      <text:list text:style-name="LFO1" text:continue-numbering="true">
        <text:list-item>
          <text:p text:style-name="P65">本局得派員實地暸解，提供必要之輔導與考核。</text:p>
        </text:list-item>
        <text:list-item>
          <text:p text:style-name="P66">有下列情事之一，依情節輕重撤銷補助經費﹔補助經費經撤銷，除應繳回全部或一部分之補助款外，二年內不得再申請補助：</text:p>
        </text:list-item>
      </text:list>
      <text:list text:style-name="LFO11" text:continue-numbering="true">
        <text:list-item>
          <text:p text:style-name="P67">檢送之資料、活動成果報告書或附件有隱匿、虛偽不實者。</text:p>
        </text:list-item>
        <text:list-item>
          <text:p text:style-name="P68">活動內容、上課學員經查核訪視不實或與原申請計畫不符者。</text:p>
        </text:list-item>
        <text:list-item>
          <text:p text:style-name="P69">經費未依規定用途支用或有虛報浮報者。</text:p>
        </text:list-item>
        <text:list-item>
          <text:p text:style-name="P70">除有不可歸責之事由外，未依計畫確實執行或無法履行者。</text:p>
        </text:list-item>
        <text:list-item>
          <text:p text:style-name="P71">未經本局核准，擅自變更計畫者。</text:p>
        </text:list-item>
        <text:list-item>
          <text:p text:style-name="P72">拒絕接受輔導或考核者。</text:p>
        </text:list-item>
        <text:list-item>
          <text:p text:style-name="P73">違反性別平等之情事。</text:p>
        </text:list-item>
      </text:list>
      <text:list text:style-name="LFO1" text:continue-numbering="true">
        <text:list-item>
          <text:p text:style-name="P74">經費核銷與撥款：</text:p>
        </text:list-item>
      </text:list>
      <text:list text:style-name="LFO12" text:continue-numbering="true">
        <text:list-item>
          <text:p text:style-name="P75">於計畫完成後辦理撥款。</text:p>
        </text:list-item>
        <text:list-item>
          <text:p text:style-name="P76">計畫完成後一個月內，應檢具領據、匯款帳戶影本、成果報告書、補助款聲明書、經費決算表、各項原始支出憑證、計畫成效表及照片、補助推廣客家語言文化計畫訪視紀錄表等辦理核銷。計畫於11月8日以後完成者，最遲應於12月6日前為之。</text:p>
        </text:list-item>
        <text:list-item>
          <text:p text:style-name="P77">如受二個以上政府機關補助，除檢附領據、成果報告及經費決算表外，應列明各機關補助項目及金額送本局憑以撥款。其補助如有餘款，應按補助比例返還。</text:p>
        </text:list-item>
        <text:list-item>
          <text:p text:style-name="P78">逾期未請款，經通知限期請款而無正當理由未請款者，撤銷其補助，次年度並不得提出申請。</text:p>
        </text:list-item>
        <text:list-item>
          <text:p text:style-name="P79">除不可抗力因素應於事實發生後一週內函報本局外，經核准之計畫，如變更或因故無法舉辦者，應於開課前兩週函報本局，次數以二次為限，未函報者得撤銷補助。</text:p>
        </text:list-item>
        <text:list-item>
          <text:p text:style-name="P80">各項教材、作品出版、發表、進行媒體宣傳、上課地點處及其他相關活動等，應於適當位置標明「指導單位：新北市政府客家事務局」字樣。未標明者，本局得撤銷或核減其經費。</text:p>
        </text:list-item>
      </text:list>
      <text:list text:style-name="LFO1" text:continue-numbering="true">
        <text:list-item>
          <text:p text:style-name="P81">其他相關事項：</text:p>
        </text:list-item>
      </text:list>
      <text:soft-page-break/>
      <text:list text:style-name="LFO13" text:continue-numbering="true">
        <text:list-item>
          <text:p text:style-name="P82">接受本局補助者，不得聘本局人員擔任有給職。</text:p>
        </text:list-item>
        <text:list-item>
          <text:p text:style-name="P83">計畫及作品不得侵害他人著作權，如有侵害情事致本局權益受損或須連帶賠償，社團應負全部賠償責任，並返還已受領補助款，不得再提出申請。</text:p>
        </text:list-item>
        <text:list-item>
          <text:p text:style-name="P84">本局得要求於課程期間或結束後，以發行、播送、上映、口述、演出、展示或其他公開方式，發表補助計畫之成果。</text:p>
        </text:list-item>
        <text:list-item>
          <text:p text:style-name="P85">領有補助之作品，其著作財產權，應無償授權本局供公開發表或利用。</text:p>
        </text:list-item>
        <text:list-item>
          <text:p text:style-name="P86">作品出版、發表、進行媒體宣傳及其他相關活動時，應依本局指定新北市政府客家事務局字樣及呈現方式，標明補助單位。</text:p>
        </text:list-item>
        <text:list-item>
          <text:p text:style-name="P87">接受補助者，應依所得稅法等規定辦理申報。</text:p>
        </text:list-item>
        <text:list-item>
          <text:p text:style-name="P88">受補助經費中如涉及採購事項，應依政府採購法等相關規定辦理。</text:p>
        </text:list-item>
        <text:list-item>
          <text:p text:style-name="P89">受補助之民間團體申請支付款項時，應本誠信原則對所提出支出憑證之支付事實及真實性負責，如有不實，應負相關責任。</text:p>
        </text:list-item>
        <text:list-item>
          <text:p text:style-name="P90"><text:span text:style-name="T91">申請補助者屬公職人員利</text:span><text:span text:style-name="T92">益衝突迴避法所稱公職人員或其關係人，本局將依該法第</text:span><text:span text:style-name="T93">14</text:span><text:span text:style-name="T94">條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惠鈴</meta:initial-creator>
    <dc:creator>郭蓉</dc:creator>
    <meta:creation-date>2023-01-04T00:57:00Z</meta:creation-date>
    <dc:date>2023-01-04T00:58:00Z</dc:date>
    <meta:template xlink:href="Normal.dotm" xlink:type="simple"/>
    <meta:editing-cycles>3</meta:editing-cycles>
    <meta:editing-duration>PT60S</meta:editing-duration>
    <meta:document-statistic meta:page-count="5" meta:paragraph-count="5" meta:word-count="399" meta:character-count="2671" meta:row-count="18" meta:non-whitespace-character-count="2277"/>
  </office:meta>
</office:document-meta>
</file>