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1cm" table:align="left" style:writing-mode="lr-tb"/>
    </style:style>
    <style:style style:name="表格1.A" style:family="table-column">
      <style:table-column-properties style:column-width="17.115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141cm" fo:margin-bottom="0.141cm" loext:contextual-spacing="false"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margin-top="0.141cm" fo:margin-bottom="0.141cm" loext:contextual-spacing="false" style:line-height-at-least="0.423cm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423cm" fo:margin-bottom="0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423cm" fo:margin-bottom="0cm" loext:contextual-spacing="false" fo:line-height="150%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margin-top="0.141cm" fo:margin-bottom="0.141cm" loext:contextual-spacing="false" fo:line-height="150%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141cm" fo:margin-bottom="0.141cm" loext:contextual-spacing="false" fo:line-height="150%" fo:text-indent="0.212cm" style:auto-text-indent="false"/>
    </style:style>
    <style:style style:name="P13" style:family="paragraph" style:parent-style-name="Standard">
      <style:paragraph-properties fo:margin-left="0cm" fo:margin-right="0cm" fo:line-height="150%" fo:text-indent="0.85cm" style:auto-text-indent="false"/>
    </style:style>
    <style:style style:name="P14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50%" fo:text-indent="0.847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-100% 100%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18" style:family="paragraph" style:parent-style-name="Standard">
      <style:paragraph-properties fo:margin-left="0cm" fo:margin-right="0cm" fo:margin-top="0.141cm" fo:margin-bottom="0.141cm" loext:contextual-spacing="false" fo:line-height="150%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officeooo:rsid="0016503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框架1" text:anchor-type="char" svg:x="13.132cm" svg:y="0.49cm" svg:width="3.459cm" svg:height="1.145cm" draw:z-index="0"><draw:text-box><text:p text:style-name="P16">（活動名稱）</text:p></draw:text-box></draw:frame><text:span text:style-name="T2">茲收到新北市政府客家事務局補助辦理</text:span><text:span text:style-name="T3"> <text:s text:c="34"/></text:span></text:p>
            <text:p text:style-name="P5">共計新臺幣 <text:s text:c="10"/>元整，業經收訖立據為憑。其支出個人所得部分由本校辦理所得申報事宜，如有遺漏亦由本校自行負責。</text:p>
            <text:p text:style-name="P7">　　　　　　此致</text:p>
            <text:p text:style-name="P7">新北市政府客家事務局</text:p>
            <text:p text:style-name="P13"><text:span text:style-name="T1">具領單位： <text:s text:c="16"/>﹙</text:span><text:span text:style-name="T4">簽章</text:span><text:span text:style-name="T1">﹚ <text:s/>統一編號： </text:span></text:p>
            <text:p text:style-name="P10"><text:span text:style-name="T5"><text:s text:c="6"/></text:span><text:span text:style-name="T1">地址：</text:span><text:span text:style-name="T5"> </text:span></text:p>
            <text:p text:style-name="P10"><text:span text:style-name="T1">　　負責人：　 <text:s text:c="15"/>﹙</text:span><text:span text:style-name="T4">簽章</text:span><text:span text:style-name="T1">﹚　</text:span></text:p>
            <text:p text:style-name="P14">戶籍住址：</text:p>
            <text:p text:style-name="P15"><text:span text:style-name="T1">會 <text:s/>計： <text:s text:c="5"/>　　 <text:s text:c="7"/>﹙</text:span><text:span text:style-name="T4">簽章</text:span><text:span text:style-name="T1">﹚　</text:span></text:p>
            <text:p text:style-name="P13"><text:span text:style-name="T1">出 <text:s/>納： <text:s text:c="6"/>　 <text:s text:c="8"/>﹙</text:span><text:span text:style-name="T4">簽章</text:span><text:span text:style-name="T1">﹚　</text:span></text:p>
            <text:p text:style-name="P9"/>
            <text:p text:style-name="P8">中 華 民 國 <text:s text:c="3"/>年 <text:s text:c="4"/>月 <text:s text:c="4"/>日</text:p>
          </table:table-cell>
        </table:table-row>
      </table:table>
      <text:p text:style-name="P4"><text:s/>〔請詳填以下資料，以利本局歸檔及撥款〕</text:p>
      <text:p text:style-name="P11">本局補助函號：新北客文字第 <text:s text:c="10"/>號　　　　　　　　 <text:s text:c="2"/>　</text:p>
      <text:p text:style-name="P11">計畫名稱： </text:p>
      <text:p text:style-name="P11">聯絡人姓名：　　　　　　　　　　　　　　　</text:p>
      <text:p text:style-name="P11">聯絡人電話： <text:s text:c="16"/>傳真：</text:p>
      <text:p text:style-name="P12"><text:span text:style-name="T1">聯絡人地址：</text:span><text:span text:style-name="T5"> </text:span></text:p>
      <text:p text:style-name="P3">【撥款帳戶資料】＜為免錯誤請註明分行、分社、支庫或辦事處之詳細名稱＞</text:p>
      <text:p text:style-name="P11">金融名稱： <text:s text:c="18"/></text:p>
      <text:p text:style-name="P11">戶名：</text:p>
      <text:p text:style-name="P11">帳號：</text:p>
      <text:p text:style-name="P2"/>
      <text:p text:style-name="Standard"><text:span text:style-name="T6">申請案編號：260202 </text:span><text:span text:style-name="T7"><text:s text:c="3"/></text:span><text:span text:style-name="T6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zh" fo:country="TW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6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2-(民)表六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23T17:02:00</meta:creation-date>
    <dc:date>2023-01-06T11:18:52.394000000</dc:date>
    <meta:editing-cycles>10</meta:editing-cycles>
    <meta:editing-duration>PT8M1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268" meta:character-count="520" meta:non-whitespace-character-count="277"/>
  </office:meta>
</office:document-meta>
</file>