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0.534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1.478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00%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28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32" style:family="paragraph" style:parent-style-name="Standard">
      <style:paragraph-properties fo:margin-left="-0.635cm" fo:margin-right="0cm" fo:line-height="100%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100%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5" style:family="paragraph" style:parent-style-name="Standard">
      <style:paragraph-properties style:line-height-at-least="0.423cm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新北市政府客家事務局</text:p>
      <text:p text:style-name="P2"><text:span text:style-name="T5"><text:s text:c="2"/></text:span><text:span text:style-name="T4">補助私立大專院校推廣客家文化計畫自評與訪視紀錄表</text:span><text:span text:style-name="T6"> </text:span></text:p>
      <text:p text:style-name="P4">(本表黑框加粗的欄位係由本局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補助學校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>陪訪人員</text:p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時間</text:p>
          </table:table-cell>
          <table:table-cell table:style-name="表格1.B3" table:number-columns-spanned="2" office:value-type="string">
            <text:p text:style-name="P9"><text:s/>年 <text:s text:c="4"/>月 <text:s text:c="3"/>日</text:p>
            <text:p text:style-name="P9"><text:s/>時 <text:s text:c="3"/>分</text:p>
          </table:table-cell>
          <table:covered-table-cell/>
          <table:table-cell table:style-name="表格1.B3" table:number-columns-spanned="2" office:value-type="string">
            <text:p text:style-name="P6">訪視或自評</text:p>
            <text:p text:style-name="P7">人員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2">項目</text:p>
          </table:table-cell>
          <table:table-cell table:style-name="表格1.B4" office:value-type="string">
            <text:p text:style-name="P33">考核內容</text:p>
          </table:table-cell>
          <table:table-cell table:style-name="表格1.B4" table:number-columns-spanned="2" office:value-type="string">
            <text:p text:style-name="P20">受補助單位自評</text:p>
            <text:p text:style-name="P19">(請每月自評ㄧ次)</text:p>
          </table:table-cell>
          <table:covered-table-cell/>
          <table:table-cell table:style-name="表格1.B4" table:number-columns-spanned="2" office:value-type="string">
            <text:p text:style-name="P21">本局訪視</text:p>
          </table:table-cell>
          <table:covered-table-cell/>
          <table:table-cell table:style-name="表格1.B1" office:value-type="string">
            <text:p text:style-name="P21">備註</text:p>
            <text:p text:style-name="P22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25">一、計畫執行內容與原規劃內容、進度符合情形。</text:p>
          </table:table-cell>
          <table:table-cell table:style-name="表格1.B2" office:value-type="string">
            <text:p text:style-name="P35">師資、時間及地點依計畫執行</text:p>
          </table:table-cell>
          <table:table-cell table:style-name="表格1.B2" table:number-columns-spanned="2" office:value-type="string">
            <text:p text:style-name="P11">□是</text:p>
            <text:p text:style-name="P11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，不符之處( <text:s text:c="6"/>)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6">
          <table:covered-table-cell/>
          <table:table-cell table:style-name="表格1.B2" office:value-type="string">
            <text:p text:style-name="P12">實際上課人數/預訂上課人數</text:p>
          </table:table-cell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B2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F2" office:value-type="string">
            <text:p text:style-name="P13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25">二、計畫效益與預期效益之符合程度。</text:p>
          </table:table-cell>
          <table:table-cell table:style-name="表格1.B2" office:value-type="string">
            <text:p text:style-name="P10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B2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學方式具創新性或有特色</text:p>
          </table:table-cell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B2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F2" office:value-type="string">
            <text:p text:style-name="P18"/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教師授課時使用客語之比例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0">學生與教師互動程度</text:p>
          </table:table-cell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2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25">三、建立完整補助案件檔案資料備查。</text:p>
          </table:table-cell>
          <table:table-cell table:style-name="表格1.B2" table:number-columns-spanned="3" office:value-type="string">
            <text:p text:style-name="P11">□是</text:p>
            <text:p text:style-name="P23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6"><text:span text:style-name="T1">□否</text:span><text:span text:style-name="T3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5">(附檔案資料)</text:p>
          </table:table-cell>
        </table:table-row>
        <table:table-row table:style-name="表格1.12">
          <table:table-cell table:style-name="表格1.A2" office:value-type="string">
            <text:p text:style-name="P25">四、經費依核定項目核實支用。</text:p>
          </table:table-cell>
          <table:table-cell table:style-name="表格1.B2" table:number-columns-spanned="3" office:value-type="string">
            <text:p text:style-name="P11">□是 <text:s/></text:p>
            <text:p text:style-name="P23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7"><text:span text:style-name="T1">□否</text:span><text:span text:style-name="T3">(請文字敘述) <text:s text:c="5"/></text:span></text:p>
          </table:table-cell>
          <table:covered-table-cell/>
          <table:table-cell table:style-name="表格1.F2" office:value-type="string">
            <text:p text:style-name="P15">(附經費憑證)</text:p>
          </table:table-cell>
        </table:table-row>
        <table:table-row table:style-name="表格1.13">
          <table:table-cell table:style-name="表格1.A2" office:value-type="string">
            <text:p text:style-name="P28">五、相關資料(位置)標明由本局補助字樣。</text:p>
          </table:table-cell>
          <table:table-cell table:style-name="表格1.B2" table:number-columns-spanned="3" office:value-type="string">
            <text:p text:style-name="P30">□是 </text:p>
            <text:p text:style-name="P29"><text:span text:style-name="T1">□否</text:span><text:span text:style-name="T3">(請文字敘述) <text:s text:c="15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1">□是</text:p>
            <text:p text:style-name="P24"><text:span text:style-name="T1">□否</text:span><text:span text:style-name="T3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14">
          <table:table-cell table:style-name="表格1.A3" office:value-type="string">
            <text:p text:style-name="P31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F3" table:number-columns-spanned="6" office:value-type="string">
            <text:p text:style-name="P17">(請文字敘述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line-height="0.847cm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06cm" fo:margin-left="2.00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(民)客文發02-(民)表五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實地訪查紀錄表</dc:title>
    <meta:initial-creator>0088_吳克億</meta:initial-creator>
    <meta:creation-date>2017-01-11T13:57:00</meta:creation-date>
    <dc:date>2023-01-06T11:17:52.628000000</dc:date>
    <meta:print-date>2014-05-29T10:12:00</meta:print-date>
    <meta:editing-cycles>7</meta:editing-cycles>
    <meta:editing-duration>PT3M47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79" meta:word-count="512" meta:character-count="649" meta:non-whitespace-character-count="543"/>
  </office:meta>
</office:document-meta>
</file>