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252cm" fo:margin-left="0.504cm" table:align="left" style:writing-mode="lr-tb"/>
    </style:style>
    <style:style style:name="表格4.A" style:family="table-column">
      <style:table-column-properties style:column-width="3.366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344cm"/>
    </style:style>
    <style:style style:name="表格4.E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41cm" fo:margin-bottom="0.141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141cm" fo:margin-bottom="0.141cm" loext:contextual-spacing="false"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141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top="0.141cm" fo:margin-bottom="0.141cm" loext:contextual-spacing="false" fo:line-height="0.56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</style:style>
    <style:style style:name="P9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margin-top="0.141cm" fo:margin-bottom="0.141cm" loext:contextual-spacing="false" fo:line-height="0.564cm" fo:text-indent="0.847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margin-top="0.141cm" fo:margin-bottom="0.141cm" loext:contextual-spacing="false" fo:line-height="0.564cm" fo:text-indent="0.499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289cm" fo:margin-right="0cm" fo:margin-top="0.141cm" fo:margin-bottom="0.141cm" loext:contextual-spacing="false" fo:line-height="0.564cm" fo:text-align="justify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-0.011cm" fo:margin-right="0cm" fo:margin-top="0.141cm" fo:margin-bottom="0.141cm" loext:contextual-spacing="false" fo:line-height="0.564cm" fo:text-align="justify" style:justify-single-word="false" fo:text-indent="0.01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margin-top="0.141cm" fo:margin-bottom="0.141cm" loext:contextual-spacing="false" fo:line-height="0.56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423cm" fo:margin-bottom="0.141cm" loext:contextual-spacing="false" fo:line-height="0.564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3.21cm" fo:margin-right="0cm" fo:margin-top="0.141cm" fo:margin-bottom="0.141cm" loext:contextual-spacing="false" fo:line-height="0.564cm" fo:text-indent="-3.21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officeooo:rsid="0009f94e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新北市政府客家事務局補助私立大專院校推廣客家文化</text:p>
      <text:p text:style-name="P2">申請補助計畫書</text:p>
      <text:p text:style-name="P20">一、計畫目的： <text:s text:c="41"/></text:p>
      <text:p text:style-name="P21">二、計畫依據： </text:p>
      <text:p text:style-name="P6">三、計畫內容：</text:p>
      <text:p text:style-name="P10">(一)指導單位： </text:p>
      <text:p text:style-name="P9">(二)主辦單位： <text:s text:c="30"/></text:p>
      <text:p text:style-name="P9">(三)協辦單位：</text:p>
      <text:p text:style-name="P9">(四)計畫名稱：</text:p>
      <text:p text:style-name="P9">(五)活動日期： </text:p>
      <text:p text:style-name="P9">(六)活動時間：</text:p>
      <text:p text:style-name="P9">(七)活動地點：</text:p>
      <text:p text:style-name="P9">(八)參加對象與人數：</text:p>
      <text:p text:style-name="P8"><text:span text:style-name="T3">(九)活動內容：(詳述活動之性質、內容、課程時數</text:span><text:span text:style-name="T2">、每年預計執行進度</text:span><text:span text:style-name="T3">等…)</text:span></text:p>
      <text:p text:style-name="P5">四、經費概算表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12"><text:s text:c="3"/>項 <text:s text:c="3"/>目 <text:s text:c="3"/></text:p>
          </table:table-cell>
          <table:table-cell table:style-name="表格4.A1" office:value-type="string">
            <text:p text:style-name="P12">單 <text:s text:c="2"/>價 (元)</text:p>
          </table:table-cell>
          <table:table-cell table:style-name="表格4.A1" office:value-type="string">
            <text:p text:style-name="P12"><text:s text:c="3"/>數 <text:s text:c="3"/>量</text:p>
          </table:table-cell>
          <table:table-cell table:style-name="表格4.A1" office:value-type="string">
            <text:p text:style-name="P12">總 <text:s text:c="3"/>價(元)</text:p>
          </table:table-cell>
          <table:table-cell table:style-name="表格4.E1" office:value-type="string">
            <text:p text:style-name="P12"><text:s text:c="3"/>備 <text:s text:c="3"/>註 <text:s/></text:p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15"/>
          </table:table-cell>
        </table:table-row>
        <table:table-row table:style-name="表格4.1">
          <table:table-cell table:style-name="表格4.A7" office:value-type="string">
            <text:p text:style-name="P16">雜支</text:p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A7" office:value-type="string">
            <text:p text:style-name="P17"/>
          </table:table-cell>
          <table:table-cell table:style-name="表格4.E7" office:value-type="string">
            <text:p text:style-name="P18">除雜支以外之經費概算5％</text:p>
          </table:table-cell>
        </table:table-row>
        <table:table-row table:style-name="表格4.1">
          <table:table-cell table:style-name="表格4.A1" office:value-type="string">
            <text:p text:style-name="P13">合計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E1" office:value-type="string">
            <text:p text:style-name="P7"/>
          </table:table-cell>
        </table:table-row>
      </table:table>
      <text:p text:style-name="P5">五、經費來源：</text:p>
      <text:p text:style-name="P5"><text:s text:c="4"/></text:p>
      <text:p text:style-name="P19">合 <text:s text:c="5"/>計：○○○○○○○○元</text:p>
      <text:p text:style-name="P4">六、本計畫報請主管機關核准補助經費後實施。</text:p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4">申請案編號：260202 </text:span><text:span text:style-name="T5"><text:s text:c="3"/></text:span><text:span text:style-name="T4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65cm" style:type="center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cm" fo:margin-bottom="1.06cm" fo:margin-left="1.7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1cm" fo:margin-left="0cm" fo:margin-right="0cm" fo:margin-top="0.3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(民)客文發02-(民)表三-</text:span><text:span text:style-name="Page_20_Number"><text:page-number text:select-page="current">1</text:page-number></text:span><text:span text:style-name="Page_20_Number">/</text:span><text:span text:style-name="Page_20_Number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23T13:53:00</meta:creation-date>
    <dc:date>2020-01-16T16:45:53.200000000</dc:date>
    <meta:editing-cycles>16</meta:editing-cycles>
    <meta:editing-duration>PT11M25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9" meta:word-count="253" meta:character-count="399" meta:non-whitespace-character-count="273"/>
  </office:meta>
</office:document-meta>
</file>