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fo:margin-left="-0.058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3.671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cm" fo:keep-together="always"/>
    </style:style>
    <style:style style:name="表格1.7" style:family="table-row">
      <style:table-row-properties style:row-height="1.199cm" fo:keep-together="always"/>
    </style:style>
    <style:style style:name="表格1.13" style:family="table-row">
      <style:table-row-properties style:min-row-height="1.351cm" fo:keep-together="auto"/>
    </style:style>
    <style:style style:name="表格1.14" style:family="table-row">
      <style:table-row-properties style:min-row-height="3cm" fo:keep-together="auto"/>
    </style:style>
    <style:style style:name="表格1.15" style:family="table-row">
      <style:table-row-properties style:min-row-height="6.274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477cm" fo:margin-left="0.318cm" table:align="left" style:writing-mode="lr-tb"/>
    </style:style>
    <style:style style:name="表格2.A" style:family="table-column">
      <style:table-column-properties style:column-width="6.477cm"/>
    </style:style>
    <style:style style:name="表格2.1" style:family="table-row">
      <style:table-row-properties style:min-row-height="5.0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388cm" fo:margin-right="0cm" fo:text-align="justify" style:justify-single-word="false" fo:text-indent="-1.388cm" style:auto-text-indent="false"/>
    </style:style>
    <style:style style:name="P11" style:family="paragraph" style:parent-style-name="Standard">
      <style:paragraph-properties fo:margin-left="1.388cm" fo:margin-right="0cm" fo:text-align="justify" style:justify-single-word="false" fo:text-indent="-1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88cm" fo:margin-right="0cm" fo:text-align="justify" style:justify-single-word="false" fo:text-indent="-1.3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88cm" fo:margin-right="0cm" fo:text-align="center" style:justify-single-word="false" fo:text-indent="-1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2cm" fo:margin-right="0cm" fo:text-align="justify" style:justify-single-word="false" fo:text-indent="-0.908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 style:snap-to-layout-grid="false">
        <style:tab-stops>
          <style:tab-stop style:position="7.98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092cm" fo:margin-right="0cm" fo:text-align="justify" style:justify-single-word="false" fo:text-indent="-1.092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left="0.794cm" fo:margin-right="0cm" style:line-height-at-least="0cm" fo:text-indent="-0.79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991cm" fo:margin-right="0cm" fo:text-align="justify" style:justify-single-word="false" fo:text-indent="-0.99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 style:snap-to-layout-grid="false"/>
      <style:text-properties style:font-name="標楷體" fo:font-size="11pt" officeooo:paragraph-rsid="001dbedc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fo:color="#ff0000" style:font-name="標楷體1" style:font-name-asian="標楷體1"/>
    </style:style>
    <style:style style:name="T6" style:family="text">
      <style:text-properties fo:color="#000000"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新北市政府客家事務局</text:p>
      <text:p text:style-name="P2">補助私立大專院校推廣客家文化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1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(一）申請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1">（二）聯絡人： <text:s text:c="10"/>電話： <text:s text:c="12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0"><text:span text:style-name="T2">二、經費支出預算</text:span><text:span text:style-name="T3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">（一）支出</text:p>
          </table:table-cell>
          <table:table-cell table:style-name="表格1.A5" table:number-columns-spanned="4" office:value-type="string">
            <text:p text:style-name="P4">計畫總預算（支出金額合計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5" table:number-rows-spanned="7" office:value-type="string">
            <text:p text:style-name="P3">（二）收入</text:p>
          </table:table-cell>
          <table:table-cell table:style-name="表格1.A5" table:number-rows-spanned="4" office:value-type="string">
            <text:p text:style-name="P4">1.</text:p>
            <text:p text:style-name="P4">申請政府機關補助金額明細:</text:p>
            <text:p text:style-name="P4">(本局以外機關)</text:p>
          </table:table-cell>
          <table:table-cell table:style-name="表格1.A5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A5" office:value-type="string">
            <text:p text:style-name="P11">申請金額</text:p>
          </table:table-cell>
          <table:table-cell table:style-name="表格1.A5" office:value-type="string">
            <text:p text:style-name="P11">申請日期</text:p>
          </table:table-cell>
          <table:table-cell table:style-name="表格1.A1" office:value-type="string">
            <text:p text:style-name="P13">申請結果</text:p>
          </table:table-cell>
        </table:table-row>
        <table:table-row table:style-name="表格1.7"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5" table:number-columns-spanned="4" office:value-type="string">
            <text:p text:style-name="P4">2.申請本局補助金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5" table:number-columns-spanned="4" office:value-type="string">
            <text:p text:style-name="Standard"><text:span text:style-name="T1">3.其他</text:span><text:span text:style-name="T3">（含自籌款項及其他收入）</text:span><text:span text:style-name="T1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5" table:number-columns-spanned="4" office:value-type="string">
            <text:p text:style-name="P4">收入金額合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15">三、是否向參與者收費？</text:p>
            <text:p text:style-name="P16">□是 <text:s text:c="3"/>□否</text:p>
          </table:table-cell>
          <table:covered-table-cell/>
          <table:covered-table-cell/>
          <table:table-cell table:style-name="表格1.A5" table:number-columns-spanned="3" office:value-type="string">
            <text:p text:style-name="P7">四、（1）預期參與人數：</text:p>
            <text:p text:style-name="P16"><text:s text:c="4"/>（2）預計工作人員：</text:p>
          </table:table-cell>
          <table:covered-table-cell/>
          <table:covered-table-cell/>
          <table:table-cell table:style-name="表格1.A1" table:number-columns-spanned="2" office:value-type="string">
            <text:p text:style-name="P9">五、是否參加成果發表？ </text:p>
            <text:p text:style-name="P9">□是 <text:s/>□否</text:p>
          </table:table-cell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9">六、相關資料名稱及份數：</text:p>
            <text:p text:style-name="P24">□1.申請表（2份） <text:s text:c="27"/><text:span text:style-name="預設段落字型"><text:span text:style-name="T6">□4.公職人員之關係人身分關係揭露表（1份）</text:span></text:span></text:p>
            <text:p text:style-name="P17">□2.新北市政府補助款聲明書（1份）</text:p>
            <text:p text:style-name="P18">□3.計畫書及相關佐證資料（2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0">七、其他備註事項：</text:p>
            <text:p text:style-name="P20">（以下由本局填寫）</text:p>
            <text:p text:style-name="P20">1.送件到達日期：</text:p>
            <text:p text:style-name="P20"/>
            <text:p text:style-name="P20">2.活動日期：</text:p>
            <text:p text:style-name="P20"/>
            <text:p text:style-name="P20">3.核銷送達日期：</text:p>
            <text:p text:style-name="P20"/>
            <text:p text:style-name="P20">4.核銷完成日期：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21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/>
                </table:table-cell>
              </table:table-row>
            </table:table>
            <text:p text:style-name="P22">（機關印信） <text:s text:c="5"/>申請日期：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6"/>
      <text:p text:style-name="Standard"><text:span text:style-name="T4">申請案編號：260202 </text:span><text:span text:style-name="T3"><text:s text:c="3"/></text:span><text:span text:style-name="T4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fo:language="zh" fo:country="TW" style:letter-kerning="true" style:font-size-asian="12pt" style:language-asian="zh" style:country-asian="TW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06cm" fo:margin-left="1.7cm" fo:margin-right="1.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1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客文發02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客家事務局</dc:title>
    <meta:initial-creator>User</meta:initial-creator>
    <meta:creation-date>2014-05-23T13:56:00</meta:creation-date>
    <dc:date>2023-01-06T11:13:00.417000000</dc:date>
    <meta:print-date>2017-01-10T08:47:00</meta:print-date>
    <meta:editing-cycles>21</meta:editing-cycles>
    <meta:editing-duration>PT14M16S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38" meta:word-count="391" meta:character-count="504" meta:non-whitespace-character-count="415"/>
  </office:meta>
</office:document-meta>
</file>