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6.252cm" fo:margin-left="0.504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344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088cm" fo:margin-bottom="0.088cm" loext:contextual-spacing="false"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141cm" fo:margin-bottom="0.141cm" loext:contextual-spacing="false"/>
    </style:style>
    <style:style style:name="P4" style:family="paragraph" style:parent-style-name="Standard">
      <style:paragraph-properties fo:margin-top="0.141cm" fo:margin-bottom="0.141cm" loext:contextual-spacing="false"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141cm" fo:margin-bottom="0.14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141cm" fo:margin-bottom="0.141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141cm" fo:margin-bottom="0.141cm" loext:contextual-spacing="false"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margin-top="0.141cm" fo:margin-bottom="0.141cm" loext:contextual-spacing="false" fo:line-height="0.564cm" fo:text-indent="0.7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-0.011cm" fo:margin-right="0cm" fo:margin-top="0.141cm" fo:margin-bottom="0.141cm" loext:contextual-spacing="false" fo:line-height="0.564cm" fo:text-align="justify" style:justify-single-word="false" fo:text-indent="0.011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088cm" fo:margin-bottom="0.088cm" loext:contextual-spacing="false" fo:line-height="0.847cm"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officeooo:rsid="000a5dde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新北市政府客家事務局</text:span><text:span text:style-name="T3">補助公立大專院校推廣客家文化</text:span></text:p>
      <text:p text:style-name="P2">申請補助計畫書</text:p>
      <text:p text:style-name="P4">一、計畫目的： <text:s text:c="41"/></text:p>
      <text:p text:style-name="P4">二、計畫依據： </text:p>
      <text:p text:style-name="P4">三、計畫內容：</text:p>
      <text:p text:style-name="P8">(一)指導單位： </text:p>
      <text:p text:style-name="P8">(二)主辦單位： <text:s text:c="30"/></text:p>
      <text:p text:style-name="P8">(三)協辦單位：</text:p>
      <text:p text:style-name="P8">(四)計畫名稱：</text:p>
      <text:p text:style-name="P8">(五)活動日期： </text:p>
      <text:p text:style-name="P8">(六)活動時間：</text:p>
      <text:p text:style-name="P8">(七)活動地點：</text:p>
      <text:p text:style-name="P8">(八)參加對象與人數：</text:p>
      <text:p text:style-name="P8">(九)活動內容：(詳述活動之性質、內容、課程時數等…)</text:p>
      <text:p text:style-name="P4">四、經費概算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9"><text:s text:c="3"/>項 <text:s text:c="3"/>目 <text:s text:c="3"/></text:p>
          </table:table-cell>
          <table:table-cell table:style-name="表格4.A1" office:value-type="string">
            <text:p text:style-name="P9">單 <text:s text:c="2"/>價 (元)</text:p>
          </table:table-cell>
          <table:table-cell table:style-name="表格4.A1" office:value-type="string">
            <text:p text:style-name="P9"><text:s text:c="3"/>數 <text:s text:c="3"/>量</text:p>
          </table:table-cell>
          <table:table-cell table:style-name="表格4.A1" office:value-type="string">
            <text:p text:style-name="P9">總 <text:s text:c="3"/>價(元)</text:p>
          </table:table-cell>
          <table:table-cell table:style-name="表格4.E1" office:value-type="string">
            <text:p text:style-name="P9"><text:s text:c="3"/>備 <text:s text:c="3"/>註 <text:s/></text:p>
          </table:table-cell>
        </table:table-row>
        <table:table-row table:style-name="表格4.1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table-cell table:style-name="表格4.A7" office:value-type="string">
            <text:p text:style-name="P13">雜支</text:p>
          </table:table-cell>
          <table:table-cell table:style-name="表格4.A7" office:value-type="string">
            <text:p text:style-name="P14"/>
          </table:table-cell>
          <table:table-cell table:style-name="表格4.A7" office:value-type="string">
            <text:p text:style-name="P14"/>
          </table:table-cell>
          <table:table-cell table:style-name="表格4.A7" office:value-type="string">
            <text:p text:style-name="P14"/>
          </table:table-cell>
          <table:table-cell table:style-name="表格4.E7" office:value-type="string">
            <text:p text:style-name="P15">除雜支以外之經費概算5％</text:p>
          </table:table-cell>
        </table:table-row>
        <table:table-row table:style-name="表格4.1">
          <table:table-cell table:style-name="表格4.A1" office:value-type="string">
            <text:p text:style-name="P10">合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E1" office:value-type="string">
            <text:p text:style-name="P7"/>
          </table:table-cell>
        </table:table-row>
      </table:table>
      <text:p text:style-name="P6">五、經費來源：</text:p>
      <text:p text:style-name="P6"/>
      <text:p text:style-name="P6"><text:s text:c="7"/>合 <text:s text:c="5"/>計：○○○○○○○○元</text:p>
      <text:p text:style-name="P5">六、本計畫報請主管機關核准補助經費後實施。</text:p>
      <text:p text:style-name="P5"/>
      <text:p text:style-name="P3"><text:span text:style-name="T4">申請案編號：260201 </text:span><text:span text:style-name="T5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9cm" fo:margin-bottom="1.75cm" fo:margin-left="1.7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客文發01-（民）表二-</text:span><text:span text:style-name="Page_20_Number"><text:page-number text:select-page="current">1</text:page-number></text:span><text:span text:style-name="Page_20_Number">/</text:span><text:span text:style-name="Page_20_Number">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助大學校院推廣客家文化補助計畫</dc:title>
    <dc:subject>獎助大學校院推廣客家文化補助計畫</dc:subject>
    <meta:keyword>獎助大學校院推廣客家文化補助</meta:keyword>
    <meta:initial-creator>客家事務局</meta:initial-creator>
    <meta:creation-date>2012-04-25T10:45:00</meta:creation-date>
    <dc:date>2020-01-16T16:46:44.178000000</dc:date>
    <meta:print-date>2017-01-10T08:46:00</meta:print-date>
    <meta:editing-cycles>28</meta:editing-cycles>
    <meta:editing-duration>PT1H12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245" meta:character-count="392" meta:non-whitespace-character-count="264"/>
  </office:meta>
</office:document-meta>
</file>