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fo:margin-left="-0.058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3.671cm"/>
    </style:style>
    <style:style style:name="表格1.1" style:family="table-row">
      <style:table-row-properties style:min-row-height="1.1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8cm" fo:keep-together="auto"/>
    </style:style>
    <style:style style:name="表格1.3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cm" fo:keep-together="always"/>
    </style:style>
    <style:style style:name="表格1.7" style:family="table-row">
      <style:table-row-properties style:row-height="1.199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0.725cm" fo:keep-together="always"/>
    </style:style>
    <style:style style:name="表格1.13" style:family="table-row">
      <style:table-row-properties style:min-row-height="1.351cm" fo:keep-together="auto"/>
    </style:style>
    <style:style style:name="表格1.14" style:family="table-row">
      <style:table-row-properties style:min-row-height="2.182cm" fo:keep-together="auto"/>
    </style:style>
    <style:style style:name="表格1.15" style:family="table-row">
      <style:table-row-properties style:min-row-height="6.87cm" fo:keep-together="auto"/>
    </style:style>
    <style:style style:name="表格2" style:family="table">
      <style:table-properties style:width="6.477cm" fo:margin-left="0.318cm" table:align="left" style:writing-mode="lr-tb"/>
    </style:style>
    <style:style style:name="表格2.A" style:family="table-column">
      <style:table-column-properties style:column-width="6.477cm"/>
    </style:style>
    <style:style style:name="表格2.1" style:family="table-row">
      <style:table-row-properties style:min-row-height="5.68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388cm" fo:margin-right="0cm" fo:text-align="center" style:justify-single-word="false" fo:text-indent="-1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388cm" fo:margin-right="0cm" fo:text-align="justify" style:justify-single-word="false" fo:text-indent="-1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88cm" fo:margin-right="0cm" fo:text-align="justify" style:justify-single-word="false" fo:text-indent="-1.3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88cm" fo:margin-right="0cm" fo:text-align="justify" style:justify-single-word="false" fo:text-indent="-1.388cm" style:auto-text-indent="false"/>
    </style:style>
    <style:style style:name="P14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 style:snap-to-layout-grid="false">
        <style:tab-stops>
          <style:tab-stop style:position="7.98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1.09cm" fo:margin-right="0cm" fo:text-align="justify" style:justify-single-word="false" fo:text-indent="-1.0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1.09cm" fo:margin-right="0cm" fo:line-height="0.564cm" fo:text-align="justify" style:justify-single-word="false" fo:text-indent="-1.09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1.12cm" fo:margin-right="0cm" fo:text-align="justify" style:justify-single-word="false" fo:text-indent="-0.908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92cm" fo:margin-right="0cm" fo:text-align="justify" style:justify-single-word="false" fo:text-indent="-1.092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margin-left="0.794cm" fo:margin-right="0cm" style:line-height-at-least="0cm" fo:text-indent="-0.79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991cm" fo:margin-right="0cm" fo:text-align="justify" style:justify-single-word="false" fo:text-indent="-0.99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新北市政府客家事務局</text:p>
      <text:p text:style-name="P2">補助公立大專院校推廣客家文化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1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0">(一）申請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1">（二）聯絡人： <text:s text:c="10"/>電話： <text:s text:c="12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3"><text:span text:style-name="T2">二、經費支出預算</text:span><text:span text:style-name="T3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">（一）支出</text:p>
          </table:table-cell>
          <table:table-cell table:style-name="表格1.A5" table:number-columns-spanned="4" office:value-type="string">
            <text:p text:style-name="P5">計畫總預算（支出金額合計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5" table:number-rows-spanned="7" office:value-type="string">
            <text:p text:style-name="P3">（二）收入</text:p>
          </table:table-cell>
          <table:table-cell table:style-name="表格1.A5" table:number-rows-spanned="4" office:value-type="string">
            <text:p text:style-name="P5">1.</text:p>
            <text:p text:style-name="P5">申請政府機關補助金額明細:</text:p>
            <text:p text:style-name="P5">(本局以外機關)</text:p>
          </table:table-cell>
          <table:table-cell table:style-name="表格1.A5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A5" office:value-type="string">
            <text:p text:style-name="P11">申請金額</text:p>
          </table:table-cell>
          <table:table-cell table:style-name="表格1.A5" office:value-type="string">
            <text:p text:style-name="P11">申請日期</text:p>
          </table:table-cell>
          <table:table-cell table:style-name="表格1.A1" office:value-type="string">
            <text:p text:style-name="P10">申請結果</text:p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12"/>
          </table:table-cell>
          <table:covered-table-cell/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H7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12"/>
          </table:table-cell>
          <table:covered-table-cell/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H7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12"/>
          </table:table-cell>
          <table:covered-table-cell/>
          <table:covered-table-cell/>
          <table:table-cell table:style-name="表格1.C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H7" office:value-type="string">
            <text:p text:style-name="P12"/>
          </table:table-cell>
        </table:table-row>
        <table:table-row table:style-name="表格1.6">
          <table:covered-table-cell/>
          <table:table-cell table:style-name="表格1.A5" table:number-columns-spanned="4" office:value-type="string">
            <text:p text:style-name="P5">2.申請本局補助金額</text:p>
          </table:table-cell>
          <table:covered-table-cell/>
          <table:covered-table-cell/>
          <table:covered-table-cell/>
          <table:table-cell table:style-name="表格1.H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5" table:number-columns-spanned="4" office:value-type="string">
            <text:p text:style-name="Standard"><text:span text:style-name="T1">3.其他</text:span><text:span text:style-name="T3">（含自籌款項及其他收入）</text:span><text:span text:style-name="T1"> </text:span></text:p>
          </table:table-cell>
          <table:covered-table-cell/>
          <table:covered-table-cell/>
          <table:covered-table-cell/>
          <table:table-cell table:style-name="表格1.H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5" table:number-columns-spanned="4" office:value-type="string">
            <text:p text:style-name="P5">收入金額合計</text:p>
          </table:table-cell>
          <table:covered-table-cell/>
          <table:covered-table-cell/>
          <table:covered-table-cell/>
          <table:table-cell table:style-name="表格1.H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14">三、是否向參與者收費？</text:p>
            <text:p text:style-name="P18">□是 <text:s text:c="3"/>□否</text:p>
          </table:table-cell>
          <table:covered-table-cell/>
          <table:covered-table-cell/>
          <table:table-cell table:style-name="表格1.A5" table:number-columns-spanned="3" office:value-type="string">
            <text:p text:style-name="P14">四、(1)預期參與人數：</text:p>
            <text:p text:style-name="P4"><text:s text:c="4"/>(2)預計工作人員：</text:p>
          </table:table-cell>
          <table:covered-table-cell/>
          <table:covered-table-cell/>
          <table:table-cell table:style-name="表格1.A1" table:number-columns-spanned="2" office:value-type="string">
            <text:p text:style-name="P4">五、是否參加成果發表？</text:p>
            <text:p text:style-name="P9">□是 <text:s text:c="3"/>□否</text:p>
          </table:table-cell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5">六、相關資料名稱及份數：</text:p>
            <text:p text:style-name="P16">□1.申請表（2份） </text:p>
            <text:p text:style-name="P17">□2.計畫書及相關佐證資料（2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7" table:number-columns-spanned="4" office:value-type="string">
            <text:p text:style-name="P19">七、其他備註事項：（以下由本局填寫）</text:p>
            <text:p text:style-name="P21">1.送件到達日期：</text:p>
            <text:p text:style-name="P21"/>
            <text:p text:style-name="P21">2.活動日期：</text:p>
            <text:p text:style-name="P21"/>
            <text:p text:style-name="P21">3.核銷送達日期：</text:p>
            <text:p text:style-name="P21"/>
            <text:p text:style-name="P21">4.核銷完成日期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/>
                </table:table-cell>
              </table:table-row>
            </table:table>
            <text:p text:style-name="P23">（機關印信） <text:s text:c="5"/>申請日期：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7"/>
      <text:p text:style-name="Standard"><text:span text:style-name="T4">申請案編號：260201 </text:span><text:span text:style-name="T3"><text:s text:c="3"/></text:span><text:span text:style-name="T4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3cm" fo:margin-bottom="1.75cm" fo:margin-left="1.7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客文發01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助大學校院推廣客家文化補助計畫</dc:title>
    <dc:subject>獎助大學校院推廣客家文化補助計畫</dc:subject>
    <meta:keyword>獎助大學校院推廣客家文化補助</meta:keyword>
    <meta:initial-creator>客家事務局</meta:initial-creator>
    <meta:creation-date>2011-01-05T11:15:00</meta:creation-date>
    <dc:date>2017-02-13T11:02:09.626000000</dc:date>
    <meta:print-date>2017-01-10T08:53:00</meta:print-date>
    <meta:editing-cycles>35</meta:editing-cycles>
    <meta:editing-duration>PT57M29S</meta:editing-duration>
    <meta:generator>LibreOffice/5.2.3.3$Windows_X86_64 LibreOffice_project/d54a8868f08a7b39642414cf2c8ef2f228f780cf</meta:generator>
    <meta:document-statistic meta:table-count="2" meta:image-count="0" meta:object-count="0" meta:page-count="1" meta:paragraph-count="36" meta:word-count="352" meta:character-count="438" meta:non-whitespace-character-count="375"/>
  </office:meta>
</office:document-meta>
</file>