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108cm"/>
    </style:style>
    <style:style style:name="表格1.H" style:family="table-column">
      <style:table-column-properties style:column-width="1.893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3" style:family="table-row">
      <style:table-row-properties style:min-row-height="0.95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4" style:family="table-row">
      <style:table-row-properties style:min-row-height="1.296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5" style:family="table-row">
      <style:table-row-properties style:min-row-height="0.734cm" fo:keep-together="always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8" style:family="table-row">
      <style:table-row-properties style:min-row-height="1.55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9" style:family="table-row">
      <style:table-row-properties style:min-row-height="1.81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B9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10" style:family="table-row">
      <style:table-row-properties style:min-row-height="1.96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41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12" style:family="table-row">
      <style:table-row-properties style:min-row-height="2.48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/>
    </style:style>
    <style:style style:name="表格2" style:family="table">
      <style:table-properties style:width="14.744cm" fo:margin-left="0cm" fo:margin-top="0cm" fo:margin-bottom="0cm" table:align="lef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3.99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3.752cm"/>
    </style:style>
    <style:style style:name="表格2.1" style:family="table-row">
      <style:table-row-properties style:min-row-height="1.4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604cm" fo:keep-together="auto"/>
    </style:style>
    <style:style style:name="表格3" style:family="table">
      <style:table-properties style:width="14.633cm" fo:margin-left="0cm" fo:margin-top="0cm" fo:margin-bottom="0cm" table:align="left" style:writing-mode="lr-tb"/>
    </style:style>
    <style:style style:name="表格3.A" style:family="table-column">
      <style:table-column-properties style:column-width="4.491cm"/>
    </style:style>
    <style:style style:name="表格3.B" style:family="table-column">
      <style:table-column-properties style:column-width="10.14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4.633cm" fo:margin-left="0cm" fo:margin-top="0cm" fo:margin-bottom="0cm" table:align="left" style:writing-mode="lr-tb"/>
    </style:style>
    <style:style style:name="表格4.A" style:family="table-column">
      <style:table-column-properties style:column-width="6.147cm"/>
    </style:style>
    <style:style style:name="表格4.B" style:family="table-column">
      <style:table-column-properties style:column-width="8.48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.635cm"/>
    </style:style>
    <style:style style:name="P3" style:family="paragraph" style:parent-style-name="Standard">
      <style:paragraph-properties style:line-height-at-least="0.635cm" fo:text-align="justify" style:justify-single-word="false"/>
    </style:style>
    <style:style style:name="P4" style:family="paragraph" style:parent-style-name="Standard">
      <style:paragraph-properties style:line-height-at-least="0.635cm" fo:text-align="start" style:justify-single-word="false"/>
    </style:style>
    <style:style style:name="P5" style:family="paragraph" style:parent-style-name="Standard">
      <style:paragraph-properties style:line-height-at-least="0.635cm" fo:text-align="end" style:justify-single-word="false"/>
    </style:style>
    <style:style style:name="P6" style:family="paragraph" style:parent-style-name="Standard">
      <style:paragraph-properties style:line-height-at-least="0.635cm" fo:text-align="center" style:justify-single-word="false"/>
    </style:style>
    <style:style style:name="P7" style:family="paragraph" style:parent-style-name="Standard">
      <style:paragraph-properties style:line-height-at-least="0.635cm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style:line-height-at-least="0.635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style:line-height-at-least="0.635cm"/>
      <style:text-properties style:font-name="標楷體" style:font-name-asian="標楷體1" style:font-name-complex="Times New Roman1" style:font-size-complex="10pt"/>
    </style:style>
    <style:style style:name="P11" style:family="paragraph" style:parent-style-name="Standard">
      <style:paragraph-properties style:line-height-at-least="0.635cm"/>
      <style:text-properties style:font-name="標楷體" style:font-name-asian="標楷體1" style:font-name-complex="Times New Roman1" style:font-size-complex="12pt"/>
    </style:style>
    <style:style style:name="P12" style:family="paragraph" style:parent-style-name="Standard">
      <style:paragraph-properties style:line-height-at-least="0.635cm" fo:text-align="end" style:justify-single-word="false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style:line-height-at-least="0cm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line-height-at-least="0.423cm"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ff0000" style:font-name="標楷體" style:letter-kerning="false" style:font-name-asian="標楷體1" style:font-name-complex="Times New Roman1" style:font-size-complex="12pt"/>
    </style:style>
    <style:style style:name="P23" style:family="paragraph" style:parent-style-name="Standard" style:master-page-name="Standard">
      <style:paragraph-properties fo:margin-left="0cm" fo:margin-right="3.817cm" style:line-height-at-least="0.635cm" fo:text-indent="0cm" style:auto-text-indent="false" style:page-number="auto" style:snap-to-layout-grid="false"/>
    </style:style>
    <style:style style:name="P24" style:family="paragraph" style:parent-style-name="List_20_Paragraph" style:list-style-name="WWNum18"/>
    <style:style style:name="P25" style:family="paragraph" style:parent-style-name="List_20_Paragraph" style:list-style-name="WWNum19"/>
    <style:style style:name="P26" style:family="paragraph" style:parent-style-name="HTML_20_Preformatted">
      <style:text-properties style:font-name="標楷體" fo:font-size="22pt" style:font-name-asian="標楷體1" style:font-size-asian="22pt" style:font-name-complex="F" style:font-size-complex="22pt"/>
    </style:style>
    <style:style style:name="P27" style:family="paragraph" style:parent-style-name="HTML_20_Preformatted">
      <style:paragraph-properties fo:text-align="center" style:justify-single-word="false"/>
      <style:text-properties style:font-name="標楷體" fo:font-size="22pt" style:font-name-asian="標楷體1" style:font-size-asian="22pt" style:font-name-complex="F" style:font-size-complex="22pt"/>
    </style:style>
    <style:style style:name="P28" style:family="paragraph" style:parent-style-name="HTML_20_Preformatted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loext:padding="0cm" loext:border="0.51pt solid #000000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style:font-size-complex="10pt"/>
    </style:style>
    <style:style style:name="T7" style:family="text">
      <style:text-properties style:font-name="標楷體" style:letter-kerning="false" style:font-name-asian="標楷體1" style:font-name-complex="Times New Roman1" style:font-size-complex="10pt"/>
    </style:style>
    <style:style style:name="T8" style:family="text">
      <style:text-properties style:font-name="標楷體" fo:font-size="22pt" style:font-name-asian="標楷體1" style:font-size-asian="22pt" style:font-name-complex="F" style:font-size-complex="22pt"/>
    </style:style>
    <style:style style:name="T9" style:family="text">
      <style:text-properties style:font-name="標楷體" fo:font-size="22pt" style:font-name-asian="標楷體1" style:font-size-asian="22pt" style:font-size-complex="22pt"/>
    </style:style>
    <style:style style:name="T10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name-complex="F" style:font-size-complex="22pt"/>
    </style:style>
    <style:style style:name="T1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Times New Roman" style:font-name-asian="標楷體1" style:font-name-complex="Times New Roman1" style:font-size-complex="12pt"/>
    </style:style>
    <style:style style:name="T13" style:family="text">
      <style:text-properties fo:color="#ff0000" style:font-name="標楷體" style:letter-kerning="false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變更申請表(附件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1">新北市政府客家事務局補助客語薪傳師傳習計畫</text:span></text:p>
            <text:p text:style-name="P1"><text:span text:style-name="T11">計畫變更申請表(第 <text:s/>次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><text:span text:style-name="T12">申請者全銜： <text:s/></text:span></text:p>
            <text:p text:style-name="P3"><text:span text:style-name="T12">聯絡人姓名： <text:s text:c="11"/>職稱： <text:s text:c="15"/>電話：</text:span></text:p>
            <text:p text:style-name="P3"><text:span text:style-name="T12">地址：□□□□□□ <text:s text:c="27"/></text:span></text:p>
            <text:p text:style-name="P3"><text:span text:style-name="T12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3"><text:span text:style-name="T12">計畫核定函日期及文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<text:span text:style-name="T5">計畫名稱</text:span></text:p>
          </table:table-cell>
          <table:covered-table-cell/>
          <table:table-cell table:style-name="表格1.C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2"><text:span text:style-name="T6">原核定計畫總經費</text:span></text:p>
          </table:table-cell>
          <table:covered-table-cell/>
          <table:table-cell table:style-name="表格1.A3" office:value-type="string">
            <text:p text:style-name="P2"><text:span text:style-name="T12">新臺幣 <text:s text:c="5"/>元整</text:span></text:p>
          </table:table-cell>
          <table:table-cell table:style-name="表格1.A3" table:number-columns-spanned="2" office:value-type="string">
            <text:p text:style-name="P2"><text:span text:style-name="T5">變更後</text:span><text:span text:style-name="T6">計畫總經費</text:span></text:p>
          </table:table-cell>
          <table:covered-table-cell/>
          <table:table-cell table:style-name="表格1.A3" table:number-columns-spanned="3" office:value-type="string">
            <text:p text:style-name="P2"><text:span text:style-name="T12">新臺幣 <text:s text:c="3"/>元整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"><text:span text:style-name="T6">本局原支給金額</text:span></text:p>
          </table:table-cell>
          <table:covered-table-cell/>
          <table:table-cell table:style-name="表格1.A3" office:value-type="string">
            <text:p text:style-name="P2"><text:span text:style-name="T12">新臺幣 <text:s text:c="5"/>元整</text:span></text:p>
          </table:table-cell>
          <table:table-cell table:style-name="表格1.A3" table:number-columns-spanned="2" office:value-type="string">
            <text:p text:style-name="P2"><text:span text:style-name="T7">變更後擬申請</text:span></text:p>
            <text:p text:style-name="P2"><text:span text:style-name="T7">本局支給金額</text:span></text:p>
          </table:table-cell>
          <table:covered-table-cell/>
          <table:table-cell table:style-name="表格1.A3" table:number-columns-spanned="3" office:value-type="string">
            <text:p text:style-name="P2"><text:span text:style-name="T12">新臺幣 <text:s text:c="3"/>元整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"><text:span text:style-name="T5">原核定計畫自籌經費</text:span></text:p>
          </table:table-cell>
          <table:covered-table-cell/>
          <table:table-cell table:style-name="表格1.A3" office:value-type="string">
            <text:p text:style-name="P2"><text:span text:style-name="T12">新臺幣 <text:s text:c="5"/>元整</text:span></text:p>
          </table:table-cell>
          <table:table-cell table:style-name="表格1.A3" table:number-columns-spanned="2" office:value-type="string">
            <text:p text:style-name="P2"><text:span text:style-name="T7">變更後自籌經費</text:span></text:p>
          </table:table-cell>
          <table:covered-table-cell/>
          <table:table-cell table:style-name="表格1.A3" table:number-columns-spanned="3" office:value-type="string">
            <text:p text:style-name="P2"><text:span text:style-name="T12">新臺幣 <text:s text:c="3"/>元整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<text:span text:style-name="T6">申請變</text:span><text:span text:style-name="T5">更具體事由</text:span></text:p>
          </table:table-cell>
          <table:table-cell table:style-name="表格1.B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<text:span text:style-name="T5">變更後</text:span></text:p>
            <text:p text:style-name="P4"><text:span text:style-name="T5">預期效益</text:span></text:p>
          </table:table-cell>
          <table:table-cell table:style-name="表格1.B9" table:number-columns-spanned="7" office:value-type="string">
            <text:p text:style-name="P5"><text:span text:style-name="T5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5">申請者應檢具之附件</text:span></text:p>
          </table:table-cell>
          <table:table-cell table:style-name="表格1.B10" table:number-columns-spanned="7" office:value-type="string">
            <text:p text:style-name="P17"><text:span text:style-name="T5">一、核定函（影本） 二、計畫變更申請表 <text:s/>三、變更計畫書 </text:span></text:p>
            <text:p text:style-name="P17"><text:span text:style-name="T5">四、變更差異對照表（含變更後計畫項目、原核定計畫項目、差異比較說明等三項） <text:s text:c="2"/></text:span></text:p>
            <text:p text:style-name="P17"><text:span text:style-name="T6">五、其他不可抗力因素：</text:span><text:span text:style-name="T5">□無 □有（應敘明不可抗力事由並檢具佐證資料，否則不得標列不可抗力因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<text:span text:style-name="T5">申請者切結事項</text:span></text:p>
          </table:table-cell>
          <table:table-cell table:style-name="表格1.B11" table:number-columns-spanned="3" office:value-type="string">
            <text:p text:style-name="P16"><text:span text:style-name="T5">一、本計畫變更案悉依相關法令規定辦理，未有任何不法之意圖，並願負完全之法律責任。</text:span></text:p>
            <text:p text:style-name="P17"><text:span text:style-name="T5">二、計畫變更後經本局核定經費以外之不足費用，悉由受補助者自行負擔。</text:span></text:p>
            <text:p text:style-name="P17"><text:span text:style-name="T5">三、確依申請變更計畫執行，並於執行完畢後，即依規定辦理核銷結案。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"><text:span text:style-name="T5">申請者<text:line-break/>簽章</text:span></text:p>
          </table:table-cell>
          <table:covered-table-cell/>
          <table:table-cell table:style-name="表格1.G11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6"><text:span text:style-name="T5">承辦單位審核意見</text:span></text:p>
          </table:table-cell>
          <table:table-cell table:style-name="表格1.B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"><text:soft-page-break/><text:span text:style-name="T11">新北市政府客家事務局補助客語薪傳師傳習計畫</text:span></text:p>
      <text:p text:style-name="P1"><text:span text:style-name="T2">變更差異對照表</text:span></text:p>
      <text:p text:style-name="P20"><text:span text:style-name="T3">講師姓名:</text:span></text:p>
      <text:p text:style-name="P20"><text:span text:style-name="T3">計畫名稱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<text:span text:style-name="T3">項目</text:span></text:p>
          </table:table-cell>
          <table:table-cell table:style-name="表格2.A1" office:value-type="string">
            <text:p text:style-name="P21"><text:span text:style-name="T3">原核定計畫項目</text:span></text:p>
          </table:table-cell>
          <table:table-cell table:style-name="表格2.A1" office:value-type="string">
            <text:p text:style-name="P21"><text:span text:style-name="T3">變更後計畫項目</text:span></text:p>
          </table:table-cell>
          <table:table-cell table:style-name="表格2.A1" office:value-type="string">
            <text:p text:style-name="P21"><text:span text:style-name="T3">差異比較說明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3">變更</text:span></text:p>
            <text:p text:style-name="P1"><text:span text:style-name="T3">學員名冊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1"><text:span text:style-name="T3">變更</text:span></text:p>
            <text:p text:style-name="P21"><text:span text:style-name="T3">經費概算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1"><text:span text:style-name="T3">變更地點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1"><text:span text:style-name="T3">其他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Standard"/>
      <text:p text:style-name="Standard"><text:span text:style-name="T13">※如變更或因故無法舉辦者，應於上課前二週函報本局，每年度次數以三次為限，未函報者得撤銷補助。</text:span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oft-page-break/><text:span text:style-name="T11">新北市政府客家事務局補助客語薪傳師傳習計畫</text:span></text:p>
      <text:p text:style-name="P21"><text:span text:style-name="T11">調(延)課申請</text:span></text:p>
      <text:p text:style-name="HTML_20_Preformatted"><text:span text:style-name="T8">因__________，原訂上課時間</text:span><text:span text:style-name="T9">調(延)課</text:span><text:span text:style-name="T8">說明如下：</text:span></text:p>
      <text:p text:style-name="P2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3" office:value-type="string">
            <text:p text:style-name="P21"><text:span text:style-name="T9">原訂</text:span></text:p>
            <text:p text:style-name="P21"><text:span text:style-name="T9">上課日期</text:span></text:p>
          </table:table-cell>
          <table:table-cell table:style-name="表格3.A1" office:value-type="string">
            <text:list xml:id="list1283835089" text:style-name="WWNum18">
              <text:list-item>
                <text:p text:style-name="P24"><text:span text:style-name="T9"><text:s text:c="4"/>年 <text:s text:c="3"/>月 <text:s text:c="3"/>日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A1" office:value-type="string">
            <text:list xml:id="list105047965800845" text:continue-numbering="true" text:style-name="WWNum18">
              <text:list-item>
                <text:p text:style-name="P24"><text:span text:style-name="T9"><text:s text:c="4"/>年 <text:s text:c="3"/>月 <text:s text:c="3"/>日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A1" office:value-type="string">
            <text:list xml:id="list105048015274931" text:continue-numbering="true" text:style-name="WWNum18">
              <text:list-item>
                <text:p text:style-name="P24"><text:span text:style-name="T9"><text:s text:c="4"/>年 <text:s text:c="3"/>月 <text:s text:c="3"/>日</text:span></text:p>
              </text:list-item>
            </text:list>
          </table:table-cell>
        </table:table-row>
        <table:table-row table:style-name="表格3.1">
          <table:table-cell table:style-name="表格3.A1" table:number-rows-spanned="3" office:value-type="string">
            <text:p text:style-name="P21"><text:span text:style-name="T9">調(延)</text:span></text:p>
            <text:p text:style-name="P21"><text:span text:style-name="T9">上課日期</text:span></text:p>
          </table:table-cell>
          <table:table-cell table:style-name="表格3.A1" office:value-type="string">
            <text:list xml:id="list4058655940" text:style-name="WWNum19">
              <text:list-item>
                <text:p text:style-name="P25"><text:span text:style-name="T9"><text:s text:c="4"/>年 <text:s text:c="3"/>月 <text:s text:c="3"/>日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A1" office:value-type="string">
            <text:list xml:id="list105047497788649" text:continue-numbering="true" text:style-name="WWNum19">
              <text:list-item>
                <text:p text:style-name="P25"><text:span text:style-name="T9"><text:s text:c="4"/>年 <text:s text:c="3"/>月 <text:s text:c="3"/>日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A1" office:value-type="string">
            <text:list xml:id="list105048039042378" text:continue-numbering="true" text:style-name="WWNum19">
              <text:list-item>
                <text:p text:style-name="P25"><text:span text:style-name="T9"><text:s text:c="4"/>年 <text:s text:c="3"/>月 <text:s text:c="3"/>日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21"><text:span text:style-name="T9">客語薪傳師簽章 </text:span></text:p>
          </table:table-cell>
          <table:table-cell table:style-name="表格3.A1" office:value-type="string">
            <text:p text:style-name="P15"/>
            <text:p text:style-name="P15"/>
          </table:table-cell>
        </table:table-row>
      </table:table>
      <text:p text:style-name="P9"/>
      <text:p text:style-name="Standard"><text:span text:style-name="T9">此致</text:span></text:p>
      <text:p text:style-name="Standard"><text:span text:style-name="T9">新北市政府客家事務局</text:span></text:p>
      <text:p text:style-name="P9"/>
      <text:p text:style-name="P28"><text:span text:style-name="T8">中華民國 <text:s text:c="3"/>年 <text:s text:c="3"/>月 <text:s text:c="3"/>日</text:span></text:p>
      <text:p text:style-name="P22"/>
      <text:p text:style-name="Standard"><text:span text:style-name="T13">※如變更或因故無法舉辦者，應於上課前二週函報本局，每年度次數以三次為限，未函報者得撤銷補助。</text:span></text:p>
      <text:p text:style-name="P19"/>
      <text:p text:style-name="P19"/>
      <text:p text:style-name="P19"/>
      <text:p text:style-name="P21"><text:soft-page-break/><text:span text:style-name="T11">新北市政府客家事務局補助客語薪傳師傳習計畫</text:span></text:p>
      <text:p text:style-name="P21"><text:span text:style-name="T11">調(延)課申請</text:span></text:p>
      <text:p text:style-name="P14"/>
      <text:p text:style-name="HTML_20_Preformatted"><text:span text:style-name="T8">因應</text:span><text:span text:style-name="T10">颱風</text:span><text:span text:style-name="T8">來襲，原訂上課時間</text:span><text:span text:style-name="T9">調(延)課</text:span><text:span text:style-name="T8">說明如下：</text:span></text:p>
      <text:p text:style-name="P2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<text:span text:style-name="T9">原訂上課日期</text:span></text:p>
          </table:table-cell>
          <table:table-cell table:style-name="表格4.A1" office:value-type="string">
            <text:p text:style-name="P21"><text:span text:style-name="T9"><text:s/>年 <text:s text:c="3"/>月 <text:s text:c="3"/>日</text:span></text:p>
          </table:table-cell>
        </table:table-row>
        <table:table-row table:style-name="表格4.1">
          <table:table-cell table:style-name="表格4.A1" office:value-type="string">
            <text:p text:style-name="P21"><text:span text:style-name="T9">調(延)上課日期</text:span></text:p>
          </table:table-cell>
          <table:table-cell table:style-name="表格4.A1" office:value-type="string">
            <text:p text:style-name="P21"><text:span text:style-name="T9"><text:s/>年 <text:s text:c="3"/>月 <text:s text:c="3"/>日</text:span></text:p>
          </table:table-cell>
        </table:table-row>
        <table:table-row table:style-name="表格4.1">
          <table:table-cell table:style-name="表格4.A1" office:value-type="string">
            <text:p text:style-name="P21"><text:span text:style-name="T9">客語薪傳師簽章</text:span></text:p>
          </table:table-cell>
          <table:table-cell table:style-name="表格4.A1" office:value-type="string">
            <text:p text:style-name="P15"/>
            <text:p text:style-name="P15"/>
          </table:table-cell>
        </table:table-row>
      </table:table>
      <text:p text:style-name="P9"/>
      <text:p text:style-name="P9"/>
      <text:p text:style-name="Standard"><text:span text:style-name="T9">此致</text:span></text:p>
      <text:p text:style-name="Standard"><text:span text:style-name="T9">新北市政府客家事務局</text:span></text:p>
      <text:p text:style-name="P9"/>
      <text:p text:style-name="P9"/>
      <text:p text:style-name="P9"/>
      <text:p text:style-name="P9"/>
      <text:p text:style-name="P28"><text:span text:style-name="T8">中華民國 <text:s text:c="3"/>年 <text:s text:c="3"/>月 <text:s text:c="3"/>日</text:span></text:p>
      <text:p text:style-name="P27"/>
      <text:p text:style-name="Standard"><text:span text:style-name="T13">※經核准之計畫，除不可抗力因素外，應於事實發生後一週內函報本局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MicrosoftJhengHeiRegular" style:font-family-complex="MicrosoftJhengHeiRegular" style:font-family-generic-complex="system" style:font-pitch-complex="variable"/>
    </style:style>
    <style:style style:name="ListLabel_20_2" style:display-name="ListLabel 2" style:family="text">
      <style:text-properties style:font-name-complex="MicrosoftJhengHeiRegular" style:font-family-complex="MicrosoftJhengHeiRegular" style:font-family-generic-complex="system" style:font-pitch-complex="variable"/>
    </style:style>
    <style:style style:name="ListLabel_20_3" style:display-name="ListLabel 3" style:family="text">
      <style:text-properties style:font-name-complex="MicrosoftJhengHeiRegular" style:font-family-complex="MicrosoftJhengHeiRegular" style:font-family-generic-complex="system" style:font-pitch-complex="variable"/>
    </style:style>
    <style:style style:name="ListLabel_20_4" style:display-name="ListLabel 4" style:family="text">
      <style:text-properties style:font-name-complex="MicrosoftJhengHeiRegular" style:font-family-complex="MicrosoftJhengHeiRegular" style:font-family-generic-complex="system" style:font-pitch-complex="variable"/>
    </style:style>
    <style:style style:name="ListLabel_20_5" style:display-name="ListLabel 5" style:family="text">
      <style:text-properties style:font-name-complex="MicrosoftJhengHeiRegular" style:font-family-complex="MicrosoftJhengHeiRegular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(" style:num-suffix=")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13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14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16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1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18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19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馨慧</meta:initial-creator>
    <meta:editing-cycles>4</meta:editing-cycles>
    <meta:creation-date>2021-11-19T08:10:00</meta:creation-date>
    <dc:date>2021-12-22T10:50:30.245000000</dc:date>
    <meta:editing-duration>PT28S</meta:editing-duration>
    <meta:generator>LibreOffice/6.1.6.3$Windows_X86_64 LibreOffice_project/5896ab1714085361c45cf540f76f60673dd96a72</meta:generator>
    <meta:document-statistic meta:table-count="4" meta:image-count="0" meta:object-count="0" meta:page-count="4" meta:paragraph-count="81" meta:word-count="844" meta:character-count="1084" meta:non-whitespace-character-count="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