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2951in" fo:text-indent="0.33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443in"/>
    </style:style>
    <style:style style:name="TableColumn7" style:family="table-column">
      <style:table-column-properties style:column-width="1.4708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2.1083in"/>
    </style:style>
    <style:style style:name="Table4" style:family="table">
      <style:table-properties style:width="6.2513in" fo:margin-left="0in" table:align="center"/>
    </style:style>
    <style:style style:name="TableRow10" style:family="table-row">
      <style:table-row-properties style:min-row-height="0.731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-0.0208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15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-0.0208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222in" fo:margin-right="-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2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270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44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30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161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20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0.3472in" fo:margin-left="0.4145in" fo:text-indent="-0.2479in">
        <style:tab-stops>
          <style:tab-stop style:type="left" style:position="-0.164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客家事務局</text:p>
      <text:p text:style-name="P2">111年「補助人民團體推展客家文化計畫」課程備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聯絡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班別</text:p>
          </table:table-cell>
          <table:covered-table-cell/>
          <table:table-cell table:style-name="TableCell27" table:number-columns-spanned="3">
            <text:p text:style-name="P28">型 <text:s text:c="5"/>態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________班</text:p>
          </table:table-cell>
          <table:covered-table-cell/>
          <table:table-cell table:style-name="TableCell32" table:number-columns-spanned="3">
            <text:list text:style-name="LFO1" text:continue-numbering="true">
              <text:list-item>
                <text:p text:style-name="P33">雙軌教學（實體與線上並行）</text:p>
              </text:list-item>
              <text:list-item>
                <text:p text:style-name="P34">疫情期間採線上教學</text:p>
              </text:list-item>
              <text:list-item>
                <text:p text:style-name="P35"><text:span text:style-name="T36">疫情期間停課</text:span><text:span text:style-name="T37">，</text:span><text:span text:style-name="T38">疫情後補課</text:span></text:p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________班</text:span></text:p>
          </table:table-cell>
          <table:covered-table-cell/>
          <table:table-cell table:style-name="TableCell43" table:number-columns-spanned="3">
            <text:list text:style-name="LFO1" text:continue-numbering="true">
              <text:list-item>
                <text:p text:style-name="P44">雙軌教學（實體與線上並行）</text:p>
              </text:list-item>
              <text:list-item>
                <text:p text:style-name="P45">疫情期間採線上教學</text:p>
              </text:list-item>
              <text:list-item>
                <text:p text:style-name="P46"><text:span text:style-name="T47">疫情期間停課</text:span><text:span text:style-name="T48">，</text:span><text:span text:style-name="T49">疫情後補課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________班</text:span></text:p>
          </table:table-cell>
          <table:covered-table-cell/>
          <table:table-cell table:style-name="TableCell54" table:number-columns-spanned="3">
            <text:list text:style-name="LFO1" text:continue-numbering="true">
              <text:list-item>
                <text:p text:style-name="P55">雙軌教學（實體與線上並行）</text:p>
              </text:list-item>
              <text:list-item>
                <text:p text:style-name="P56">疫情期間採線上教學</text:p>
              </text:list-item>
              <text:list-item>
                <text:p text:style-name="P57"><text:span text:style-name="T58">疫情期間停課</text:span><text:span text:style-name="T59">，</text:span><text:span text:style-name="T60">疫情後補課</text:span>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________班</text:span></text:p>
          </table:table-cell>
          <table:covered-table-cell/>
          <table:table-cell table:style-name="TableCell65" table:number-columns-spanned="3">
            <text:list text:style-name="LFO1" text:continue-numbering="true">
              <text:list-item>
                <text:p text:style-name="P66">雙軌教學（實體與線上並行）</text:p>
              </text:list-item>
              <text:list-item>
                <text:p text:style-name="P67">疫情期間採線上教學</text:p>
              </text:list-item>
              <text:list-item>
                <text:p text:style-name="P68"><text:span text:style-name="T69">疫情期間停課</text:span><text:span text:style-name="T70">，</text:span><text:span text:style-name="T71">疫情後補課</text:span>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________班</text:span></text:p>
          </table:table-cell>
          <table:covered-table-cell/>
          <table:table-cell table:style-name="TableCell76" table:number-columns-spanned="3">
            <text:list text:style-name="LFO1" text:continue-numbering="true">
              <text:list-item>
                <text:p text:style-name="P77">雙軌教學（實體與線上並行）</text:p>
              </text:list-item>
              <text:list-item>
                <text:p text:style-name="P78">疫情期間採線上教學</text:p>
              </text:list-item>
              <text:list-item>
                <text:p text:style-name="P79"><text:span text:style-name="T80">疫情期間停課</text:span><text:span text:style-name="T81">，</text:span><text:span text:style-name="T82">疫情後補課</text:span></text:p>
              </text:list-item>
            </text:list>
          </table:table-cell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客家事務局</dc:title>
    <dc:subject/>
    <meta:initial-creator>user</meta:initial-creator>
    <dc:creator>陳秋伶</dc:creator>
    <meta:creation-date>2021-12-29T06:18:00Z</meta:creation-date>
    <dc:date>2021-12-29T06:18:00Z</dc:date>
    <meta:print-date>2019-07-19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