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187in" style:use-optimal-column-width="false"/>
    </style:style>
    <style:style style:name="TableColumn6" style:family="table-column">
      <style:table-column-properties style:column-width="2.634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9798in" style:use-optimal-column-width="false"/>
    </style:style>
    <style:style style:name="Table4" style:family="table">
      <style:table-properties style:width="7.2076in" fo:margin-left="0in" table:align="center"/>
    </style:style>
    <style:style style:name="TableRow11" style:family="table-row">
      <style:table-row-properties style:min-row-height="0.61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margin-left="-0.0222in" fo:margin-righ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8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left="-0.0222in" fo:margin-righ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left="-0.0222in" fo:margin-righ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end" fo:margin-right="0.109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988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1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2916in" fo:margin-lef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2.406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list-style-name="LFO2" style:family="paragraph">
      <style:paragraph-properties style:snap-to-layout-grid="false" fo:line-height="0.3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list-style-name="LFO2" style:family="paragraph">
      <style:paragraph-properties style:snap-to-layout-grid="false" fo:line-height="0.3194in"/>
      <style:text-properties style:font-name="標楷體" style:font-name-asian="標楷體"/>
    </style:style>
    <style:style style:name="P64" style:parent-style-name="Textbody" style:list-style-name="LFO2" style:family="paragraph">
      <style:paragraph-properties style:snap-to-layout-grid="false" fo:line-height="0.3194in"/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0.3194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line-height="0.3194in"/>
      <style:text-properties style:font-name="標楷體" style:font-name-asian="標楷體"/>
    </style:style>
    <style:style style:name="P68" style:parent-style-name="Textbody" style:family="paragraph">
      <style:paragraph-properties style:snap-to-layout-grid="false"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80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left="-0.0208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margin-left="-0.0208in" fo:margin-right="-0.0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Textbody" style:family="paragraph">
      <style:paragraph-properties fo:text-align="end"/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客家事務局</text:p>
      <text:p text:style-name="P2">112年「補助人民團體推展客家文化計畫」</text:p>
      <text:p text:style-name="P3">研習異動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聯絡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班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異動生效日</text:p>
          </table:table-cell>
          <table:table-cell table:style-name="TableCell32" table:number-columns-spanned="2">
            <text:p text:style-name="P33">自<text:s text:c="5"/>月<text:s text:c="3"/>日起變更</text:p>
          </table:table-cell>
          <table:covered-table-cell/>
          <table:table-cell table:style-name="TableCell34" table:number-columns-spanned="2">
            <text:p text:style-name="P35">填寫日期</text:p>
          </table:table-cell>
          <table:covered-table-cell/>
          <table:table-cell table:style-name="TableCell36">
            <text:p text:style-name="P37">月<text:s text:c="4"/>日</text:p>
          </table:table-cell>
        </table:table-row>
        <table:table-row table:style-name="TableRow38">
          <table:table-cell table:style-name="TableCell39">
            <text:p text:style-name="P40">異動類別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上課時間：自<text:s text:c="2"/>月<text:s text:c="2"/>日至<text:s text:c="2"/>月<text:s text:c="2"/>日</text:p>
              </text:list-item>
            </text:list>
            <text:p text:style-name="P43">□調課：<text:s text:c="2"/>：<text:s text:c="2"/>~ <text:s/>：<text:s text:c="2"/>改為<text:s text:c="2"/>：<text:s text:c="3"/>~ <text:s/>：<text:s text:c="2"/>。</text:p>
            <text:p text:style-name="P44">□停課為___月___日，補課日為___月___日。</text:p>
            <text:list text:style-name="LFO1" text:continue-numbering="true">
              <text:list-item>
                <text:p text:style-name="P45"><text:span text:style-name="T46">上課地點：由</text:span><text:span text:style-name="T47"><text:s text:c="30"/></text:span><text:span text:style-name="T48">改為</text:span></text:p>
              </text:list-item>
            </text:list>
            <text:p text:style-name="P49"><text:span text:style-name="T50"><text:s text:c="48"/></text:span><text:span text:style-name="T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</text:p>
            <text:p text:style-name="P55">注意事項</text:p>
          </table:table-cell>
          <table:table-cell table:style-name="TableCell56" table:number-columns-spanned="5">
            <text:list text:style-name="LFO2" text:continue-numbering="true">
              <text:list-item>
                <text:p text:style-name="P57"><text:span text:style-name="T58">本申請表僅限於上課時間及地點之異動，請於變更前</text:span><text:span text:style-name="T59">7</text:span><text:span text:style-name="T60">日傳真或</text:span><text:span text:style-name="T61">email</text:span><text:span text:style-name="T62">；若為不可抗力之因素，請於異動當日內補申請表單。</text:span></text:p>
              </text:list-item>
              <text:list-item>
                <text:p text:style-name="P63">若為變更授課教師、人數或無法開班、停班等情形，請依規定函報本局備查。</text:p>
              </text:list-item>
              <text:list-item>
                <text:p text:style-name="P64">收到本局回覆後，方完成申請變更。</text:p>
              </text:list-item>
            </text:list>
            <text:p text:style-name="P65"/>
            <text:p text:style-name="P66">承辦人:陳秋伶<text:s text:c="3"/>電話：（02）2960-3456分機6006</text:p>
            <text:p text:style-name="P67">傳真（02）2964-3815、2955-5665</text:p>
            <text:p text:style-name="P68"><text:span text:style-name="T69">E-mail:AF2430@ntpc.gov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單位</text:p>
            <text:p text:style-name="P76"><text:span text:style-name="T77">簽章</text:span><text:span text:style-name="T78">（大、小章）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 table:number-columns-spanned="2">
            <text:p text:style-name="P86">本局回覆</text:p>
          </table:table-cell>
          <table:covered-table-cell/>
          <table:table-cell table:style-name="TableCell87" table:number-columns-spanned="2">
            <text:p text:style-name="P88">（本案授權業務主管決行）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客家事務局</dc:title>
    <dc:subject/>
    <meta:initial-creator>user</meta:initial-creator>
    <dc:creator>陳秋伶</dc:creator>
    <meta:creation-date>2021-12-29T06:18:00Z</meta:creation-date>
    <dc:date>2023-01-03T03:20:00Z</dc:date>
    <meta:print-date>2019-07-19T01:24:00Z</meta:print-date>
    <meta:template xlink:href="Normal.dotm" xlink:type="simple"/>
    <meta:editing-cycles>13</meta:editing-cycles>
    <meta:editing-duration>PT900S</meta:editing-duration>
    <meta:document-statistic meta:page-count="1" meta:paragraph-count="1" meta:word-count="77" meta:character-count="517" meta:row-count="3" meta:non-whitespace-character-count="441"/>
  </office:meta>
</office:document-meta>
</file>