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...." svg:font-family="標楷體....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  <style:text-properties style:font-name="標楷體" style:font-name-asian="標楷體" fo:font-size="17pt" style:font-size-asian="17pt" style:font-size-complex="17pt"/>
    </style:style>
    <style:style style:name="P11" style:parent-style-name="內文" style:family="paragraph">
      <style:paragraph-properties style:snap-to-layout-grid="false" fo:text-align="center" fo:margin-top="0.0694in" fo:margin-bottom="0.0694in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>
        <style:tab-stops>
          <style:tab-stop style:type="left" style:position="5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7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7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7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0.4277in"/>
    </style:style>
    <style:style style:name="TableColumn32" style:family="table-column">
      <style:table-column-properties style:column-width="2.3944in"/>
    </style:style>
    <style:style style:name="TableColumn33" style:family="table-column">
      <style:table-column-properties style:column-width="0.4277in"/>
    </style:style>
    <style:style style:name="TableColumn34" style:family="table-column">
      <style:table-column-properties style:column-width="0.4277in"/>
    </style:style>
    <style:style style:name="TableColumn35" style:family="table-column">
      <style:table-column-properties style:column-width="0.7125in"/>
    </style:style>
    <style:style style:name="TableColumn36" style:family="table-column">
      <style:table-column-properties style:column-width="0.809in"/>
    </style:style>
    <style:style style:name="TableColumn37" style:family="table-column">
      <style:table-column-properties style:column-width="1.7229in"/>
    </style:style>
    <style:style style:name="Table30" style:family="table">
      <style:table-properties style:width="6.9222in" style:rel-width="100%" fo:margin-left="-0.0006in" table:align="left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 fo:margin-left="0.7472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 fo:text-indent="0.7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16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16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16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內文" style:master-page-name="MP1" style:family="paragraph">
      <style:paragraph-properties fo:break-before="page" fo:text-align="center" fo:margin-bottom="0.125in" fo:line-height="0.3333in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2" style:parent-style-name="頁尾" style:family="paragraph">
      <style:paragraph-properties fo:text-align="center" fo:margin-bottom="0.125in" fo:line-height="0.3333in"/>
      <style:text-properties style:font-name="標楷體" style:font-name-asian="標楷體" fo:font-size="18pt" style:font-size-asian="18pt" style:font-size-complex="18pt"/>
    </style:style>
    <style:style style:name="TableColumn114" style:family="table-column">
      <style:table-column-properties style:column-width="1.2493in" style:use-optimal-column-width="false"/>
    </style:style>
    <style:style style:name="TableColumn115" style:family="table-column">
      <style:table-column-properties style:column-width="1.3743in" style:use-optimal-column-width="false"/>
    </style:style>
    <style:style style:name="TableColumn116" style:family="table-column">
      <style:table-column-properties style:column-width="1.1243in" style:use-optimal-column-width="false"/>
    </style:style>
    <style:style style:name="TableColumn117" style:family="table-column">
      <style:table-column-properties style:column-width="1.5652in" style:use-optimal-column-width="false"/>
    </style:style>
    <style:style style:name="TableColumn118" style:family="table-column">
      <style:table-column-properties style:column-width="1.6763in" style:use-optimal-column-width="false"/>
    </style:style>
    <style:style style:name="Table113" style:family="table">
      <style:table-properties style:width="6.9895in" fo:margin-left="0.0194in" table:align="left"/>
    </style:style>
    <style:style style:name="TableRow119" style:family="table-row">
      <style:table-row-properties style:min-row-height="0.787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頁尾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頁尾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頁尾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頁尾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1" style:family="table-row">
      <style:table-row-properties style:min-row-height="0.787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頁尾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頁尾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36" style:parent-style-name="頁尾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708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頁尾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頁尾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2" style:parent-style-name="頁尾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3" style:parent-style-name="頁尾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1.889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頁尾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頁尾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1.889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頁尾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154" style:family="table-row">
      <style:table-row-properties style:min-row-height="0.708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頁尾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頁尾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頁尾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break-before="page" fo:text-align="center" fo:margin-bottom="0.125in" fo:line-height="0.3333in"/>
      <style:text-properties style:font-name="標楷體" style:font-name-asian="標楷體" fo:font-size="18pt" style:font-size-asian="18pt" style:font-size-complex="18pt"/>
    </style:style>
    <style:style style:name="P163" style:parent-style-name="內文" style:family="paragraph">
      <style:paragraph-properties fo:text-align="center" fo:margin-bottom="0.125in" fo:line-height="0.3333in" fo:margin-left="1.2013in" fo:text-indent="-1.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5" style:parent-style-name="內文" style:family="paragraph">
      <style:text-properties style:font-name="標楷體" style:font-name-asian="標楷體" style:font-name-complex="新細明體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68" style:family="table-column">
      <style:table-column-properties style:column-width="0.375in" style:use-optimal-column-width="false"/>
    </style:style>
    <style:style style:name="TableColumn169" style:family="table-column">
      <style:table-column-properties style:column-width="2.775in" style:use-optimal-column-width="false"/>
    </style:style>
    <style:style style:name="TableColumn170" style:family="table-column">
      <style:table-column-properties style:column-width="0.3937in" style:use-optimal-column-width="false"/>
    </style:style>
    <style:style style:name="TableColumn171" style:family="table-column">
      <style:table-column-properties style:column-width="1.3784in" style:use-optimal-column-width="false"/>
    </style:style>
    <style:style style:name="TableColumn172" style:family="table-column">
      <style:table-column-properties style:column-width="1.9604in" style:use-optimal-column-width="false"/>
    </style:style>
    <style:style style:name="Table167" style:family="table">
      <style:table-properties style:width="6.8826in" fo:margin-left="0.0194in" table:align="left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2" style:family="table-row">
      <style:table-row-properties style:min-row-height="0.3743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01" style:family="table-row">
      <style:table-row-properties style:min-row-height="0.374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0" style:family="table-row">
      <style:table-row-properties style:min-row-height="0.3743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9" style:family="table-row">
      <style:table-row-properties style:min-row-height="0.3743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8" style:family="table-row">
      <style:table-row-properties style:min-row-height="0.374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7" style:family="table-row">
      <style:table-row-properties style:min-row-height="0.3743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46" style:family="table-row">
      <style:table-row-properties style:min-row-height="0.374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5" style:family="table-row">
      <style:table-row-properties style:min-row-height="0.3743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4" style:family="table-row">
      <style:table-row-properties style:min-row-height="0.3743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min-row-height="0.3743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2" style:family="table-row">
      <style:table-row-properties style:min-row-height="0.374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1" style:family="table-row">
      <style:table-row-properties style:min-row-height="0.3743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0" style:family="table-row">
      <style:table-row-properties style:min-row-height="0.3743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9" style:family="table-row">
      <style:table-row-properties style:min-row-height="0.3743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8" style:family="table-row">
      <style:table-row-properties style:min-row-height="0.3743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7" style:family="table-row">
      <style:table-row-properties style:min-row-height="0.3743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6" style:family="table-row">
      <style:table-row-properties style:min-row-height="0.3743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45" style:family="table-row">
      <style:table-row-properties style:min-row-height="0.3743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4" style:family="table-row">
      <style:table-row-properties style:min-row-height="0.3743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3" style:family="table-row">
      <style:table-row-properties style:min-row-height="0.3743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372" style:parent-style-name="頁尾" style:family="paragraph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新北市 <text:s text:c="7"/>會</text:p>
      <text:p text:style-name="P11"><text:span text:style-name="T12">申請</text:span><text:span text:style-name="T13">新北市政府客家事務局</text:span><text:span text:style-name="T14">補助人民團體推展客家文化</text:span><text:span text:style-name="T15">計畫</text:span><text:span text:style-name="T16">書</text:span></text:p>
      <text:p text:style-name="P17">一、計畫名稱：</text:p>
      <text:p text:style-name="P18">二、計畫目的：</text:p>
      <text:p text:style-name="P19">三、指導單位：</text:p>
      <text:p text:style-name="P20">四、主辦單位：</text:p>
      <text:p text:style-name="P21">五、辦理期程： <text:s text:c="2"/>年 <text:s text:c="2"/>月 <text:s text:c="2"/>日至 <text:s text:c="2"/>年 <text:s text:c="2"/>月 <text:s text:c="2"/>日。</text:p>
      <text:p text:style-name="P22">六、辦理地點：</text:p>
      <text:p text:style-name="P23">七、參加對象：(含預計人數)</text:p>
      <text:p text:style-name="P24">八、辦理內容：</text:p>
      <text:list text:style-name="LFO17" text:continue-numbering="true">
        <text:list-item>
          <text:p text:style-name="P25">規劃活動項目與執行方式說明</text:p>
        </text:list-item>
        <text:list-item>
          <text:p text:style-name="P26">活動流程(可列流程表)</text:p>
        </text:list-item>
        <text:list-item>
          <text:p text:style-name="P27">其他</text:p>
        </text:list-item>
      </text:list>
      <text:p text:style-name="P28">九、預期效益：</text:p>
      <text:p text:style-name="P29">十、經費概算：(以附表載明，單位：新台幣元)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序號</text:p>
            </table:table-cell>
            <table:table-cell table:style-name="TableCell41">
              <text:p text:style-name="P42">項目</text:p>
            </table:table-cell>
            <table:table-cell table:style-name="TableCell43">
              <text:p text:style-name="P44">數量</text:p>
            </table:table-cell>
            <table:table-cell table:style-name="TableCell45">
              <text:p text:style-name="P46">單位</text:p>
            </table:table-cell>
            <table:table-cell table:style-name="TableCell47">
              <text:p text:style-name="P48">單價</text:p>
            </table:table-cell>
            <table:table-cell table:style-name="TableCell49">
              <text:p text:style-name="P50">小計</text:p>
            </table:table-cell>
            <table:table-cell table:style-name="TableCell51">
              <text:p text:style-name="P52">備註</text:p>
            </table:table-cell>
          </table:table-row>
          <table:table-row table:style-name="TableRow53"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 table:number-columns-spanned="5">
              <text:p text:style-name="P85"><text:span text:style-name="T86">總 計</text:span></text:p>
            </table:table-cell>
            <table:covered-table-cell/>
            <table:covered-table-cell/>
            <table:covered-table-cell/>
            <table:covered-table-cell/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</table:table-row>
        </table:table-header-rows>
      </table:table>
      <text:p text:style-name="P91">十一、經費來源：</text:p>
      <text:p text:style-name="P92">（一）新北市政府客家事務局補助經費 <text:s text:c="10"/>元</text:p>
      <text:p text:style-name="P93">（二）自籌經費 <text:s text:c="10"/>元</text:p>
      <text:p text:style-name="P94">（三）參加者付費：每人 <text:s text:c="2"/>元、共 <text:s text:c="2"/>人，合計： <text:s text:c="2"/>元（如未收費請載明）</text:p>
      <text:p text:style-name="P95">總　　　計： <text:s text:c="10"/>元</text:p>
      <text:p text:style-name="P96">十二、相關證明文件：</text:p>
      <text:list text:style-name="LFO16" text:continue-numbering="true">
        <text:list-item>
          <text:p text:style-name="P97">計畫主持人/講師個人簡歷（附表一）</text:p>
        </text:list-item>
        <text:list-item>
          <text:p text:style-name="P98">參加人員名冊（附表二）</text:p>
        </text:list-item>
        <text:list-item>
          <text:p text:style-name="P99">其它（如過去辦理活動或課程照片、成果說明等）</text:p>
        </text:list-item>
      </text:list>
      <text:soft-page-break/>
      <text:p text:style-name="P100"><draw:frame draw:z-index="251659264" draw:id="id0" draw:style-name="a0" draw:name="文字方塊 5" text:anchor-type="paragraph" svg:x="6.19343in" svg:y="-0.16079in" svg:width="0.73958in" svg:height="0.36042in" style:rel-width="scale" style:rel-height="scale"><draw:text-box><text:p text:style-name="內文"><text:span text:style-name="T110">附表一</text:span></text:p></draw:text-box><svg:title/><svg:desc/></draw:frame><text:span text:style-name="T111">新北市 <text:s text:c="5"/>會 <text:s text:c="14"/>計畫</text:span></text:p>
      <text:p text:style-name="P112">計畫主持人/講師簡歷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姓 <text:s/>名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身分證字號</text:span></text:p>
          </table:table-cell>
          <table:table-cell table:style-name="TableCell127">
            <text:p text:style-name="P128"/>
          </table:table-cell>
          <table:table-cell table:style-name="TableCell129" table:number-rows-spanned="3">
            <text:p text:style-name="P130">照片</text:p>
          </table:table-cell>
        </table:table-row>
        <table:table-row table:style-name="TableRow131">
          <table:table-cell table:style-name="TableCell132">
            <text:p text:style-name="P133">通訊地址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聯絡方式</text:p>
          </table:table-cell>
          <table:table-cell table:style-name="TableCell140" table:number-columns-spanned="3">
            <text:p text:style-name="P141">電話/手機：</text:p>
            <text:p text:style-name="P142">E-mail：</text:p>
          </table:table-cell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經 <text:s/>歷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專 <text:s/>長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客家人</text:p>
          </table:table-cell>
          <table:table-cell table:style-name="TableCell157" table:number-columns-spanned="4">
            <text:p text:style-name="P158"><text:span text:style-name="T159">□是，腔調：</text:span><text:span text:style-name="T160"><text:s text:c="6"/></text:span></text:p>
            <text:p text:style-name="P161">□否</text:p>
          </table:table-cell>
          <table:covered-table-cell/>
          <table:covered-table-cell/>
          <table:covered-table-cell/>
        </table:table-row>
      </table:table>
      <text:soft-page-break/>
      <text:p text:style-name="P162">新北市 <text:s text:c="5"/>會 <text:s text:c="14"/>計畫</text:p>
      <text:p text:style-name="P163"><text:span text:style-name="T164"><draw:frame draw:z-index="251660288" draw:id="id1" draw:style-name="a1" draw:name="文字方塊 4" text:anchor-type="paragraph" svg:x="6.18333in" svg:y="-0.61076in" svg:width="0.73958in" svg:height="0.36042in" style:rel-width="scale" style:rel-height="scale"><draw:text-box><text:p text:style-name="P165">附表二</text:p></draw:text-box><svg:title/><svg:desc/></draw:frame></text:span><text:span text:style-name="T166">預定參加人員名冊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日期： <text:s/>年 <text:s text:c="2"/>月 <text:s text:c="2"/>日至 <text:s text:c="2"/>月 <text:s text:c="2"/>日</text:p>
          </table:table-cell>
          <table:covered-table-cell/>
          <table:table-cell table:style-name="TableCell176" table:number-columns-spanned="2">
            <text:p text:style-name="P177">計畫主持人/講師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5">
            <text:p text:style-name="P182">地點：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編號</text:p>
          </table:table-cell>
          <table:table-cell table:style-name="TableCell186">
            <text:p text:style-name="P187">姓名</text:p>
          </table:table-cell>
          <table:table-cell table:style-name="TableCell188">
            <text:p text:style-name="P189">編號</text:p>
          </table:table-cell>
          <table:table-cell table:style-name="TableCell190" table:number-columns-spanned="2">
            <text:p text:style-name="P191">姓名</text:p>
          </table:table-cell>
          <table:covered-table-cell/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21</text:p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22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23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24</text:p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25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6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26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7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27</text:p>
          </table:table-cell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8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28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9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29</text:p>
          </table:table-cell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30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1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31</text:p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12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32</text:p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1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33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14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34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1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35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1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36</text:p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17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37</text:p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18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38</text:p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19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39</text:p>
          </table:table-cell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>20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40</text:p>
          </table:table-cell>
          <table:table-cell table:style-name="TableCell370" table:number-columns-spanned="2">
            <text:p text:style-name="P371"/>
          </table:table-cell>
          <table:covered-table-cell/>
        </table:table-row>
      </table:table>
      <text:p text:style-name="P372">註1：如本表不敷使用，請自行影印。</text:p>
      <text:p text:style-name="頁尾"><text:span text:style-name="T373">註2：若學員年齡在</text:span><text:span text:style-name="T374">40</text:span><text:span text:style-name="T375">歲以下，請另行註記</text:span><text:span text:style-name="T376">「*」</text:span><text:span text:style-name="T3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...." svg:font-family="標楷體....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...." style:font-name-asian="標楷體...." style:font-name-complex="標楷體...." fo:color="#000000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本文" style:display-name="本文" style:family="paragraph" style:parent-style-name="內文">
      <style:paragraph-properties fo:line-height="0.2777in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name-complex="Times New Roman" style:font-size-complex="16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style:font-name-complex="Times New Roman" fo:color="#000000" style:font-size-complex="12pt" fo:hyphenate="false"/>
    </style:style>
    <style:style style:name="本文3字元" style:display-name="本文 3 字元" style:family="text" style:parent-style-name="預設段落字型">
      <style:text-properties style:font-name="Arial" style:font-name-asian="標楷體" style:font-name-complex="Times New Roman" fo:color="#000000" style:font-size-complex="12pt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style:font-size-complex="12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style:font-name-complex="Times New Roman" fo:font-weight="bold" style:font-weight-asian="bold" fo:font-size="24pt" style:font-size-asian="24pt" style:font-size-complex="24pt"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字元" style:display-name="清單段落 字元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fo:color="#FF0000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15LVL1" style:family="text">
      <style:text-properties fo:font-weight="normal" style:font-weight-asian="normal" style:use-window-font-color="true"/>
    </style:style>
    <style:style style:name="WW_CharLFO1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101" style:parent-style-name="頁尾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頁碼" style:family="text">
      <style:text-properties style:font-name="標楷體" style:font-name-asian="標楷體"/>
    </style:style>
    <style:style style:name="T108" style:parent-style-name="頁碼" style:family="text">
      <style:text-properties style:font-name="標楷體" style:font-name-asian="標楷體"/>
    </style:style>
    <style:style style:name="T109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(民)</text:span><text:span text:style-name="T4">客綜規</text:span><text:span text:style-name="T5">01-（民）表</text:span><text:span text:style-name="T6">四</text:span><text:span text:style-name="T7">-</text:span><text:span text:style-name="T8"><text:page-number text:fixed="false">2</text:page-number></text:span><text:span text:style-name="T9">/</text:span><text:span text:style-name="T10">3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101"><text:span text:style-name="T102">(民)</text:span><text:span text:style-name="T103">客綜規</text:span><text:span text:style-name="T104">01-（民）表</text:span><text:span text:style-name="T105">四</text:span><text:span text:style-name="T106">-</text:span><text:span text:style-name="T107"><text:page-number text:fixed="false">2</text:page-number></text:span><text:span text:style-name="T108">/</text:span><text:span text:style-name="T109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瑤霙</meta:initial-creator>
    <dc:creator>陳秋伶</dc:creator>
    <meta:creation-date>2022-10-07T02:33:00Z</meta:creation-date>
    <dc:date>2022-10-07T02:33:00Z</dc:date>
    <meta:print-date>2020-01-02T03:0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7" meta:character-count="852" meta:row-count="6" meta:non-whitespace-character-count="726"/>
  </office:meta>
</office:document-meta>
</file>