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0.0354in"/>
    </style:style>
    <style:style style:name="TableColumn7" style:family="table-column">
      <style:table-column-properties style:column-width="0.8173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0.0937in"/>
    </style:style>
    <style:style style:name="TableColumn12" style:family="table-column">
      <style:table-column-properties style:column-width="0.8465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0.902in"/>
    </style:style>
    <style:style style:name="Table4" style:family="table">
      <style:table-properties style:width="7.0798in" style:rel-width="100%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left="0.5465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left="0.5465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left="0.5465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1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left="0.4097in">
        <style:tab-stops>
          <style:tab-stop style:type="left" style:position="2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>
        <style:tab-stops>
          <style:tab-stop style:type="left" style:position="3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8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5465in" fo:text-indent="-0.54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-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left="0.5465in" fo:margin-right="0.1916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-0.0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318in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293in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5465in" fo:text-indent="-0.5465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style:min-row-height="0.2881in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777in" fo:margin-left="0.5465in" fo:margin-right="0.1916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09in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777in" fo:margin-left="0.5465in" fo:margin-right="0.1916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881in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777in" fo:margin-left="0.5465in" fo:margin-right="0.1916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4291in" fo:text-indent="-0.4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4291in" fo:text-indent="-0.4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2.1708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4291in" fo:text-indent="-0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472in" fo:margin-left="0.4291in" fo:text-indent="-0.4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472in" fo:margin-left="0.4291in" fo:text-indent="-0.42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472in" fo:margin-left="0.4291in" fo:text-indent="-0.42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472in" fo:margin-left="0.4291in" fo:text-indent="-0.4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472in" fo:margin-left="0.4291in" fo:text-indent="-0.42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2.543in"/>
    </style:style>
    <style:style style:name="Table163" style:family="table">
      <style:table-properties style:width="2.543in" fo:margin-left="0in" table:align="center"/>
    </style:style>
    <style:style style:name="TableRow165" style:family="table-row">
      <style:table-row-properties style:min-row-height="2.5381in"/>
    </style:style>
    <style:style style:name="TableCell16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1.168in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4291in" fo:text-indent="-0.429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left="0.4291in" fo:text-indent="-0.4291in">
        <style:tab-stops/>
      </style:paragraph-properties>
    </style:style>
    <style:style style:name="T180" style:parent-style-name="預設段落字型" style:family="text">
      <style:text-properties style:font-name="MS Gothic" style:font-name-asian="MS Gothic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margin-left="0.4291in" fo:text-indent="-0.4291in">
        <style:tab-stops/>
      </style:paragraph-properties>
    </style:style>
    <style:style style:name="T183" style:parent-style-name="預設段落字型" style:family="text">
      <style:text-properties style:font-name="MS Gothic" style:font-name-asian="MS Gothic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margin-left="0.4291in" fo:text-indent="-0.4291in">
        <style:tab-stops>
          <style:tab-stop style:type="left" style:position="2.7145in"/>
        </style:tab-stops>
      </style:paragraph-properties>
    </style:style>
    <style:style style:name="T186" style:parent-style-name="預設段落字型" style:family="text">
      <style:text-properties style:font-name="MS Gothic" style:font-name-asian="MS Gothic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style:snap-to-layout-grid="false" fo:text-align="justify" fo:margin-left="0.4298in" fo:text-indent="-0.4298in">
        <style:tab-stops/>
      </style:paragraph-properties>
    </style:style>
    <style:style style:name="T190" style:parent-style-name="預設段落字型" style:family="text">
      <style:text-properties style:font-name="MS Gothic" style:font-name-asian="MS Gothic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新北市政府客家事務局</text:p>
      <text:p text:style-name="P3">補助人民團體推展客家文化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：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聯絡人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E</text:span><text:span text:style-name="T28">-mail</text:span><text:span text:style-name="T29">: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：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傳真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一、申請計畫名稱：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辦理期程：</text:p>
          </table:table-cell>
          <table:covered-table-cell/>
          <table:covered-table-cell/>
          <table:table-cell table:style-name="TableCell49" table:number-columns-spanned="7">
            <text:p text:style-name="P50"><text:span text:style-name="T51">　年　月　日起至　年　月　</text:span><text:span text:style-name="T5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二、經費預算</text:span><text:span text:style-name="T57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（一）支出</text:p>
          </table:table-cell>
          <table:table-cell table:style-name="TableCell61" table:number-columns-spanned="5">
            <text:p text:style-name="P62">計畫總預算（支出金額合計）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（二）收入</text:p>
          </table:table-cell>
          <table:table-cell table:style-name="TableCell68" table:number-columns-spanned="3" table:number-rows-spanned="3">
            <text:p text:style-name="P69">1.申請政府機關補助金額明細：</text:p>
            <text:p text:style-name="P70">(本局以外機關)</text:p>
          </table:table-cell>
          <table:covered-table-cell/>
          <table:covered-table-cell/>
          <table:table-cell table:style-name="TableCell71" table:number-columns-spanned="2">
            <text:p text:style-name="P72">機關名稱</text:p>
          </table:table-cell>
          <table:covered-table-cell/>
          <table:table-cell table:style-name="TableCell73" table:number-columns-spanned="2">
            <text:p text:style-name="P74">申請金額</text:p>
          </table:table-cell>
          <table:covered-table-cell/>
          <table:table-cell table:style-name="TableCell75">
            <text:p text:style-name="P76">申請日期</text:p>
          </table:table-cell>
          <table:table-cell table:style-name="TableCell77">
            <text:p text:style-name="P78">申請結果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2.申請本局補助金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3.其他（含自籌款項及其他收入）<text:s/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收入金額合計 (1+2+3)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三、是否向參與者收費？</text:span><text:span text:style-name="T123">☐</text:span><text:span text:style-name="T124">是 <text:s text:c="3"/></text:span><text:span text:style-name="T125">☐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四、</text:span><text:span text:style-name="T131">1</text:span><text:span text:style-name="T132">、</text:span><text:span text:style-name="T133">預期參與人數：　　　人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2</text:span><text:span text:style-name="T137">、</text:span><text:span text:style-name="T138">預計工作人員：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五、參與本市或其他縣市各縣競賽或演出</text:p>
            <text:p text:style-name="P142"><text:span text:style-name="T143">1</text:span><text:span text:style-name="T144">、</text:span><text:span text:style-name="T145">_________________________</text:span></text:p>
            <text:p text:style-name="P146"><text:span text:style-name="T147">2</text:span><text:span text:style-name="T148">、</text:span><text:span text:style-name="T149">_________________________</text:span></text:p>
            <text:p text:style-name="P150"><text:span text:style-name="T151">3</text:span><text:span text:style-name="T152">、</text:span><text:span text:style-name="T153">_________________________</text:span></text:p>
            <text:p text:style-name="P154"><text:span text:style-name="T155">4</text:span><text:span text:style-name="T156">、</text:span><text:span text:style-name="T157">_________________________</text:span></text:p>
            <text:p text:style-name="P158"><text:span text:style-name="T159">5</text:span><text:span text:style-name="T160">、</text:span><text:span text:style-name="T161">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社團或團體圖記</text:p>
                </table:table-cell>
              </table:table-row>
            </table:table>
            <text:p text:style-name="P168"/>
            <text:p text:style-name="P169"/>
            <text:p text:style-name="P170">申請單位負責人：　　　 <text:s text:c="4"/><text:s text:c="3"/><text:s text:c="2"/><text:s text:c="9"/>(簽章)</text:p>
            <text:p text:style-name="P171"/>
            <text:p text:style-name="P172">申請日期：中華民國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六</text:span><text:span text:style-name="T177">、</text:span><text:span text:style-name="T178">相關資料名稱及份數</text:span></text:p>
            <text:p text:style-name="P179"><text:span text:style-name="T180">☐</text:span><text:span text:style-name="T181">1.申請表（1份）</text:span></text:p>
            <text:p text:style-name="P182"><text:span text:style-name="T183">☐</text:span><text:span text:style-name="T184">2.新北市政府補助款聲明書（1份）</text:span></text:p>
            <text:p text:style-name="P185"><text:span text:style-name="T186">☐</text:span><text:span text:style-name="T187">3.計畫書（1份</text:span><text:span text:style-name="T188">）</text:span></text:p>
            <text:p text:style-name="P189"><text:span text:style-name="T190">☐</text:span><text:span text:style-name="T191">4.相關佐證資料（1份</text:span><text:span text:style-name="T19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..." style:font-name-asian="標楷體...." style:font-name-complex="標楷體....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FF0000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客綜規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瑤霙</meta:initial-creator>
    <dc:creator>陳秋伶</dc:creator>
    <meta:creation-date>2021-08-11T08:59:00Z</meta:creation-date>
    <dc:date>2021-08-11T08:59:00Z</dc:date>
    <meta:print-date>2021-08-11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